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kovo 10 d. Nr. 3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<text:s/></text:span><text:span text:style-name="T22">nusprendži</text:span><text:span text:style-name="T23">a:</text:span></text:p>
      <text:p text:style-name="P24"><text:span text:style-name="T25">1</text:span><text:span text:style-name="T26">. Lietuvos radijo ir televizijos komisijos 2004 m. sausio 28 d. sprendimu Nr. 14 „Dėl konkurso paskelbimo“ (Informaciniai pranešimai, 2004, Nr.<text:s/></text:span><text:a xlink:href="https://www.e-tar.lt/portal/lt/legalAct/TAR.99C5FC6D2E85" office:target-frame-name="_blank" xlink:show="new"><text:span text:style-name="T27">9-125</text:span></text:a><text:span text:style-name="T28">) paskelbto konkurso televi</text:span><text:span text:style-name="T29">zijos transliavimo licencijai, suteikiančiai teisę transliuoti televizijos programą per siuntimo stočių tinklą 6 TV kanalu Utenoje, 28 TV kanalu Ignalinoje, 30 TV kanalu Visagine, naudojantis AB Lietuvos radijo ir televizijos centro siuntimo paslauga, gaut</text:span><text:span text:style-name="T30">i nugalėtoju laikyti uždarąją akcinę bendrovę „Aukštaitijos televizijos ir radijo studija“ (įmonės kodas 8368916).</text:span></text:p>
      <text:p text:style-name="P31"><text:span text:style-name="T32">2</text:span><text:span text:style-name="T33">. Išduoti uždarajai akcinei bendrovei „Aukštaitijos televizijos ir radijo studija“ licenciją trejiems metams.<text:s/></text:span></text:p>
      <text:p text:style-name="P34"/>
      <text:p text:style-name="P35"/>
      <text:p text:style-name="P36"><text:span text:style-name="T37">PIRMININKAS</text:span><text:span text:style-name="T38"><text:tab/>JONAS LIN</text:span><text:span text:style-name="T39">IAUSKA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11:00Z</meta:creation-date>
    <dc:date>2015-09-23T16:11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59" meta:row-count="42" meta:non-whitespace-character-count="1099"/>
  </office:meta>
</office:document-meta>
</file>