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/>
    </style:style>
    <style:style style:name="T3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UAB „SKUBŪS PRANEŠIMAI“ LICENCIJOS NR. 69/96 GALIOJIMO PANAIKINIMO</text:p>
      <text:p text:style-name="P12"/>
      <text:p text:style-name="P13">1998 m. rugpjūčio 28 d. Nr. 336</text:p>
      <text:p text:style-name="P14">Vilnius</text:p>
      <text:p text:style-name="P15"/>
      <text:p text:style-name="P16"><text:span text:style-name="T17">Uždaroji akcinė bendrovė „Skubūs pranešimai“ n</text:span><text:span text:style-name="T18">evykdo jai 1996 m. birželio 28 d. išduotos telekomunikacijų veiklos licencijos Nr. 69/96 sąlygų, t. y. neteikia radijo ieškos paslaugų Vilniaus mieste.</text:span></text:p>
      <text:p text:style-name="P19"><text:span text:style-name="T20">Vadovaudamasis Pašto ir telekomunikacijų veiklos licencijavimo taisyklių 36 punktu ir licencijos Nr. 6</text:span><text:span text:style-name="T21">9/96 13.1 ir 132.2 punktais,</text:span></text:p>
      <text:p text:style-name="P22">ĮSAKAU:</text:p>
      <text:p text:style-name="P23">Panaikinti uždarajai akcinei bendrovei „Skubūs pranešimai“ 1996 m. birželio 28 d. išduotos licencijos Nr. 69/96 teikti radijo ieškos paslaugas Vilniaus mieste galiojimą.</text:p>
      <text:p text:style-name="P24"/>
      <text:p text:style-name="P25"/>
      <text:p text:style-name="P26"><text:span text:style-name="T27">SUSISIEKIMO MINISTRAS</text:span><text:span text:style-name="T28"><text:tab/>ALGIS ŽVALIAUSKAS</text:span></text:p>
      <text:p text:style-name="P29"><text:span text:style-name="T30">_____</text:span><text:span text:style-name="T3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2:00Z</meta:creation-date>
    <dc:date>2015-10-05T09:02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36" meta:row-count="30" meta:non-whitespace-character-count="645"/>
  </office:meta>
</office:document-meta>
</file>