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TARNYBINIO ATLYGINIMO PRIEMOKOS</text:p>
      <text:p text:style-name="P12"/>
      <text:p text:style-name="P13">1993 m. liepos 23 d. Nr. 554p</text:p>
      <text:p text:style-name="P14">Vilnius</text:p>
      <text:p text:style-name="P15"/>
      <text:p text:style-name="P16"><text:span text:style-name="T17">Remiantis Lietuvos Respublikos Vyriausybės 1993 m. sausio 14 d. nutarimu Nr. 9 „Dėl kai kurių<text:s/></text:span><text:span text:style-name="T18">darbo apmokėjimo klausimų valstybės įstaigose“, finansų ministro teikimu nustatyti nuo 1993 m. liepos 21 d. finansų ministro pavaduotojui – Vertybinių popierių ir ryšių su užsienio šalimis departamento direktoriui J. Aliukoniui 50 procentų tarnybinio atlyg</text:span><text:span text:style-name="T19">inimo priemoką.</text:span></text:p>
      <text:p text:style-name="P20"/>
      <text:p text:style-name="P21"/>
      <text:p text:style-name="P22"><text:span text:style-name="T23">MINISTRAS PIRMININKAS</text:span><text:span text:style-name="T24"><text:tab/>ADOLFAS ŠLEŽEVIČIUS</text:span></text:p>
      <text:p text:style-name="P25">______________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10:00Z</meta:creation-date>
    <dc:date>2015-07-01T21:10:00Z</dc:date>
    <meta:template xlink:href="Normal" xlink:type="simple"/>
    <meta:editing-cycles>2</meta:editing-cycles>
    <meta:editing-duration>PT0S</meta:editing-duration>
    <meta:document-statistic meta:page-count="1" meta:paragraph-count="9" meta:word-count="80" meta:character-count="552" meta:row-count="25" meta:non-whitespace-character-count="481"/>
  </office:meta>
</office:document-meta>
</file>