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Ų KAUNE, A. MICKEVIČIAUS G. 8A IR 18A, PERDAVIMO KAUNO APSKRITIES VALDYTOJO ADMINISTRACIJAI</text:p>
      <text:p text:style-name="P12"/>
      <text:p text:style-name="P13">1996 m. birželio 20 d. Nr. 728</text:p>
      <text:p text:style-name="P14">Vilnius</text:p>
      <text:p text:style-name="P15"/>
      <text:p text:style-name="P16"><text:span text:style-name="T17">Vadovaudamasi Lietuvos Resp</text:span><text:span text:style-name="T18">ublikos 1994 m. gruodžio 20 d. įstatymu Nr. I-714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9">1-2</text:span></text:a><text:span text:style-name="T20">, Nr.<text:s/></text:span><text:a xlink:href="https://www.e-tar.lt/portal/lt/legalAct/TAR.EC4C6310CCF6" office:target-frame-name="_blank" xlink:show="new"><text:span text:style-name="T21">59-1485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erduoti į Kauno apskrities valdytojo administracijos balansą negyvenamąjį pastatą Kaune, A. Mickev</text:span><text:span text:style-name="T27">ičiaus g. 8a, ir negyvenamąjį pastatą Kaune, A. Mickevičiaus g. 18a (išskyrus perduotas į Teisingumo ministerijos balansą 57,86 kv. metro tarnybines patalpas, pažymėtas indeksais 1-54/1761; 1-55/8,1; 1-56/942; 1-57/2273, ir 63,04 kv. metro garažus, pažymėt</text:span><text:span text:style-name="T28">us indeksais G50 ir G51).</text:span></text:p>
      <text:p text:style-name="P29"/>
      <text:p text:style-name="P30"/>
      <text:p text:style-name="P31"><text:span text:style-name="T32">MINISTRAS PIRMININKAS</text:span><text:span text:style-name="T33"><text:tab/>MINDAUGAS STANKEVIČIUS</text:span></text:p>
      <text:p text:style-name="P34"/>
      <text:p text:style-name="P35">STATYBOS IR URBANISTIKOS MINISTRĖ<text:tab/>ALDONA BARANAUSK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5:00Z</meta:creation-date>
    <dc:date>2015-09-15T00:15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28" meta:row-count="39" meta:non-whitespace-character-count="989"/>
  </office:meta>
</office:document-meta>
</file>