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5 m. vasario 10 d. Nr. 15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Lietuvos Respublikos Vyriausybės 2003 m.<text:s/></text:span><text:span text:style-name="T24">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Nr.<text:s/></text:span><text:a xlink:href="https://www.e-tar.lt/portal/lt/legalAct/TAR.788FD73734CA" office:target-frame-name="_blank" xlink:show="new"><text:span text:style-name="T29">113-4216</text:span></text:a><text:span text:style-name="T30">, Nr.<text:s/></text:span><text:a xlink:href="https://www.e-tar.lt/portal/lt/legalAct/TAR.A38906516B2E" office:target-frame-name="_blank" xlink:show="new"><text:span text:style-name="T31">162-5917</text:span></text:a><text:span text:style-name="T32">) ir išbraukti 1.7.11 punkte ketvirtąją pastraipą, įrašyti penktojoje pastraipoje vietoj skaičiaus „463“ skaičių „491“, dvyliktojoje pastraipoj</text:span><text:span text:style-name="T33">e vietoj skaičiaus „98“ skaičių „154“, tryliktojoje pastraipoje vietoj skaičiaus „4779“ skaičių „4807“.</text:span></text:p>
      <text:p text:style-name="P34"/>
      <text:p text:style-name="Normal"/>
      <text:p text:style-name="P35">MINISTRAS PIRMININKAS<text:tab/>ALGIRDAS BRAZAUSKAS</text:p>
      <text:p text:style-name="P36"/>
      <text:p text:style-name="P37">VIDAUS REIKALŲ MINISTRAS<text:tab/>GINTARAS FURMANAVIČIUS</text:p>
      <text:p text:style-name="P38">______________</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34:00Z</meta:creation-date>
    <dc:date>2015-06-29T18:34:00Z</dc:date>
    <meta:template xlink:href="Normal" xlink:type="simple"/>
    <meta:editing-cycles>2</meta:editing-cycles>
    <meta:editing-duration>PT0S</meta:editing-duration>
    <meta:document-statistic meta:page-count="1" meta:paragraph-count="14" meta:word-count="192" meta:character-count="1456" meta:row-count="53" meta:non-whitespace-character-count="1278"/>
  </office:meta>
</office:document-meta>
</file>