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T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VALSTYBINĖS AKREDITAVIMO SVEIKATOS PRIEŽIŪROS VEIKLAI TARNYBOS</text:span></text:p>
      <text:p text:style-name="P4">PRIE SVEIKATOS APSAUGOS MINISTERIJOS DIREKTORIAUS</text:p>
      <text:p text:style-name="P5">ĮSAKYMAS</text:p>
      <text:p text:style-name="P6"/>
      <text:p text:style-name="P7">DĖL LEIDIMO ATLIKTI MEDICINOS PRIETAISŲ TECHNINĖS BŪKLĖS TIKRINIMĄ</text:p>
      <text:p text:style-name="P8"/>
      <text:p text:style-name="P9">2010 m. balandžio 26 d. Nr. T1-336</text:p>
      <text:p text:style-name="P10">Vilnius</text:p>
      <text:p text:style-name="P11"/>
      <text:p text:style-name="P12"><text:span text:style-name="T13">Vadovaudamasis Lietuvos Respublikos sveikatos apsaugos ministro 2003 m. spalio 22 d. įsakymu Nr. V-620 „Dėl Lietuvos medicinos normos MN 101:2003 „Medicinos prietaisų instaliavimo, eksploatavimo ir naudojimo tvarka sveikatos priežiūros įstaig</text:span><text:span text:style-name="T14">ose“ patvirtinimo“ (Žin., 2003, Nr.<text:s/></text:span><text:a xlink:href="https://www.e-tar.lt/portal/lt/legalAct/TAR.4B06BE3922A5" office:target-frame-name="_blank" xlink:show="new"><text:span text:style-name="T15">103-4621</text:span></text:a><text:span text:style-name="T16">), Valstybinės akreditavimo sveikatos priežiūros veiklai tarnybos prie Sveikatos apsaugos ministerijos generalinio direktoriaus 2004<text:s/></text:span><text:span text:style-name="T17">m. lapkričio 4 d. įsakymu Nr. T1-194 „Dėl Fizinių ir juridinių asmenų, norinčių atlikti medicinos prietaisų techninės būklės tikrinimą, įvertinimo tvarkos aprašo patvirtinimo“ (Žin., 2004, Nr.<text:s/></text:span><text:a xlink:href="https://www.e-tar.lt/portal/lt/legalAct/TAR.8A6D0A8F9079" office:target-frame-name="_blank" xlink:show="new"><text:span text:style-name="T18">163-5967</text:span></text:a><text:span text:style-name="T19">):</text:span></text:p>
      <text:p text:style-name="P20"><text:span text:style-name="T21">1</text:span><text:span text:style-name="T22">.<text:s/></text:span><text:span text:style-name="T23">Leidžiu</text:span><text:span text:style-name="T24"><text:s/>UAB „Tradintek“ (įmonės kodas 124942182, adresas: J. Jasinskio g. 9, Vilnius) atlikti dirbtinio plaučių vėdinimo be anestezijos sistemos aparatų techninės būklės tikrinimą.</text:span></text:p>
      <text:p text:style-name="P25"><text:span text:style-name="T26">2</text:span><text:span text:style-name="T27">.<text:s/></text:span><text:span text:style-name="T28">Pavedu</text:span><text:span text:style-name="T29"><text:s/>Kanceliarijai šį įsakymą pa</text:span><text:span text:style-name="T30">skelbti „Valstybės žinių“ priede „Informaciniai pranešimai“.</text:span></text:p>
      <text:p text:style-name="P31"/>
      <text:p text:style-name="P32"/>
      <text:p text:style-name="P33"><text:span text:style-name="T34">Direktorius</text:span><text:span text:style-name="T35"><text:tab/>Juozas Galdikas</text:span></text:p>
      <text:p text:style-name="P36"/>
      <text:p text:style-name="P37"><text:span text:style-name="T3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 PRIE SVEIKATOS APSAUGOS MINISTERIJOS DIREKTORIAUS</dc:title>
    <meta:initial-creator>Sandra</meta:initial-creator>
    <dc:creator>Adlib User</dc:creator>
    <meta:creation-date>2015-10-13T07:20:00Z</meta:creation-date>
    <dc:date>2015-10-13T07:20:00Z</dc:date>
    <meta:template xlink:href="Normal" xlink:type="simple"/>
    <meta:editing-cycles>2</meta:editing-cycles>
    <meta:editing-duration>PT0S</meta:editing-duration>
    <meta:document-statistic meta:page-count="1" meta:paragraph-count="14" meta:word-count="163" meta:character-count="1350" meta:row-count="44" meta:non-whitespace-character-count="1201"/>
  </office:meta>
</office:document-meta>
</file>