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701in"/>
          <style:tab-stop style:type="left" style:position="3.5569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701in"/>
          <style:tab-stop style:type="left" style:position="3.5569in"/>
        </style:tab-stops>
      </style:paragraph-properties>
    </style:style>
    <style:style style:name="P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701in"/>
          <style:tab-stop style:type="left" style:position="3.5569in"/>
        </style:tab-stops>
      </style:paragraph-properties>
    </style:style>
    <style:style style:name="P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701in"/>
          <style:tab-stop style:type="left" style:position="3.5534in"/>
        </style:tab-stops>
      </style:paragraph-properties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569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569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569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569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569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  <style:tab-stop style:type="left" style:position="3.5534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  <style:tab-stop style:type="left" style:position="3.55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  <style:tab-stop style:type="left" style:position="3.55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  <style:tab-stop style:type="left" style:position="3.55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263in"/>
          <style:tab-stop style:type="left" style:position="3.55in"/>
        </style:tab-stops>
      </style:paragraph-properties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SEIMO NUTARIMO „DĖL LIETUVOS RESPUBLIKOS SEIMAS IR JAV LIETUVIŲ BENDRUOMENĖS KOMISIJOS VEIKLOS TĘSTINUMO IR KOMISIJOS SUDARYMO“ 2 STRAIPSNIO PAKEITIMO</text:p>
      <text:p text:style-name="P9"/>
      <text:p text:style-name="P10">2006 m. lapkričio 14 d. Nr. X-900</text:p>
      <text:p text:style-name="P11">Vilnius</text:p>
      <text:p text:style-name="P12"/>
      <text:p text:style-name="P13">(Žin., 2005, Nr.<text:s/><text:a xlink:href="https://www.e-tar.lt/portal/lt/legalAct/TAR.30C081F2DD1D" office:target-frame-name="_blank" xlink:show="new"><text:span text:style-name="T14">83-3043</text:span></text:a>; 2006, Nr.<text:s/><text:a xlink:href="https://www.e-tar.lt/portal/lt/legalAct/TAR.8B0FD5F49215" office:target-frame-name="_blank" xlink:show="new"><text:span text:style-name="T15">67-2455</text:span></text:a>)</text:p>
      <text:p text:style-name="P16"/>
      <text:p text:style-name="P17">Lietuvos Respublikos Seimas<text:s/><text:span text:style-name="T18">nutari</text:span><text:span text:style-name="T19">a:</text:span></text:p>
      <text:p text:style-name="P20"/>
      <text:p text:style-name="P21"><text:span text:style-name="T22">1</text:span><text:span text:style-name="T23"><text:s/></text:span><text:span text:style-name="T24">straipsnis.</text:span></text:p>
      <text:p text:style-name="P25">Pakeisti 2 straipsnį ir jį išdėstyti taip:</text:p>
      <text:p text:style-name="P26"/>
      <text:p text:style-name="P27"><text:span text:style-name="T28">„</text:span><text:span text:style-name="T29">2</text:span><text:span text:style-name="T30"><text:s/></text:span><text:span text:style-name="T31">straipsnis.</text:span></text:p>
      <text:p text:style-name="P32">Vadovaujantis Lietuvos Respublikos Seimo nutarimu „Dėl Lietuvos Respublikos Seimo ir JAV lietuvių bendruomenės komisijos nuostatų patvirtinimo“ (Žin., 2002, Nr.<text:s/><text:a xlink:href="https://www.e-tar.lt/portal/lt/legalAct/TAR.0923E5D992D2" office:target-frame-name="_blank" xlink:show="new"><text:span text:style-name="T33">12-390</text:span></text:a>; 2005, Nr.<text:s/><text:a xlink:href="https://www.e-tar.lt/portal/lt/legalAct/TAR.525B15F4F90B" office:target-frame-name="_blank" xlink:show="new"><text:span text:style-name="T34">80-2895</text:span></text:a>), sudaryti šią Lietuvos Respublikos Seimo ir JAV lietuvių bendruomenės komisiją iš 14 narių:</text:p>
      <text:p text:style-name="P35">1) Irena DEGUTIENĖ;</text:p>
      <text:p text:style-name="P36">2) Algirdas IVANAUSKAS;</text:p>
      <text:p text:style-name="P37">3) Vytautas KAMBLEVIČIUS;</text:p>
      <text:p text:style-name="P38">4) Vaclovas KARBAUSKIS;</text:p>
      <text:p text:style-name="P39">5) Romualdas KAŠUBA;</text:p>
      <text:p text:style-name="P40">6) Arminas LYDEKA;</text:p>
      <text:p text:style-name="P41">7) Rimtautas MARCINKEVIČIUS;</text:p>
      <text:p text:style-name="P42">8) Gintautas MIKOLAITIS;</text:p>
      <text:p text:style-name="P43">9)Laima MOGENIENĖ;</text:p>
      <text:p text:style-name="P44">10) Angelė NELSIENĖ;</text:p>
      <text:p text:style-name="P45">11) Dalia PUŠKORIENĖ;</text:p>
      <text:p text:style-name="P46">12) Dalia TEIŠERSKYTĖ;</text:p>
      <text:p text:style-name="P47">13) Elona VAIŠNIENĖ;</text:p>
      <text:p text:style-name="P48">14) Ona VALIUKEVIČIŪTĖ.“</text:p>
      <text:p text:style-name="P49"/>
      <text:p text:style-name="P50"><text:span text:style-name="T51">2</text:span><text:span text:style-name="T52"><text:s/>straipsnis.</text:span></text:p>
      <text:p text:style-name="P53">Nutarimas įsigalioja nuo priėmimo.</text:p>
      <text:p text:style-name="P54"/>
      <text:p text:style-name="P55"/>
      <text:p text:style-name="P56"><text:span text:style-name="T57">SEIMO PIRMININKAS</text:span><text:span text:style-name="T58"><text:tab/>VIKTORAS MUNTIAN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user</dc:creator>
    <meta:creation-date>2017-08-22T12:13:00Z</meta:creation-date>
    <dc:date>2017-08-22T12:13:00Z</dc:date>
    <meta:template xlink:href="Normal.dotm" xlink:type="simple"/>
    <meta:editing-cycles>2</meta:editing-cycles>
    <meta:editing-duration>PT0S</meta:editing-duration>
    <meta:document-statistic meta:page-count="1" meta:paragraph-count="32" meta:word-count="202" meta:character-count="1483" meta:row-count="93" meta:non-whitespace-character-count="1313"/>
  </office:meta>
</office:document-meta>
</file>