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text-transform="uppercase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style:language-asian="lt" style:country-asian="LT"/>
    </style:style>
    <style:style style:name="T38" style:parent-style-name="DefaultParagraphFont" style:family="text">
      <style:text-properties fo:text-transform="uppercase"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KELIŲ TRANSPORTO INSPEKCIJOS</text:span></text:p>
      <text:p text:style-name="P4">PRIE SUSISIEKIMO MINISTERIJOS VIRŠININKO</text:p>
      <text:p text:style-name="P5">ĮSAKYMAS</text:p>
      <text:p text:style-name="P6"/>
      <text:p text:style-name="P7">DĖL VALSTYBINĖS KELIŲ TRANSPORTO INSPEKCIJOS PRIE SUSISIEKIMO MINISTERIJOS VIRŠININKO 2008 M. BIRŽELIO 26 D. ĮSAKYMO NR. 2B-247 „DĖL TEISĖS ATLIKTI NAUDOTŲ KELIŲ TRANSPORTO PRIEMONIŲ ATITIKTIES ĮVERTINIMĄ“ IR JĮ KEITUSIŲ ĮSAKYMŲ PRIPAŽINIMO NETEKUSIAIS GALIOS</text:p>
      <text:p text:style-name="P8"/>
      <text:p text:style-name="P9">2009 m. gegužės 8 d. Nr. 2B-174</text:p>
      <text:p text:style-name="P10">Vilnius</text:p>
      <text:p text:style-name="P11"/>
      <text:p text:style-name="P12"><text:span text:style-name="T13">1</text:span><text:span text:style-name="T14">.<text:s/></text:span><text:span text:style-name="T15">Pripažįst</text:span><text:span text:style-name="T16">u netekusiais galios:</text:span></text:p>
      <text:p text:style-name="P17"><text:span text:style-name="T18">1.1</text:span><text:span text:style-name="T19">. Valstybinės kelių transporto inspekcijos prie Susisiekimo ministerijos viršininko 2008 m. birželio 26 d. įsakymą Nr. 2B-247 „Dėl teisės atlikti naudotų kelių transporto priemonių atitikties įvertinimą“ („Informaciniai pranešimai“, 2008, Nr.<text:s/></text:span><text:a xlink:href="https://www.e-tar.lt/portal/lt/legalAct/TAR.0CAFFDA97A13" office:target-frame-name="_blank" xlink:show="new"><text:span text:style-name="T20">48-702</text:span></text:a><text:span text:style-name="T21">);</text:span></text:p>
      <text:p text:style-name="P22"><text:span text:style-name="T23">1.2</text:span><text:span text:style-name="T24">. Valstybinės kelių transporto inspekcijos prie Susisiekimo ministerijos viršininko 2008 m. gruodžio 3 d. įsakymą Nr. 2B-482 „Dėl Valstybinės kelių transporto inspekcijos prie Susisiekimo ministerijos viršininko 2008 m. birželio 26 d. įsakymo Nr. 2B-247 „Dėl teisės atlikti naudotų kelių transporto priemonių atitikties įvertinimą“ pakeitimo“ („Informaciniai pranešimai“, 2008, Nr.<text:s/></text:span><text:a xlink:href="https://www.e-tar.lt/portal/lt/legalAct/TAR.B37825807BD3" office:target-frame-name="_blank" xlink:show="new"><text:span text:style-name="T25">95-1234</text:span></text:a><text:span text:style-name="T26">).</text:span></text:p>
      <text:p text:style-name="P27"><text:span text:style-name="T28">2</text:span><text:span text:style-name="T29">.<text:s/></text:span><text:span text:style-name="T30">Įpareigoj</text:span><text:span text:style-name="T31">u Technikos skyrių šį įsakymą nustatyta tvarka teikti skelbti oficialiame leidinyje „Informaciniai pranešimai“.</text:span></text:p>
      <text:p text:style-name="P32"/>
      <text:p text:style-name="P33"/>
      <text:p text:style-name="P34"/>
      <text:p text:style-name="P35">Inspekcijos viršininko pavaduotojas</text:p>
      <text:p text:style-name="P36"><text:span text:style-name="T37">pavaduojantis Inspekcijos viršininką<text:s/></text:span><text:span text:style-name="T38"><text:tab/>Eugenijus Ruš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veta</meta:initial-creator>
    <dc:creator>adlibuser</dc:creator>
    <meta:creation-date>2018-01-29T14:21:00Z</meta:creation-date>
    <dc:date>2018-01-29T14:2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2" meta:character-count="1471" meta:row-count="31" meta:non-whitespace-character-count="1295"/>
  </office:meta>
</office:document-meta>
</file>