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9 M. BIRŽELIO 17 D. ĮSAKYMO NR. D1-336 „DĖL FINANSAVIMO SKYRIMO PROJEKTAMS PAGAL<text:s/></text:p>
      <text:p text:style-name="P11">2007–2013 M. SANGLAUDOS SKATINIMO VEIKSMŲ PROGRAMOS PRIEMONĘ<text:s/></text:p>
      <text:p text:style-name="P12">NR. VP3-3.1-AM-01-V „VANDENS TIEKIMO IR NUOTEKŲ TVARKYMO SISTEMŲ RENOVAVIMAS IR PLĖTRA“ PAKEITIMO</text:p>
      <text:p text:style-name="P13"/>
      <text:p text:style-name="P14">2010 m. gruodžio 16 d. Nr. D1-1007</text:p>
      <text:p text:style-name="P15">Vilnius</text:p>
      <text:p text:style-name="P16"/>
      <text:p text:style-name="P17"><text:span text:style-name="T18">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9">114-4637</text:span></text:a><text:span text:style-name="T20">), 10.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1">4-132</text:span></text:a><text:span text:style-name="T22">), 198.2 ir 198.4 punktais,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3">67-2716</text:span></text:a><text:span text:style-name="T24">), 4 ir 28 punktais, atsižvelgdamas į Europos Komisijos parengtų Rekomendacijų dėl finansinių pataisų, taikytinų iš struktūrinių fondų ir Sanglaudos fondo bendrai finansuojamoms išlaidoms, kai nesilaikyta viešojo pirkimo taisyklių, nustatymo (2007 m. lapkričio 29 d. galutinė redakcija, COCOF 07/ 0037/03-LT) priedo lentelės 1 punktą ir įvertinęs Aplinkos ministerijos Aplinkos projektų valdymo agentūros pateiktus pasiūlymus ir informaciją apie nustatytus pažeidimus:</text:span></text:p>
      <text:p text:style-name="P25"><text:span text:style-name="T26">1</text:span><text:span text:style-name="T27">. <text:s/>T a i k a u <text:s text:c="2"/>finansinę pataisą iš Europos Sąjungos struktūrinių fondų bendrai finansuojamam projektui Nr. VP3-3.1-AM-01-V-01-002 „Vandens tiekimo ir nuotekų tvarkymo infrastruktūros plėtra Šiauliuose“, įgyvendinamam pagal Sanglaudos skatinimo veiksmų programos 3 prioriteto „Aplinka ir darnus vystymasis“ VP3-3.1-AM-01-V priemonę „Vandens tiekimo ir nuotekų tvarkymo sistemų renovavimas ir plėtra“:</text:span></text:p>
      <text:p text:style-name="P28"><text:span text:style-name="T29">1.1</text:span><text:span text:style-name="T30">. 100 procentų sumažinu UAB „Šiaulių vandenys“ skirtą finansavimą projekto „Vandens tiekimo ir nuotekų tvarkymo infrastruktūros plėtra Šiauliuose“ (objektų – vandentiekio ir nuotekų tinklų plėtra Medelyno ir Kalniuko kvartaluose ir esamų nuotekų perpumpavimo siurblių rekonstrukcija) statinio projekto vykdymo priežiūros paslaugų pirkimo sutarčiai;</text:span></text:p>
      <text:p text:style-name="P31"><text:span text:style-name="T32">1.2</text:span><text:span text:style-name="T33">. 100 procentų sumažinu UAB „Šiaulių vandenys“ skirtą finansavimą projekto „Vandens tiekimo ir nuotekų tvarkymo infrastruktūros plėtra Šiauliuose“ (objektų – vandentiekio ir nuotekų tinklų plėtra Tilžės, Verdulių, Kanapių, Girulių gatvių kvartale ir Pabalių gyvenamajame rajone) statinio projekto vykdymo priežiūros paslaugų pirkimo sutarčiai.</text:span></text:p>
      <text:p text:style-name="P34"><text:span text:style-name="T35">2</text:span><text:span text:style-name="T36">. <text:s/>P a k e i č i u <text:s/>Lietuvos Respublikos aplinkos ministro 2009 m. birželio 17 d. įsakymą Nr. D1-336 „Dėl finansavimo skyrimo projektams pagal 2007–2013 m. Sanglaudos skatinimo veiksmų programos priemonę Nr. VP3-3.1-AM-01-V „Vandens tiekimo ir nuotekų tvarkymo sistemų renovavimas ir plėtra“ (Žin., 2009, Nr.<text:s/></text:span><text:a xlink:href="https://www.e-tar.lt/portal/lt/legalAct/TAR.1773CFF2E150" office:target-frame-name="_blank" xlink:show="new"><text:span text:style-name="T37">74-3033</text:span></text:a><text:span text:style-name="T38">; 2010, Nr. 114-5851):</text:span></text:p>
      <text:p text:style-name="P39"><text:span text:style-name="T40">2.1</text:span><text:span text:style-name="T41">. įsakymo 1.10 punkte vietoj skaičiaus ir žodžių „51 078 169,11 (penkiasdešimt vieno milijono septyniasdešimt aštuonių tūkstančių šimto šešiasdešimt devynių litų vienuolikos centų)“ įrašau skaičių ir žodžius „50 983 826,42 (penkiasdešimties milijonų devynių šimtų aštuoniasdešimt trijų tūkstančių aštuonių šimtų dvidešimt šešių litų keturiasdešimt dviejų centų)“;</text:span></text:p>
      <text:p text:style-name="P42"><text:span text:style-name="T43">2.2</text:span><text:span text:style-name="T44">. įsakymo 1.10.1 punkte vietoj skaičiaus ir žodžių „45 701 519,73 (keturiasdešimt penkių milijonų septynių šimtų vieno tūkstančio penkių šimtų devyniolikos litų septyniasdešimt trijų centų)“ įrašau skaičių ir žodžius „45 617 107,85 (keturiasdešimt penkių<text:s/></text:span><text:soft-page-break/><text:span text:style-name="T45">milijonų šešių šimtų septyniolikos tūkstančių šimto septynių litų aštuoniasdešimt penkių centų)“;</text:span></text:p>
      <text:p text:style-name="P46"><text:span text:style-name="T47">2.3</text:span><text:span text:style-name="T48">. įsakymo 1.10.2 punkte vietoj skaičiaus ir žodžių „5 376 649,38 (penkių milijonų trijų šimtų septyniasdešimt šešių tūkstančių šešių šimtų keturiasdešimt devynių litų trisdešimt aštuonių centų)“ įrašau skaičių ir žodžius „iki 5 366 718,57 (penkių milijonų trijų šimtų šešiasdešimt šešių tūkstančių septynių šimtų aštuoniolikos litų penkiasdešimt septynių centų)“.</text:span></text:p>
      <text:p text:style-name="P49"><text:span text:style-name="T50">3</text:span><text:span text:style-name="T51">. <text:s/>P a v e d u <text:s/>Aplinkos ministerijos Aplinkos projektų valdymo agentūrai pakeisti 2009 m. birželio 22 d. finansavimo ir administravimo sutartį Nr. 2007-2013/FA/2009/V/02 atsižvelgiant į šio įsakymo 1 punkte nustatytą finansinę pataisą.</text:span></text:p>
      <text:p text:style-name="P52"/>
      <text:p text:style-name="P53"/>
      <text:p text:style-name="P54"><text:span text:style-name="T55">Aplinkos ministras</text:span><text:span text:style-name="T56"><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18T13:45:00Z</meta:creation-date>
    <dc:date>2016-05-18T13:45:00Z</dc:date>
    <meta:template xlink:href="Normal" xlink:type="simple"/>
    <meta:editing-cycles>2</meta:editing-cycles>
    <meta:editing-duration>PT0S</meta:editing-duration>
    <meta:document-statistic meta:page-count="2" meta:paragraph-count="295" meta:word-count="670" meta:character-count="4437" meta:row-count="406" meta:non-whitespace-character-count="4062"/>
  </office:meta>
</office:document-meta>
</file>