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6" style:family="table-column">
      <style:table-column-properties style:column-width="2.65in"/>
    </style:style>
    <style:style style:name="TableColumn57" style:family="table-column">
      <style:table-column-properties style:column-width="1.1708in"/>
    </style:style>
    <style:style style:name="TableColumn58" style:family="table-column">
      <style:table-column-properties style:column-width="2.8729in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21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89 m. sausio 25 d. reglamentu Nr. 184/89/EB „Dėl tam tikrų prekių klasifikavimo Kombinuotojoje nomenklatūroje“ („Off</text:span><text:span text:style-name="T29">icial Journal of the European Communities“, 1989 m. sausio 27 d. L 023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</text:span><text:span text:style-name="T35">ūt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<text:span text:style-name="T47">______________</text:span></text:p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 naudojimo komisijos<text:s/></text:p>
      <text:p text:style-name="P52">2000 m. gegužės 10 d. akto Nr. 21/2000</text:p>
      <text:p text:style-name="P53">pried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rekių aprašymas</text:p>
          </table:table-cell>
          <table:table-cell table:style-name="TableCell62">
            <text:p text:style-name="P63">Klasifikacija</text:p>
            <text:p text:style-name="P64">(KPN kodas)</text:p>
          </table:table-cell>
          <table:table-cell table:style-name="TableCell65">
            <text:p text:style-name="P66">Motyvai</text:p>
          </table:table-cell>
        </table:table-row>
        <table:table-row table:style-name="TableRow67">
          <table:table-cell table:style-name="TableCell68">
            <text:p text:style-name="P69">Skystas preparatas, kurio sudėtyje yra natrio ir kalcio<text:s/>kazeinatų, sojos baltymų, sojos lecitino, kukurūzų aliejaus, sojos pupelių aliejaus, vidutinės grandinės trigliceridų, maltodekstrinų, mineralų, vitaminų ir vandens, kuris, be kita ko, gali būti naudojamas maitinimui per vamzdelį</text:p>
          </table:table-cell>
          <table:table-cell table:style-name="TableCell70">
            <text:p text:style-name="P71">2202.90.10.9</text:p>
          </table:table-cell>
          <table:table-cell table:style-name="TableCell72">
            <text:p text:style-name="P73">Klasifikuojama vadovaujantis Kombinuotosios prekių nomenklatūros 1-ąja ir 6-ąja bendrosiomis interpretavimo taisyklėmis, 30 skirsnio 1 (a) pastaba, taip pat 22.02 pozicijos, 2202.90, 2202.90.10 ir 2202.90.10.9 subpozicijų aprašymais.</text:p>
          </table:table-cell>
        </table:table-row>
      </table:table>
      <text:p text:style-name="P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59:00Z</meta:creation-date>
    <dc:date>2015-09-25T19:59:00Z</dc:date>
    <meta:template xlink:href="Normal" xlink:type="simple"/>
    <meta:editing-cycles>2</meta:editing-cycles>
    <meta:editing-duration>PT0S</meta:editing-duration>
    <meta:document-statistic meta:page-count="2" meta:paragraph-count="30" meta:word-count="281" meta:character-count="2213" meta:row-count="78" meta:non-whitespace-character-count="1962"/>
  </office:meta>
</office:document-meta>
</file>