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text-position="super 60%"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KAI KURIŲ TARPTAUTINĖS SUTARTIES STRAIPSNIŲ NEGALIOJIMO</text:p>
      <text:p text:style-name="P12"/>
      <text:p text:style-name="P13"><text:span text:style-name="T14">Užsienio reikalų ministerija informuoja, kad nuo 2004 m. gegužės 1 d. negalioja Lietuvos</text:span><text:span text:style-name="T15"><text:s/>Respublikos Vyriausybės ir Kazachstano Respublikos Vyriausybės susitarimo dėl prekybinio ir ekonominio bendradarbiavimo, pasirašyto Almatoje 1997 m. kovo 7 d. (Žin., 1998, Nr.<text:s/></text:span><text:a xlink:href="https://www.e-tar.lt/portal/lt/legalAct/TAR.437432B14897" office:target-frame-name="_blank" xlink:show="new"><text:span text:style-name="T16">59-1659</text:span></text:a><text:span text:style-name="T17">), 2, 3, 12 ir 13 straipsniai. Šiuos straipsnius pakeičia atitinkamos Europos Bendrijų ir jų valstybių narių, iš vienos pusės, ir Kazachstano Respublikos, iš kitos pusės, partnerystės ir bendradarbiavimo susitarimo, pasirašyto Briuselyje 1995 m. sau</text:span><text:span text:style-name="T18">sio 23 d. (OL L 196, 1999 07 28)</text:span><text:span text:style-name="T19">1</text:span><text:span text:style-name="T20">, nuostatos.</text:span></text:p>
      <text:p text:style-name="P21"/>
      <text:p text:style-name="P22"/>
      <text:p text:style-name="P23"><text:span text:style-name="T24">TEISĖS IR TARPTAUTINIŲ SUTARČIŲ DEPARTAMENTO<text:s/></text:span></text:p>
      <text:p text:style-name="P25">DIREKTORIAUS PAVADUOTOJAS<text:tab/>RIČARDAS PIKUTIS</text:p>
      <text:p text:style-name="P26"/>
      <text:p text:style-name="P27">_______________</text:p>
      <text:p text:style-name="P28"><text:span text:style-name="T29">1</text:span><text:span text:style-name="T30"><text:s/>Europos Sąjungos oficialusis leidiny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28:00Z</meta:creation-date>
    <dc:date>2015-07-07T22:28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939" meta:row-count="29" meta:non-whitespace-character-count="821"/>
  </office:meta>
</office:document-meta>
</file>