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2" style:parent-style-name="Normal" style:family="paragraph">
      <style:paragraph-properties fo:text-align="justify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fo:letter-spacing="0.0138in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OS<text:s/></text:span></text:p>
      <text:p text:style-name="P9"/>
      <text:p text:style-name="P10">SPRENDIMAS</text:p>
      <text:p text:style-name="P11">DĖL DUOMENŲ TEIKIMO RADIJO IR TELEVIZIJOS KOMISIJAI</text:p>
      <text:p text:style-name="P12"/>
      <text:p text:style-name="P13">1997 m. gruodžio 10 d. Nr. 25</text:p>
      <text:p text:style-name="P14">Vilnius</text:p>
      <text:p text:style-name="P15"/>
      <text:p text:style-name="P16"><text:span text:style-name="T17">1</text:span><text:span text:style-name="T18">. Įgyvendindama Lietuvos Respublikos visuomenės informavimo įstatymo (Žin., 1996,</text:span><text:span text:style-name="T19"><text:s/>Nr.<text:s/></text:span><text:a xlink:href="https://www.e-tar.lt/portal/lt/legalAct/TAR.065AB8483E1E" office:target-frame-name="_blank" xlink:show="new"><text:span text:style-name="T20">71-1706</text:span></text:a><text:span text:style-name="T21">) 27 straipsnio 1 dalies 2 ir 5 punktų nuostatas, Radijo ir televizijos komisija<text:s/></text:span><text:span text:style-name="T22">nutari</text:span><text:span text:style-name="T23">a:</text:span></text:p>
      <text:p text:style-name="P24"><text:span text:style-name="T25">1.1</text:span><text:span text:style-name="T26">. radijo, televizijos stotys, kabelinės televizijos, radijo tinklų ope</text:span><text:span text:style-name="T27">ratoriai ne vėliau kaip per 15 dienų kiekvienam metų ketvirčiui pasibaigus turi suteikti Radijo ir televizijos komisijai duomenis apie savo veiklą per praėjusį metų ketvirtį pagal 1 priede pateiktą formą;</text:span></text:p>
      <text:p text:style-name="P28"><text:span text:style-name="T29">1.2</text:span><text:span text:style-name="T30">. duomenys, kurie per pastarąjį metų ketvirt</text:span><text:span text:style-name="T31">į keitėsi, turi būti pateikiami pagal paskutinės ketvirčio dienos būklę;</text:span></text:p>
      <text:p text:style-name="P32"><text:span text:style-name="T33">1.3</text:span><text:span text:style-name="T34">. jei radijo, televizijos stotis skirtingais kanalais arba skirtingu laiku transliuoja (retransliuoja) skirtingas programas, tai 1 priede nurodytos formos 3a dalį reikia pildyt</text:span><text:span text:style-name="T35">i atskirai kiekvienai siųstuvų grupei, transliuojančiai vienodą programą vienodu laiku;</text:span></text:p>
      <text:p text:style-name="P36"><text:span text:style-name="T37">1.4</text:span><text:span text:style-name="T38">. jei kabelinės televizijos, radijo operatorius skirtingais tinklais transliuoja (retransliuoja) skirtingas programas, tai 1 priede nurodytos formos 3b dalį reik</text:span><text:span text:style-name="T39">ia pildyti atskirai kiekvienam tinklui, transliuojančiam vienodas programas;</text:span></text:p>
      <text:p text:style-name="P40"><text:span text:style-name="T41">1.5</text:span><text:span text:style-name="T42">. duomenys už 1997 m. IV ketvirtį turi būti suteikti Radijo ir televizijos komisijai per 30 dienų nuo šio sprendimo paskelbimo. Kartu su šiais duomenimis radijo,<text:s/></text:span><text:span text:style-name="T43">televizijos stotys, kabelinės televizijos, radijo tinklų operatoriai pateikia Radijo ir televizijos komisijai savo įmonės įstatų ir registravimo pažymėjimo kopijas;</text:span></text:p>
      <text:p text:style-name="P44"><text:span text:style-name="T45">1.6</text:span><text:span text:style-name="T46">. duomenis galima siųsti Radijo ir televizijos komisijai registruotu paštu (J. Tumo-</text:span><text:span text:style-name="T47">Vaižganto g. 9/1, LT-2001 Vilnius) arba telefaksu (22) 22 74 54.</text:span></text:p>
      <text:p text:style-name="P48"><text:span text:style-name="T49">2</text:span><text:span text:style-name="T50">. 1 priede pateiktą formą (Microsoft Word 6.0/95 formate) galima atsisiųsti per modeminį ryšį iš adreso http://www.is.lt/ratekona/rtv/rtv-org/rtk9725a. doc.</text:span></text:p>
      <text:p text:style-name="P51"/>
      <text:p text:style-name="P52"/>
      <text:p text:style-name="P53"><text:span text:style-name="T54">RADIJO IR TELEVIZIJOS K</text:span><text:span text:style-name="T55">OMISIJOS PIRMININKAS</text:span><text:span text:style-name="T56"><text:tab/>R. ŠUKYS</text:span>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03:00Z</meta:creation-date>
    <dc:date>2015-10-02T22:03:00Z</dc:date>
    <meta:template xlink:href="Normal" xlink:type="simple"/>
    <meta:editing-cycles>2</meta:editing-cycles>
    <meta:editing-duration>PT0S</meta:editing-duration>
    <meta:document-statistic meta:page-count="1" meta:paragraph-count="18" meta:word-count="267" meta:character-count="2036" meta:row-count="57" meta:non-whitespace-character-count="1787"/>
  </office:meta>
</office:document-meta>
</file>