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žuvininkystės įstatymo 7 straipsnio pakeitimo ir papildymo įstatymo projekto Nr. XIP-1837</text:p>
      <text:p text:style-name="Normal"/>
      <text:p text:style-name="P15">2010 m. birželio 2 d. Nr. 695</text:p>
      <text:p text:style-name="P16">Vilnius</text:p>
      <text:p text:style-name="P17"/>
      <text:p text:style-name="P18">Vadovaudamasi Lietuvos<text:s/>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0 m. balandžio 7 d. sprendimo Nr. SV S-646 21 punktą, Lietuvos Respublikos Vyriausybė<text:span text:style-name="T23"><text:s/></text:span><text:span text:style-name="T24">nutari</text:span>a:</text:p>
      <text:p text:style-name="P25">Nepritarti Lietuvos Respublikos žuvininkystės įstatymo 7 straipsnio pakeitimo ir papildymo įstatymo projektui Nr. XIP-1837 (toliau – įstatymo projektas) dėl šių priežasčių:</text:p>
      <text:p text:style-name="P26">1. Nėra aktualių mokslinių išvadų, kuriomis remiantis būtų tikslinga uždrausti verslinę žvejybą vidaus vandenyse, išskyrus Kuršių marias, Kauno marias, Nemuno žemupį žemiau Jūros upės žiočių, Vištyčio ežerą ir žuvininkystės tvenkinius.</text:p>
      <text:p text:style-name="P27">2. Įstatymo projekto nuostatos neatitinka Lietuvos žuvininkystės sektoriaus 2007–2013 metų nacionalinio strateginio plano, patvirtinto Lietuvos Respublikos Vyriausybės 2007 m. birželio 19 d. nutarimu Nr. 654 (Žin., 2007, Nr.<text:s/><text:a xlink:href="https://www.e-tar.lt/portal/lt/legalAct/TAR.A30B10424D34" office:target-frame-name="_blank" xlink:show="new"><text:span text:style-name="T28">76-3014</text:span></text:a>), ir Lietuvos žuvininkystės sektoriaus 2007–2013 metų veiksmų programos, patvirtintos 2007 m. gruodžio 17 d. Europos Komisijos sprendimu C/2007/6703, keliamų tikslų: skatinti žuvininkystės sektoriaus plėtrą, didinti jo konkurencingumą, užtikrinant ekonominį, aplinkos apsaugos ir socialinį tvarumą, žuvų išteklių apsaugą ir atsikūrimą. Pagal Lietuvos žuvininkystės sektoriaus 2007–2013 metų nacionalinio strateginio plano 1.2 punktą žuvininkystės sektoriaus plėtros skatinimas ir šio sektoriaus konkurencingumo didinimas apima ir žvejybos vidaus vandenyse plėtros skatinimą bei šios žvejybos konkurencingumo didinimą. Minėto plano 36.2 punkte nurodyta, kad, atsižvelgiant į žuvininkystės sektoriaus rėmimo iš Europos žuvininkystės fondo sąlygas ir reikalavimus 2007–2013 metams, taip pat į plėtros ir investicijų svarbą Lietuvos ekonomikai ir visuomenei, bus siekiama toliau plėtoti, be kitų žuvininkystės sektoriaus šakų, ir vidaus vandenų žvejybos konkurencingumą.</text:p>
      <text:p text:style-name="P29"/>
      <text:p text:style-name="P30"/>
      <text:p text:style-name="P31">MINISTRAS PIRMININKAS<text:tab/>ANDRIUS KUBILIUS</text:p>
      <text:p text:style-name="Normal"/>
      <text:p text:style-name="P32">ŽEMĖS ŪKIO MINISTRAS<text:tab/>KAZYS STARKEVIČ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0:55:00Z</meta:creation-date>
    <dc:date>2015-07-03T00:55:00Z</dc:date>
    <meta:print-date>2010-06-04T06:58:00Z</meta:print-date>
    <meta:template xlink:href="Normal" xlink:type="simple"/>
    <meta:editing-cycles>2</meta:editing-cycles>
    <meta:editing-duration>PT0S</meta:editing-duration>
    <meta:document-statistic meta:page-count="1" meta:paragraph-count="16" meta:word-count="331" meta:character-count="2613" meta:row-count="63" meta:non-whitespace-character-count="2298"/>
  </office:meta>
</office:document-meta>
</file>