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0 M. SPALIO 4 D. NUTARIMO NR. 305 PAPILDYMO</text:p>
      <text:p text:style-name="P12"/>
      <text:p text:style-name="P13">1991 m. rugsėjo 5 d. Nr. 37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0 m. spalio 4 d. nutarimą Nr. 305 „Dėl konfiskuoto turto realizavimo ir kontroliuojančiųjų organizacijų skatinimo“ (Žin., 1990, Nr.<text:s/></text:span><text:a xlink:href="https://www.e-tar.lt/portal/lt/legalAct/TAR.2702E7252EAC" office:target-frame-name="_blank" xlink:show="new"><text:span text:style-name="T22">30-733</text:span></text:a><text:span text:style-name="T23">), 4 punkto pirmąją pastraipą išdėstyti taip:</text:span></text:p>
      <text:p text:style-name="P24"><text:span text:style-name="T25">„</text:span><text:span text:style-name="T26">4</text:span><text:span text:style-name="T27">. Nustatyti, kad Lietuvos Respublikos valstybės kontrolės departamento, valstybinių mokesčių inspekcijų, kainų kontrolės tarnybų, Respublikos standartizacijos ir metrologijos centrų, Lietuvos valstybinės žemės ūkio ir maisto produktų kokybės inspekcijos bei kitų kontroliuojančiųjų organizacijų darbuotojams skatinti ir kitoms jų socialinėms buitinėms reikmėms tenkinti naudojama 10 procentų lėšų, kurios nustatytąja tvarka išieškomos į Lietuvos valstybės biudžetą arba savivaldybių biudžetus, taip pat Lietuvos Respublikos valiutos fondus pagal šių organizacijų darbuotojų atliktų patikrinimų rezultatus“.</text:span></text:p>
      <text:p text:style-name="P28"/>
      <text:p text:style-name="P29"/>
      <text:p text:style-name="P30"/>
      <text:p text:style-name="P31">LIETUVOS RESPUBLIKOS MINISTRAS PIRMININKAS<text:tab/>G. VAGNOR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07T05:26:00Z</meta:creation-date>
    <dc:date>2017-09-07T05:26:00Z</dc:date>
    <meta:template xlink:href="Normal.dotm" xlink:type="simple"/>
    <meta:editing-cycles>2</meta:editing-cycles>
    <meta:editing-duration>PT0S</meta:editing-duration>
    <meta:document-statistic meta:page-count="1" meta:paragraph-count="26" meta:word-count="129" meta:character-count="1199" meta:row-count="91" meta:non-whitespace-character-count="1096"/>
  </office:meta>
</office:document-meta>
</file>