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VALSTYBINĖS VETERINARIJOS PREPARATŲ INSPEKCIJOS VIRŠININKO</text:span></text:p>
      <text:p text:style-name="P9"/>
      <text:p text:style-name="P10">Į S A K Y M A S</text:p>
      <text:p text:style-name="P11">DĖL GEROS GAMYBOS PRAKTIKOS PAŽYMĖJIMO IŠDAVIMO</text:p>
      <text:p text:style-name="P12"/>
      <text:p text:style-name="P13">2005 m. balandžio 25 d. Nr. V-23</text:p>
      <text:p text:style-name="P14">Kaunas</text:p>
      <text:p text:style-name="P15"/>
      <text:p text:style-name="P16"><text:span text:style-name="T17">Vadovaudamasis Veterinarinių vaistų gamybos, r</text:span><text:span text:style-name="T18">egistravimo ir tiekimo į rinką Lietuvos Respublikoje reikalavimais (Žin., 2002, Nr.<text:s/></text:span><text:a xlink:href="https://www.e-tar.lt/portal/lt/legalAct/TAR.AD2A385BC28B" office:target-frame-name="_blank" xlink:show="new"><text:span text:style-name="T19">41-1554</text:span></text:a><text:span text:style-name="T20">), Veterinarinių vaistų geros gamybos taisyklėmis (Žin., 2002, Nr.<text:s/></text:span><text:a xlink:href="https://www.e-tar.lt/portal/lt/legalAct/TAR.F0EA6FBD6DC3" office:target-frame-name="_blank" xlink:show="new"><text:span text:style-name="T21">98-4393</text:span></text:a><text:span text:style-name="T22">) ir Įmonių, gaminančių veterinarinius vaistus, veiklos atitikties veterinarinių vaistų geros gamybos taisyklėmis tikrinimo bei Veterinarinių vaistų geros gamybos praktikos pažymėjimo išdav</text:span><text:span text:style-name="T23">imo tvarkos nurodymais (Žin., 2004, Nr.<text:s/></text:span><text:a xlink:href="https://www.e-tar.lt/portal/lt/legalAct/TAR.E61B212E89A5" office:target-frame-name="_blank" xlink:show="new"><text:span text:style-name="T24">43-1435</text:span></text:a><text:span text:style-name="T25">), išduodu veterinarinių vaistų geros gamybos praktikos pažymėjimą Nr. LT/001/V/2005 gaminti nesterilius minkštuosius veterinarini</text:span><text:span text:style-name="T26">us vaistus UAB „Ruvera“, įmonės kodas 144951363, įmonės adresas ir įmonės veiklos adresas: Žemaitės g. 145, 5413 Šiauliai, Lietuvos Respublika, pažymėjimo išdavimo data – 2005 m. balandžio 25 d., išduotas Lietuvos valstybinės veterinarijos preparatų inspek</text:span><text:span text:style-name="T27">cijos, pažymėjimas galioja iki 2007 m. balandžio 25 d.</text:span></text:p>
      <text:p text:style-name="P28"/>
      <text:p text:style-name="P29"/>
      <text:p text:style-name="P30"><text:span text:style-name="T31">VIRŠININKAS</text:span><text:span text:style-name="T32"><text:tab/>JUOZAS JOKIMAS</text:span></text:p>
      <text:p text:style-name="P33">______________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2:11:00Z</meta:creation-date>
    <dc:date>2015-09-20T02:11:00Z</dc:date>
    <meta:template xlink:href="Normal" xlink:type="simple"/>
    <meta:editing-cycles>2</meta:editing-cycles>
    <meta:editing-duration>PT0S</meta:editing-duration>
    <meta:document-statistic meta:page-count="1" meta:paragraph-count="11" meta:word-count="169" meta:character-count="1341" meta:row-count="36" meta:non-whitespace-character-count="1183"/>
  </office:meta>
</office:document-meta>
</file>