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YRIAUSYBĖ</text:span></text:p>
      <text:p text:style-name="P5"/>
      <text:p text:style-name="P6">P O T V A R K I S</text:p>
      <text:p text:style-name="P7">DĖL LIETUVOS RESPUBLIKOS VYRIAUSYBĖS 1992 M. LIEPOS 20 D. POTVARKIO NR. 738P PAPILDYMO</text:p>
      <text:p text:style-name="P8"/>
      <text:p text:style-name="P9">1992 m. liepos 21 d. Nr. 750p</text:p>
      <text:p text:style-name="P10">Vilnius</text:p>
      <text:p text:style-name="P11"/>
      <text:p text:style-name="P12"><text:span text:style-name="T13"/></text:p>
      <text:p text:style-name="P14"><text:span text:style-name="T15">Papildyti Lietuvos Respublikos Vyriausybės 1992 m. liepos 20 d. potvarkį Nr. 738p, įrašant 1 punkte pastraipą „200 arklių“.</text:span></text:p>
      <text:p text:style-name="P16"/>
      <text:p text:style-name="P17"/>
      <text:p text:style-name="P18"/>
      <text:p text:style-name="P19">LIETUVOS respublikos MINISTRo PIRMININKo</text:p>
      <text:p text:style-name="P20"><text:span text:style-name="T21">pavaduotojas</text:span><text:span text:style-name="T22"><text:tab/>A. dobrovo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0T09:16:00Z</meta:creation-date>
    <dc:date>2019-12-10T09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43" meta:character-count="380" meta:row-count="15" meta:non-whitespace-character-count="340"/>
  </office:meta>
</office:document-meta>
</file>