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išorės sienų fondo ir europos grąžinimo fondo išlaidų deklaracijų, teikiamų Europos komisijai, tvirtinimo, išieškotinų ir išieškotų sumų apskaitos tvarkos<text:s/>APRAŠO patvirtinimo</text:p>
      <text:p text:style-name="P11"/>
      <text:p text:style-name="P12">2010 m. rugsėjo 7 d. Nr. 1V-567</text:p>
      <text:p text:style-name="P13">Vilnius</text:p>
      <text:p text:style-name="P14"/>
      <text:p text:style-name="P15"><text:span text:style-name="T16">Atsižvelgdamas į Europos Parlamento ir Tarybos 2007 m. gegužės 23 d. sprendimo Nr. 574/2007/EB dėl Išorės sienų fondo 2007–2013 m. laikotarpiui pagal Solidarumo ir migracijos srautų valdymo bend</text:span><text:span text:style-name="T17">rąją programą įsteigimo (OL 2007 L 144, p. 22) 29 straipsnio 1 dalies m punktą ir Europos Parlamento ir Tarybos 2007 m. gegužės 23 d. sprendimo Nr. 575/2007/EB dėl Europos grąžinimo fondo 2008–2013 m. laikotarpiui pagal Solidarumo ir migracijos srautų vald</text:span><text:span text:style-name="T18">ymo bendrąją programą įsteigimo (OL 2007 L 144, p. 45) 27 straipsnio 1 dalies m punktą ir vadovaudamasis Lietuvos Respublikos Vyriausybės 2007 m. spalio 24 d. nutarimo Nr. 1128 „Dėl Išorės sienų fondą ir Europos grąžinimo fondą administruojančių institucij</text:span><text:span text:style-name="T19">ų paskyrimo ir įgaliojimų suteikimo“ (Žin., 2007, Nr.<text:s/></text:span><text:a xlink:href="https://www.e-tar.lt/portal/lt/legalAct/TAR.0EB6DE676C92" office:target-frame-name="_blank" xlink:show="new"><text:span text:style-name="T20">112-4570</text:span></text:a><text:span text:style-name="T21">) 2 punktu bei Lietuvos Respublikos vidaus reikalų ministro 2008 m. vasario 6 d. įsakymo Nr. 1V-49 „Dėl funkcijų pa</text:span><text:span text:style-name="T22">skirstymo tarp institucijų, administruojančių Išorės sienų fondą ir Europos grąžinimo fondą, projektų atrankos ir priežiūros komitetų funkcijų nustatymo“ (Žin., 2008, Nr.<text:s/></text:span><text:a xlink:href="https://www.e-tar.lt/portal/lt/legalAct/TAR.508BEB384539" office:target-frame-name="_blank" xlink:show="new"><text:span text:style-name="T23">21-772</text:span></text:a><text:span text:style-name="T24">; 2009, Nr.<text:s/></text:span><text:a xlink:href="https://www.e-tar.lt/portal/lt/legalAct/TAR.3150AE29773B" office:target-frame-name="_blank" xlink:show="new"><text:span text:style-name="T25">27-1057</text:span></text:a><text:span text:style-name="T26">) 1.19 punktu,</text:span></text:p>
      <text:p text:style-name="P27"><text:span text:style-name="T28">t v i r t i n u Išorės sienų fondo ir Europos grąžinimo fondo išlaidų deklaracijų, teikiamų Europos Komisijai, tvirtinimo, išieškotinų ir iši</text:span><text:span text:style-name="T29">eškotų sumų apskaitos tvarkos aprašą (pridedama).</text:span></text:p>
      <text:p text:style-name="P30"/>
      <text:p text:style-name="P31"/>
      <text:p text:style-name="P32"><text:span text:style-name="T33">Vidaus reikalų ministras</text:span><text:span text:style-name="T34"><text:tab/>Raimundas Palaitis</text:span></text:p>
      <text:p text:style-name="P35"/>
      <text:p text:style-name="P36"><text:span text:style-name="T37">_________________</text:span></text:p>
      <text:soft-page-break/>
      <text:p text:style-name="P38"><text:span text:style-name="T39">PATVIRTINTA</text:span></text:p>
      <text:p text:style-name="P40">Lietuvos Respublikos vidaus reikalų<text:s/></text:p>
      <text:p text:style-name="P41">ministro 2010 m. rugsėjo 7 d.<text:s/></text:p>
      <text:p text:style-name="P42">įsakymu Nr. 1V-567</text:p>
      <text:p text:style-name="P43"/>
      <text:p text:style-name="P44"><text:span text:style-name="T45">IŠORĖS SIENŲ IR EUROPOS GRĄŽINIM</text:span><text:span text:style-name="T46">O FONDŲ išlaidų deklaracijų, teikiamų europos komisijai, tvirtinimo, išieškotinų ir išieškotų sumų apskait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šorės sienų ir Europos grąžinimo fondų išlaidų deklaracijų, teikiamų Europos Komisijai,<text:s/></text:span><text:span text:style-name="T56">tvirtinimo, išieškotinų ir išieškotų sumų apskaitos tvarkos aprašas (toliau – Tvarkos aprašas) nustato Europos Parlamento ir Tarybos 2007 m. gegužės 23 d. sprendimu Nr. 574/2007/EB dėl Išorės sienų fondo 2007–2013 m. laikotarpiui pagal Solidarumo ir migrac</text:span><text:span text:style-name="T57">ijos srautų valdymo bendrąją programą įsteigimo (OL 2007 L 144, p. 22) (toliau – Sprendimas Nr. 574/2007/EB) įsteigto Išorės sienų fondo (toliau – Išorės sienų fondas) ir Europos Parlamento ir Tarybos 2007 m. gegužės 23 d. sprendimu Nr. 575/2007/EB dėl Eur</text:span><text:span text:style-name="T58">opos grąžinimo fondo 2008–2013 m. laikotarpiui pagal Solidarumo ir migracijos srautų valdymo bendrąją programą įsteigimo (OL 2007 L 144, p. 45) (toliau – Sprendimas Nr. 575/2007/EB) įsteigto Europos grąžinimo fondo (toliau – Europos grąžinimo fondas) išlai</text:span><text:span text:style-name="T59">dų deklaracijų, teikiamų Europos Komisijai, tvirtinimo tvarką bei išmokėtų Išorės sienų fondo ir Europos grąžinimo fondo finansinės paramos lėšų, teisės aktų nustatyta tvarka pripažintų išieškotinomis ir išieškotų sumų apskaitos tvarką.</text:span></text:p>
      <text:p text:style-name="P60"><text:span text:style-name="T61">2</text:span><text:span text:style-name="T62">. Tvarkos apra</text:span><text:span text:style-name="T63">še vartojamos sąvokos:</text:span></text:p>
      <text:p text:style-name="P64"><text:span text:style-name="T65">Metinės programos įgyvendinimo pažangos ataskaita</text:span><text:span text:style-name="T66"><text:s/>– Sprendimo Nr. 574/2007/EB 41 straipsnio 4 dalyje ir Sprendimo Nr. 575/2007/EB 39 straipsnio 4 dalyje nurodyta metinės programos įgyvendinimo pažangos ataskaita, kurioje atsakingoji<text:s/></text:span><text:span text:style-name="T67">institucija pateikia informaciją apie pažangą įgyvendinant metinę programą.</text:span></text:p>
      <text:p text:style-name="P68"><text:span text:style-name="T69">Metinės programos įgyvendinimo galutinė ataskaita<text:s/></text:span><text:span text:style-name="T70">– Sprendimo Nr. 574/2007/EB 42 straipsnio 1 dalies b punkte ir Sprendimo Nr. 575/2007/EB 40 straipsnio 1 dalies b punkte nurodyta<text:s/></text:span><text:span text:style-name="T71">galutinė metinės programos įgyvendinimo ataskaita, kurioje atsakingoji institucija pateikia informaciją apie metinės programos įgyvendinimo rezultatus.</text:span></text:p>
      <text:p text:style-name="P72"><text:span text:style-name="T73">Antrojo išankstinio mokėjimo laikotarpio išlaidų deklaracija<text:s/></text:span><text:span text:style-name="T74">– Europos Komisijos 2008 m. kovo 5 d. spren</text:span><text:span text:style-name="T75">dimu Nr. 2008/456/EB nustatyti Europos Parlamento ir Tarybos sprendimo 574/2007/EB dėl Išorės sienų fondo 2007–2013 m. laikotarpiui pagal Solidarumo ir migracijos srautų valdymo bendrąją programą įsteigimo įgyvendinimo taisykles, susijusias su valstybių na</text:span><text:span text:style-name="T76">rių valdymo ir kontrolės sistemomis, administracinio ir finansų valdymo taisyklėmis bei fondo bendrai finansuojamų projektų išlaidų tinkamumu (OL 2008 L 167, p. 1) (toliau – Sprendimas Nr. 2008/456/EB) ir 2008 m. kovo 5 d. Europos Komisijos sprendimu Nr. 2</text:span><text:span text:style-name="T77">008/458/EB nustatyti Europos Parlamento ir Tarybos sprendimo Nr. 575/2007/EB dėl Europos grąžinimo fondo 2008–2013 m. laikotarpiui pagal Solidarumo ir migracijos srautų valdymo bendrąją programą įsteigimo įgyvendinimo taisykles, susijusias su valstybių nar</text:span><text:span text:style-name="T78">ių valdymo ir kontrolės sistemomis, administracinio ir finansų valdymo taisyklėmis, bei fondo bendrai finansuojamų projektų išlaidų tinkamumu (OL 2008 L 167, p. 135) (toliau – Sprendimas Nr. 2008/458/EB) VIII priede nustatytos formos tvirtinančiosios insti</text:span><text:span text:style-name="T79">tucijos rengiama deklaracija, kurioje patvirtinamas Europos Komisijai metinės programos įgyvendinimo pažangos ataskaitoje nurodytos bendros išlaidų sumos teisingumas.</text:span></text:p>
      <text:p text:style-name="P80"><text:span text:style-name="T81">Likučio išmokėjimo išlaidų deklaracija –</text:span><text:span text:style-name="T82"><text:s/>Sprendimo Nr. 2008/456/EB ir Sprendimo Nr. 2008/</text:span><text:span text:style-name="T83">458/EB IX priede nustatytos formos tvirtinančiosios institucijos rengiama deklaracija, kurioje patvirtinamas Europos Komisijai metinės programos įgyvendinimo galutinėje ataskaitoje nurodytos bendros išlaidų sumos teisingumas.</text:span></text:p>
      <text:soft-page-break/>
      <text:p text:style-name="P84"><text:span text:style-name="T85">Kitos Tvarkoje vartojamos sąvo</text:span><text:span text:style-name="T86">kos atitinka Sprendime Nr. 574/2007/EB, Sprendime Nr. 575/2007/EB, Sprendime Nr. 2008/456/EB, Sprendime Nr. 2008/458/EB ir kituose Išorės sienų fondo ir Europos grąžinimo fondo administravimą ir įgyvendinimą reglamentuojančiuose Europos Sąjungos bei Lietuv</text:span><text:span text:style-name="T87">os Respublikos teisės aktuose vartojamas sąvokas.</text:span></text:p>
      <text:p text:style-name="P88"><text:span text:style-name="T89">3</text:span><text:span text:style-name="T90">. Išorės sienų fondą ir Europos grąžinimo fondą administruojančios atsakingoji, įgaliotoji, tvirtinančioji ir audito institucijos paskirtos Lietuvos Respublikos Vyriausybės 2007 m. spalio 24 d. nutarim</text:span><text:span text:style-name="T91">u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92">112-4570</text:span></text:a><text:span text:style-name="T93">). Išorės sienų fondą ir<text:s/></text:span><text:span text:style-name="T94">Europos grąžinimo fondą administruojančioje įgaliotąja ir tvirtinančiąja institucija paskirtoje viešojoje įstaigoje Centrinė projektų valdymo agentūra (toliau<text:s/></text:span><text:span text:style-name="T95">–<text:s/></text:span><text:span text:style-name="T96">CPVA) įgaliotajai ir tvirtinančiai institucijai nustatytos funkcijos yra atskirtos tarp CPVA st</text:span><text:span text:style-name="T97">ruktūrinių padalinių ir pareigybių CPVA direktoriaus 2008 m. balandžio 8 d. įsakymu Nr. 2008/8-40 „Dėl įgaliotosios ir tvirtinančiosios institucijų atskyrimo Centrinėje projektų valdymo agentūroje, administruojant Išorės sienų fondą ir Europos grąžinimo fo</text:span><text:span text:style-name="T98">ndą“.</text:span></text:p>
      <text:p text:style-name="P99"/>
      <text:p text:style-name="P100"><text:span text:style-name="T101">II</text:span><text:span text:style-name="T102">.<text:s/></text:span><text:span text:style-name="T103">išlaidų deklaracijŲ EUROPOS KOMISIJAI tvirtinimas</text:span></text:p>
      <text:p text:style-name="P104"/>
      <text:p text:style-name="P105"><text:span text:style-name="T106">4</text:span><text:span text:style-name="T107">. Atsakingoji, įgaliotoji ir audito institucijos tvirtinančiajai institucijai turi pateikti antrojo išankstinio mokėjimo laikotarpio išlaidų deklaracijos ar likučio išmokėjimo išlaidų</text:span><text:span text:style-name="T108"><text:s/>deklaracijos (toliau – išlaidų deklaracijos) parengimui reikalingas ataskaitas ir dokumentus, nurodytus šio Tvarkos aprašo 5–8 punktuose. Tvirtinančiajai institucijai teikiamų ataskaitų formas nustato tvirtinančioji institucija, suderinusi jas su instituc</text:span><text:span text:style-name="T109">ija, kuri teiks atitinkamus dokumentus. Suderintos ataskaitų formos yra tvirtinamos CPVA direktoriaus įsakymu ir paskelbiamos CPVA interneto svetainėje www.cpva.lt.</text:span></text:p>
      <text:p text:style-name="P110"><text:span text:style-name="T111">5</text:span><text:span text:style-name="T112">. Ataskaitos už laikotarpius, buvusius iki šio Tvarkos aprašo patvirtinimo dienos, ir<text:s/></text:span><text:span text:style-name="T113">dokumentai, parengti bei patvirtinti iki šio Tvarkos aprašo patvirtinimo dienos, tvirtinančiajai institucijai turi būti pateikti per vieną kalendorinį mėnesį nuo šio Tvarkos aprašo įsigaliojimo dienos.</text:span></text:p>
      <text:p text:style-name="P114"><text:span text:style-name="T115">6</text:span><text:span text:style-name="T116">. Atsakingoji institucija tvirtinančiajai institu</text:span><text:span text:style-name="T117">cijai turi pateikti šias ataskaitas ir dokumentus:</text:span></text:p>
      <text:p text:style-name="P118"><text:span text:style-name="T119">6.1</text:span><text:span text:style-name="T120">. ataskaitą apie nustatytus ir neištaisytus pažeidimus, išieškotinas ir išieškotas sumas – už kiekvieną kalendorinį ketvirtį iki kito kalendorinio ketvirčio antrojo mėnesio 1 dienos; jei per kalendori</text:span><text:span text:style-name="T121">nį ketvirtį pažeidimų, išieškotinų sumų nėra nustatoma, o išieškotų sumų nėra – ataskaita neteikiama;</text:span></text:p>
      <text:p text:style-name="P122"><text:span text:style-name="T123">6.2</text:span><text:span text:style-name="T124">. ataskaitą apie atsakingosios institucijos tinkamomis ir netinkamomis pripažintas su valstybės ar tarnybos paslaptimi susijusias išlaidas bei atas</text:span><text:span text:style-name="T125">kaitą apie išmokėtas Išorės sienų fondo arba Europos grąžinimo fondo finansinės paramos ir bendrojo finansavimo lėšas ir palūkanas, sukauptas už disponavimą Išorės sienų fondo arba Europos grąžinimo fondo finansinės paramos ir bendrojo finansavimo lėšomis,</text:span><text:span text:style-name="T126"><text:s/>ir jų panaudojimą – už visą metinės programos įgyvendinimo pažangos ataskaitos arba metinės programos įgyvendinimo galutinės ataskaitos laikotarpį, likus ne mažiau kaip vienam kalendoriniam mėnesiui iki atitinkamos išlaidų deklaracijos pateikimo Europos K</text:span><text:span text:style-name="T127">omisijai termino pabaigos;</text:span></text:p>
      <text:p text:style-name="P128"><text:span text:style-name="T129">6.3</text:span><text:span text:style-name="T130">. metinės programos įgyvendinimo pažangos ataskaitos ir (arba) metinės programos įgyvendinimo galutinės ataskaitos kopiją, po to kai šias ataskaitas patvirtina Išorės sienų fondo priežiūros komitetas arba Europos grąžinimo</text:span><text:span text:style-name="T131"><text:s/>fondo priežiūros ir projektų atrankos komitetas, tačiau likus ne mažiau kaip vienam kalendoriniam mėnesiui iki atitinkamos išlaidų deklaracijos pateikimo Europos Komisijai termino pabaigos;</text:span></text:p>
      <text:p text:style-name="P132"><text:span text:style-name="T133">6.4</text:span><text:span text:style-name="T134">. raštų, išsiųstų Europos Komisijai dėl auditų metu nustat</text:span><text:span text:style-name="T135">ytų valdymo ir kontrolės sistemos trūkumų, patvirtintas kopijas – per 5 darbo dienas nuo atitinkamo rašto išsiuntimo;</text:span></text:p>
      <text:p text:style-name="P136"><text:span text:style-name="T137">6.5</text:span><text:span text:style-name="T138">. prašymo atlikti antrąjį išankstinį mokėjimą arba prašymo išmokėti sumos likutį ir (arba) grąžinamų išlaidų deklaraciją – kartu su</text:span><text:span text:style-name="T139"><text:s/>patvirtintų metinės programos įgyvendinimo<text:s/></text:span><text:soft-page-break/><text:span text:style-name="T140">pažangos ataskaitos arba metinės programos įgyvendinimo galutinės ataskaitos kopijomis.</text:span></text:p>
      <text:p text:style-name="P141"><text:span text:style-name="T142">7</text:span><text:span text:style-name="T143">. Įgaliotoji institucija tvirtinančiajai institucijai turi pateikti ataskaitą apie įgaliotosios institucijos tinkamom</text:span><text:span text:style-name="T144">is ir netinkamomis pripažintas išlaidas ir faktiškai apmokėtas atitinkamos metinės programos išlaidas. Ataskaita turi apimti visą metinės programos įgyvendinimo pažangos arba galutinės metinės programos įgyvendinimo ataskaitos laikotarpį ir turi būti patei</text:span><text:span text:style-name="T145">kta likus ne mažiau kaip vienam kalendoriniam mėnesiui iki atitinkamos išlaidų deklaracijos pateikimo Europos Komisijai termino pabaigos.</text:span></text:p>
      <text:p text:style-name="P146"><text:span text:style-name="T147">8</text:span><text:span text:style-name="T148">. Audito institucija tvirtinančiajai institucijai turi pateikti:</text:span></text:p>
      <text:p text:style-name="P149"><text:span text:style-name="T150">8.1</text:span><text:span text:style-name="T151">. daugiametės programos audito strategijos<text:s/></text:span><text:span text:style-name="T152">patvirtintą kopiją – per 10 darbo dienų po atitinkamos strategijos patvirtinimo ar pakeitimo dienos;</text:span></text:p>
      <text:p text:style-name="P153"><text:span text:style-name="T154">8.2</text:span><text:span text:style-name="T155">. visų atliktų programų valdymo ir kontrolės sistemos veikimo bei deklaruotų išlaidų auditų ataskaitų patvirtintas kopijas – per 10 darbo dienų po a</text:span><text:span text:style-name="T156">titinkamos ataskaitos pasirašymo dienos;</text:span></text:p>
      <text:p text:style-name="P157"><text:span text:style-name="T158">8.3</text:span><text:span text:style-name="T159">. metinės audito ataskaitos patvirtintą kopiją – likus ne mažiau nei vienam kalendoriniam mėnesiui iki atitinkamos išlaidų deklaracijos pateikimo Europos Komisijai termino pabaigos.</text:span></text:p>
      <text:p text:style-name="P160"><text:span text:style-name="T161">9</text:span><text:span text:style-name="T162">. Antrojo<text:s/></text:span><text:span text:style-name="T163">išankstinio mokėjimo laikotarpio išlaidų deklaracijos pateikimo Europos Komisijai terminas sutampa su metinės programos įgyvendinimo pažangos ataskaitos pateikimo Europos Komisijai terminu. Likučio išmokėjimo išlaidų deklaracijos pateikimo Europos Komisija</text:span><text:span text:style-name="T164">i terminas sutampa su metinės programos įgyvendinimo galutinės ataskaitos pateikimo Europos Komisijai terminu. Metinės programos įgyvendinimo galutinių ataskaitų pateikimo Europos Komisijai terminai yra nustatyti Sprendimo Nr. 574/2007/EB 42 straipsnio 1 d</text:span><text:span text:style-name="T165">alyje ir Sprendimo Nr. 575/2007/EB 40 straipsnio 1 dalyje, o metinės programos įgyvendinimo pažangos ataskaitų pateikimo Europos Komisijai terminus nustato atsakingoji institucija ir apie tai raštu informuoja įgaliotąją, tvirtinančiąją ir audito institucij</text:span><text:span text:style-name="T166">as.</text:span></text:p>
      <text:p text:style-name="P167"><text:span text:style-name="T168">10</text:span><text:span text:style-name="T169">. Esant poreikiui, tvirtinančioji institucija gali paprašyti atsakingosios ir įgaliotosios institucijų pateikti dokumentus, nustatančius Išorės sienų fondo ir Europos grąžinimo fondo administravimo tvarką.</text:span></text:p>
      <text:p text:style-name="P170"><text:span text:style-name="T171">11</text:span><text:span text:style-name="T172">. Atsakingosios, įgaliotosios ir a</text:span><text:span text:style-name="T173">udito institucijų pateiktus dokumentus tvirtinančioji institucija nagrinėja tvirtinančiosios institucijos nustatyta tvarka.</text:span></text:p>
      <text:p text:style-name="P174"><text:span text:style-name="T175">12</text:span><text:span text:style-name="T176">. Jei tvirtinančioji institucija turi pastabų dėl atsakingosios, įgaliotosios ar audito institucijų pateiktų šio Tvarkos apraš</text:span><text:span text:style-name="T177">o 5–8 punktuose nurodytų dokumentų (išskyrus šio Tvarkos aprašo 6.3 punkte nurodomas ataskaitas), ji jas pateikia per 15 darbo dienų nuo atitinkamų dokumentų gavimo dienos. Atsakingoji, įgaliotoji ar audito institucija gautas pastabas įvertina, esant reika</text:span><text:span text:style-name="T178">lui dokumentus patikslina ir patikslintus dokumentus tvirtinančiajai institucijai pateikia per 5 darbo dienas nuo pastabų gavimo dienos.</text:span></text:p>
      <text:p text:style-name="P179"><text:span text:style-name="T180">13</text:span><text:span text:style-name="T181">.<text:s/></text:span><text:span text:style-name="T182">Tvirtinančioji institucija, siekdama įsitikinti, kad ji gavo tinkamą ir pakankamą informaciją, susijusią su šio</text:span><text:span text:style-name="T183"><text:s/>Tvarkos aprašo 6.2, 6.3, 7, 8.2 ir 8.3 punktuose nurodomose ataskaitose nurodytomis išlaidomis, gali atlikti papildomus patikrinimus atsakingoje, įgaliotojoje ir (arba) audito institucijose. Apie patikrinimo tikslus ir apimtį tvirtinančioji institucija tu</text:span><text:span text:style-name="T184">ri raštu informuoti instituciją, kurioje planuojamas patikrinimas, likus ne mažiau kaip 3 darbo dienoms iki planuojamo patikrinimo pradžios. Patikrinimui atvykusiems tvirtinančiosios institucijos darbuotojams turi būti sudarytos sąlygos ir suteikta visa in</text:span><text:span text:style-name="T185">formacija, reikalinga patikrinimams atlikti. Ši nuostata netaikoma atsakingosios institucijos saugomiems dokumentams, susijusiems su valstybės ar tarnybos paslaptimi.</text:span></text:p>
      <text:p text:style-name="P186"><text:span text:style-name="T187">14</text:span><text:span text:style-name="T188">. Antrojo išankstinio mokėjimo laikotarpio</text:span><text:span text:style-name="T189"><text:s/></text:span><text:span text:style-name="T190">išlaidų deklaraciją tvirtinančioji insti</text:span><text:span text:style-name="T191">tucija rengia kai atsakingoji institucija pateikia tvirtinančiajai institucijai Išorės sienų fondo priežiūros komiteto arba Europos grąžinimo fondo priežiūros ir projektų atrankos komiteto patvirtintos metinės programos įgyvendinimo pažangos ataskaitos kop</text:span><text:span text:style-name="T192">iją, kurioje nurodytų išlaidų suma sudaro ne mažiau nei 60 procentų pirmojo išankstinio mokėjimo, siekiant gauti antrą išankstinį mokėjimą, nurodytą Sprendimo Nr. 574/2007/EB 41 straipsnio 4 dalyje ir Sprendimo Nr. 575/2007/EB 39 straipsnio 4 dalyje.</text:span></text:p>
      <text:p text:style-name="P193"><text:span text:style-name="T194">15</text:span><text:span text:style-name="T195">. Likučio išmokėjimo išlaidų deklaraciją tvirtinančioji institucija rengia, kai atsakingoji institucija pateikia tvirtinančiajai institucijai Išorės sienų fondo priežiūros komiteto arba Europos grąžinimo fondo priežiūros ir projektų atrankos komiteto patv</text:span><text:span text:style-name="T196">irtintos galutinės metinės programos įgyvendinimo ataskaitos kopiją, siekdama gauti likučio išmokėjimą, nurodytą Sprendimo Nr. 574/2007/EB 42 straipsnio 1 dalyje ir Sprendimo Nr. 575/2007/EB 40 straipsnio 1 dalyje.</text:span></text:p>
      <text:p text:style-name="P197"><text:span text:style-name="T198">16</text:span><text:span text:style-name="T199">. Tvirtinančioji institucija į išla</text:span><text:span text:style-name="T200">idų deklaracijas įtraukia įgaliotosios ir atsakingosios institucijų tinkamomis pripažintas ir faktiškai apmokėtas atitinkamos metinės programos išlaidas.</text:span></text:p>
      <text:p text:style-name="P201"><text:span text:style-name="T202">17</text:span><text:span text:style-name="T203">. Į antrojo išankstinio mokėjimo laikotarpio išlaidų deklaraciją tvirtinančioji institucija taip</text:span><text:span text:style-name="T204"><text:s/>pat gali įtraukti išlaidas, padarytas pažeidžiant teisės aktus ir susijusias su atitinkamos metinės programos lėšomis išmokėtomis paramos gavėjams, kurios nebuvo išieškotos iki antrojo išankstinio mokėjimo laikotarpio išlaidų deklaracijos parengimo dienos</text:span><text:span text:style-name="T205">.</text:span></text:p>
      <text:p text:style-name="P206"><text:span text:style-name="T207">18</text:span><text:span text:style-name="T208">. Į antrojo išankstinio mokėjimo laikotarpio išlaidų deklaraciją įtrauktos grąžintinos lėšos atimamos iš likučio išmokėjimo išlaidų deklaracijos tuomet, kai lėšos yra faktiškai išieškotos (neatsižvelgiant į lėšų išieškojimo būdą, tai yra pervestos<text:s/></text:span><text:span text:style-name="T209">į atitinkamą banko sąskaitą ir (arba) atimtos iš kitų paramos gavėjui mokėtinų sumų). Iš likučio išmokėjimo išlaidų deklaracijoje nurodytų išlaidų sumos atimama išieškota suma.</text:span></text:p>
      <text:p text:style-name="P210"><text:span text:style-name="T211">19</text:span><text:span text:style-name="T212">. Rengdama išlaidų deklaracijas tvirtinančioji institucija taip pat atsiž</text:span><text:span text:style-name="T213">velgia į:</text:span></text:p>
      <text:p text:style-name="P214"><text:span text:style-name="T215">19.1</text:span><text:span text:style-name="T216">. visų programų valdymo ir kontrolės sistemos veikimo bei deklaruotų išlaidų auditų, kuriuos atliko audito institucija, rezultatus;</text:span></text:p>
      <text:p text:style-name="P217"><text:span text:style-name="T218">19.2</text:span><text:span text:style-name="T219">. kitą tvirtinančiosios institucijos turimą informaciją, susijusią su tvirtinamomis išlaidomis.</text:span></text:p>
      <text:p text:style-name="P220"><text:span text:style-name="T221">20</text:span><text:span text:style-name="T222">. Gavusi išlaidų deklaracijų parengimui reikalingus dokumentus ir informaciją, tvirtinančioji institucija parengia, patvirtina ir, likus ne mažiau kaip 2 darbo dienoms iki atitinkamos išlaidų deklaracijos pateikimo Europos Komisijai termino pabaigos, p</text:span><text:span text:style-name="T223">ateikia išlaidų deklaraciją atsakingajai institucijai.</text:span></text:p>
      <text:p text:style-name="P224"/>
      <text:p text:style-name="P225"><text:span text:style-name="T226">III</text:span><text:span text:style-name="T227">.<text:s/></text:span><text:span text:style-name="T228">IŠIEŠKOTINŲ ir IŠIEŠKOTŲ sumų apskaita</text:span></text:p>
      <text:p text:style-name="P229"/>
      <text:p text:style-name="P230"><text:span text:style-name="T231">21</text:span><text:span text:style-name="T232">. Tvirtinančioji institucija pagal atsakingosios institucijos pateiktas Tvarkos aprašo 6.1 punkte nurodytas ataskaitas apie nustatytas išieškot</text:span><text:span text:style-name="T233">inas ir išieškotas sumas tvarko šių sumų apskaitą, kurioje nurodoma: sprendimo išieškoti lėšas data, metinė programa, paramos sutartis, skolininkas, išieškotina suma, priskaičiuoti delspinigiai, priskaičiuotos palūkanos, išieškota suma, išieškojimo data, p</text:span><text:span text:style-name="T234">ripažinta abejotina suma, nurašyta suma, skolos likutis.</text:span></text:p>
      <text:p text:style-name="Normal"/>
      <text:p text:style-name="P2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02T18:39:00Z</meta:creation-date>
    <dc:date>2015-06-02T18:39:00Z</dc:date>
    <meta:template xlink:href="Normal" xlink:type="simple"/>
    <meta:editing-cycles>2</meta:editing-cycles>
    <meta:editing-duration>PT0S</meta:editing-duration>
    <meta:document-statistic meta:page-count="5" meta:paragraph-count="63" meta:word-count="2046" meta:character-count="16615" meta:row-count="311" meta:non-whitespace-character-count="14632"/>
  </office:meta>
</office:document-meta>
</file>