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P38" style:parent-style-name="Normal" style:family="paragraph">
      <style:paragraph-properties fo:widows="0" fo:orphans="0" fo:margin-left="4.134in">
        <style:tab-stops/>
      </style:paragraph-properties>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N U T A R I M A S</text:p>
      <text:p text:style-name="P7"/>
      <text:p text:style-name="P8">DĖL APELIACIJŲ DĖL MOKSLO (SKLAIDOS) PROJEKTŲ AR ATASKAITŲ ĮVERTINIMO TEIKIMO IR NAGRINĖJIMO TVARKOS APRAŠO PATVIRTINIMO</text:p>
      <text:p text:style-name="P9"/>
      <text:p text:style-name="P10">2012 m. sausio 30 d. Nr. VII-94</text:p>
      <text:p text:style-name="P11">Vilnius</text:p>
      <text:p text:style-name="P12"/>
      <text:p text:style-name="P13"><text:span text:style-name="T14">Lietuvos mokslo</text:span><text:span text:style-name="T15"><text:s/>taryba n u t a r i a :</text:span></text:p>
      <text:p text:style-name="P16"><text:span text:style-name="T17">1</text:span><text:span text:style-name="T18">. Patvirtinti Apeliacijų dėl mokslo (sklaidos) projektų ar ataskaitų įvertinimo teikimo ir nagrinėjimo tvarkos aprašą (pridedama).</text:span></text:p>
      <text:p text:style-name="P19"><text:span text:style-name="T20">2</text:span><text:span text:style-name="T21">. Nustatyti, kad 1 punktu patvirtintas Apeliacijų dėl mokslo (sklaidos) projektų ar ataskai</text:span><text:span text:style-name="T22">tų įvertinimo teikimo ir nagrinėjimo tvarkos aprašas taikomas:</text:span></text:p>
      <text:p text:style-name="P23"><text:span text:style-name="T24">2.1</text:span><text:span text:style-name="T25">. apeliacijoms dėl 2012 m. ir vėlesniais metais paskelbtų kvietimų mokslo (sklaidos) projektų (paraiškų) įvertinimo;</text:span></text:p>
      <text:p text:style-name="P26"><text:span text:style-name="T27">2.2</text:span><text:span text:style-name="T28">. nuo 2012 m. vasario 10 d. teikiant apeliacijas dėl mokslo (skl</text:span><text:span text:style-name="T29">aidos) projektų ataskaitų įvertinimo.</text:span></text:p>
      <text:p text:style-name="P30"/>
      <text:p text:style-name="P31"/>
      <text:p text:style-name="P32"><text:span text:style-name="T33">Tarybos pirmininkas<text:s/></text:span><text:span text:style-name="T34"><text:tab/>Eugenijus Butkus</text:span></text:p>
      <text:p text:style-name="P35"/>
      <text:p text:style-name="P36"><text:span text:style-name="T37">_________________</text:span></text:p>
      <text:p text:style-name="P38"/>
      <text:soft-page-break/>
      <text:p text:style-name="P39"><text:span text:style-name="T40">PATVIRTINTA</text:span></text:p>
      <text:p text:style-name="P41">Lietuvos mokslo tarybos<text:s/></text:p>
      <text:p text:style-name="P42">2012 m. sausio 30 d. nutarimu Nr. VII-94</text:p>
      <text:p text:style-name="P43"/>
      <text:p text:style-name="P44"><text:span text:style-name="T45">APELIACIJŲ DĖL MOKSLO (SKLAIDOS) PROJEKTŲ AR ATASKAITŲ ĮVERTINIMO<text:s/></text:span><text:span text:style-name="T46">TEIKIMO IR NAGRIN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peliacijų dėl mokslo (sklaidos) projektų ar ataskaitų įvertinimo teikimo ir nagrinėjimo tvarkos aprašas (toliau – aprašas) nustato, kas ir kokiais atvejais Lietuvos mokslo tarybai</text:span><text:span text:style-name="T56"><text:s/>(toliau – Taryba) gali teikti apeliaciją dėl mokslo (sklaidos) projekto paraiškos finansavimo iš valstybės biudžeto (toliau – paraiška) arba dėl iš valstybės biudžeto lėšų finansuojamo mokslo (sklaidos) projekto metinės ar baigiamosios ataskaitos (toliau<text:s/></text:span><text:span text:style-name="T57">– ataskaita)</text:span><text:span text:style-name="T58"><text:s/></text:span><text:span text:style-name="T59">įvertinimo bei šios apeliacijos nagrinėjimo tvarką.</text:span></text:p>
      <text:p text:style-name="P60"><text:span text:style-name="T61">2</text:span><text:span text:style-name="T62">. Apraše vartojami terminai atitinka terminus, vartojamus Tarybos 2011 m. rugsėjo 19 d. nutarimu Nr. VII-77 patvirtintame Mokslininkų grupių projektų finansavimo tvarkos apraše (Žin., 20</text:span><text:span text:style-name="T63">11, Nr. 117-5532) , 2011 m. rugsėjo 19 d. nutarimu Nr. VII-78 patvirtintame Nacionalinės lituanistikos plėtros 2009–2015 metų programos įgyvendinimo tvarkos apraše (Žin., 2011, Nr.<text:s/></text:span><text:a xlink:href="https://www.e-tar.lt/portal/lt/legalAct/TAR.DD0861BC2EDC" office:target-frame-name="_blank" xlink:show="new"><text:span text:style-name="T64">117-5533</text:span></text:a><text:span text:style-name="T65">) ir 2012 m. sausio 2 d. nutarimu Nr. VII-91 patvirtintame Nacionalinių mokslo programų rengimo ir įgyvendinimo tvarkos apraše (Žin., 2012, Nr.<text:s/></text:span><text:a xlink:href="https://www.e-tar.lt/portal/lt/legalAct/TAR.82C9D59F8D5A" office:target-frame-name="_blank" xlink:show="new"><text:span text:style-name="T66">3-106</text:span></text:a><text:span text:style-name="T67">).</text:span></text:p>
      <text:p text:style-name="P68"><text:span text:style-name="T69">3</text:span><text:span text:style-name="T70">. Apelia</text:span><text:span text:style-name="T71">cija gali būti teikiama dėl:</text:span></text:p>
      <text:p text:style-name="P72"><text:span text:style-name="T73">3.1</text:span><text:span text:style-name="T74">. paraiškos ar ataskaitos nagrinėjimo metu galimai padarytų administracinių klaidų arba procedūros pažeidimų, galėjusių turėti lemiamos reikšmės paraiškos ar ataskaitos įvertinimui;</text:span></text:p>
      <text:p text:style-name="P75"><text:span text:style-name="T76">3.2</text:span><text:span text:style-name="T77">. paraiškos ar ataskaitos įvertin</text:span><text:span text:style-name="T78">imo pasirėmus kriterijais, kurie nenurodyti vertinimo dokumentuose (diskriminacija dėl lyties, kilmės, socialinės padėties, rasės, tautybės, tikėjimo, pažiūrų ir kt.);</text:span></text:p>
      <text:p text:style-name="P79"><text:span text:style-name="T80">3.3</text:span><text:span text:style-name="T81">. išimtinių aplinkybių, kurios galėjo daryti neigiamą įtaką paraiškos ar ataskait</text:span><text:span text:style-name="T82">os įvertinimui, o vykdančioji institucija ir projekto vadovas iki sprendimo priėmimo negalėjo apie tai informuoti Tarybos;</text:span></text:p>
      <text:p text:style-name="P83"><text:span text:style-name="T84">3.4</text:span><text:span text:style-name="T85">. dėl galimo apsirikimo įvertinant ataskaitą.</text:span></text:p>
      <text:p text:style-name="P86"><text:span text:style-name="T87">4</text:span><text:span text:style-name="T88">. Apeliacija dėl paraiškos ekspertinio įvertinimo nepriimama.</text:span></text:p>
      <text:p text:style-name="P89"/>
      <text:p text:style-name="P90"><text:span text:style-name="T91">II</text:span><text:span text:style-name="T92">.<text:s/></text:span><text:span text:style-name="T93">Apeliacijų TEIKIMAS</text:span></text:p>
      <text:p text:style-name="P94"/>
      <text:p text:style-name="P95"><text:span text:style-name="T96">5</text:span><text:span text:style-name="T97">. Apeliaciją pateikti turi teisę vykdančioji institucija kartu su projekto vadovu (toliau – pareiškėjas).</text:span></text:p>
      <text:p text:style-name="P98"><text:span text:style-name="T99">6</text:span><text:span text:style-name="T100">. Apeliaciją galima teikti, kai Tarybos Humanitarinių ir socialinių arba Gamtos ir technikos mokslų komitetas (toliau –</text:span><text:span text:style-name="T101"><text:s/>komitetas) priima sprendimą dėl paraiškos arba ataskaitos ekspertinio vertinimo rezultatų ir pareiškėjas mano, kad yra vienas ar keli 3.1–3.4 punktuose išvardyti atvejai.</text:span></text:p>
      <text:p text:style-name="P102"><text:span text:style-name="T103">7</text:span><text:span text:style-name="T104">. Apeliacijos priimamos 5 darbo dienas nuo pareiškėjo informavimo apie priimtą<text:s/></text:span><text:span text:style-name="T105">komiteto sprendimą dienos.</text:span></text:p>
      <text:p text:style-name="P106"><text:span text:style-name="T107">8</text:span><text:span text:style-name="T108">. Apeliacija turi būti adresuota Tarybos pirmininkui ir joje turi būti nurodyta: paraiškos ar ataskaitos registracijos numeris, projekto pavadinimas, sprendimas, dėl kurio teikiama apeliacija, šio sprendimo priėmimo data, ap</text:span><text:span text:style-name="T109">eliacijos pagrindimas bei aiškiai suformuluotas pareiškėjo prašymas.</text:span></text:p>
      <text:p text:style-name="P110"><text:span text:style-name="T111">9</text:span><text:span text:style-name="T112">. Apeliacijos, neatitinkančios šios tvarkos 3, 5–8 punktų, Taryba nenagrinėja.</text:span></text:p>
      <text:p text:style-name="P113"/>
      <text:p text:style-name="P114"><text:span text:style-name="T115">III</text:span><text:span text:style-name="T116">.<text:s/></text:span><text:span text:style-name="T117">Apeliacijų NAGRINĖJIMAS</text:span></text:p>
      <text:p text:style-name="P118"/>
      <text:p text:style-name="P119"><text:span text:style-name="T120">10</text:span><text:span text:style-name="T121">. Jei apeliacija teikiama dėl aplinkybių, susijusių su parai</text:span><text:span text:style-name="T122">ška, apeliaciją Tarybos valdyba išnagrinėja ne vėliau kaip per 10 kalendorinių dienų nuo jos gavimo Taryboje dienos, išskyrus 16 punkte nurodytus atvejus.</text:span></text:p>
      <text:p text:style-name="P123"><text:span text:style-name="T124">11</text:span><text:span text:style-name="T125">. Apeliaciją dėl aplinkybių, susijusių su paraiška, svarsto Tarybos valdyba, kuri sprendimą dėl</text:span><text:span text:style-name="T126"><text:s/>apeliacijos priima išnagrinėjusi pareiškėjo argumentus, ekspertų grupės vadovo ir (ar) komiteto pirmininko bei Tarybos Mokslo fondo pateiktą informaciją. Tarybos valdyba apeliacijai nagrinėti gali pasitelkti ekspertus.</text:span></text:p>
      <text:p text:style-name="P127"><text:span text:style-name="T128">12</text:span><text:span text:style-name="T129">. Jei apeliacija teikiama dėl<text:s/></text:span><text:span text:style-name="T130">ataskaitos įvertinimo, apeliaciją Tarybos valdyba išnagrinėja ne vėliau kaip per 40 kalendorinių dienų nuo jos gavimo Taryboje dienos, išskyrus 16 punkte nurodytus atvejus.</text:span></text:p>
      <text:p text:style-name="P131"><text:span text:style-name="T132">13</text:span><text:span text:style-name="T133">. Apeliacija dėl ataskaitos įvertinimo perduodama svarstyti komitetui. Komite</text:span><text:span text:style-name="T134">tas išvadą dėl apeliacijos priima išnagrinėjęs pareiškėjo argumentus, ekspertų grupės vadovo ir Tarybos Mokslo fondo pateiktą informaciją ir pateikia Tarybos valdybai. Tarybos valdyba sprendimą dėl apeliacijos priima išnagrinėjusi su ja susijusius dokument</text:span><text:span text:style-name="T135">us.</text:span></text:p>
      <text:p text:style-name="P136"><text:span text:style-name="T137">14</text:span><text:span text:style-name="T138">. Tarybos valdyba dėl apeliacijų priima vieną iš sprendimų:</text:span></text:p>
      <text:p text:style-name="P139"><text:span text:style-name="T140">14.1</text:span><text:span text:style-name="T141">. apeliaciją tenkinti (jei reikia, nurodant papildomas sąlygas),</text:span></text:p>
      <text:p text:style-name="P142"><text:span text:style-name="T143">14.2</text:span><text:span text:style-name="T144">. apeliacijos netenkinti.</text:span></text:p>
      <text:p text:style-name="P145"><text:span text:style-name="T146">15</text:span><text:span text:style-name="T147">. Apie Tarybos valdybos nutarimą dėl apeliacijos pareiškėjas<text:s/></text:span><text:span text:style-name="T148">informuojamas raštu.</text:span></text:p>
      <text:p text:style-name="P149"/>
      <text:p text:style-name="P150"><text:span text:style-name="T151">IV</text:span><text:span text:style-name="T152">.<text:s/></text:span><text:span text:style-name="T153">BAIGIAMOSIOS NUOSTATOS</text:span></text:p>
      <text:p text:style-name="P154"/>
      <text:p text:style-name="P155"><text:span text:style-name="T156">16</text:span><text:span text:style-name="T157">. Jei Tarybos valdyba, nagrinėdama apeliaciją, įžvelgia galimų akademinės etikos pažeidimų, klausimas perduodamas nagrinėti Tarybos Akademinės etikos komisijai jos darbo reglamente nustatyta tva</text:span><text:span text:style-name="T158">rka.</text:span></text:p>
      <text:p text:style-name="P159"/>
      <text:p text:style-name="P160"><text:span text:style-name="T1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5-10-03T11:05:00Z</meta:creation-date>
    <dc:date>2015-10-03T11:05:00Z</dc:date>
    <meta:template xlink:href="Normal" xlink:type="simple"/>
    <meta:editing-cycles>2</meta:editing-cycles>
    <meta:editing-duration>PT0S</meta:editing-duration>
    <meta:document-statistic meta:page-count="3" meta:paragraph-count="52" meta:word-count="721" meta:character-count="5565" meta:row-count="188" meta:non-whitespace-character-count="4896"/>
  </office:meta>
</office:document-meta>
</file>