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 fo:background-color="#FFFFFF"/>
      <style:text-properties fo:color="#000000"/>
    </style:style>
    <style:style style:name="P12" style:parent-style-name="Normal" style:family="paragraph">
      <style:paragraph-properties fo:widows="0" fo:orphans="0" fo:text-align="center" fo:background-color="#FFFFFF"/>
      <style:text-properties fo:color="#000000"/>
    </style:style>
    <style:style style:name="P13" style:parent-style-name="Normal" style:family="paragraph">
      <style:paragraph-properties fo:widows="0" fo:orphans="0" fo:text-align="center" fo:background-color="#FFFFFF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widows="0" fo:orphans="0" fo:text-align="justify" fo:text-indent="0.4916in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1992 M. HELSINKIO KONVENCIJOS DĖL BALTIJOS JŪROS BASEINO JŪRINĖS APLINKOS APSAUGOS III PRIEDO „TARŠOS IŠ SAUSUMOS TARŠOS ŠALTINIŲ PREVENCIJAI TAIKOMI KRITERIJAI IR PRIEMONĖS“ PAKEITIMŲ RATIFIKAVIMO</text:p>
      <text:p text:style-name="P11"/>
      <text:p text:style-name="P12">2007 m. balandžio 5 d. Nr. X-1077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Konvencijos III priedo pakeitimų ratifikavimas</text:span></text:p>
      <text:p text:style-name="P19"><text:span text:style-name="T20">Lietuvos Respublikos Seimas, vadovaudamasis Lietuvos Respublikos Konstitucijos 67 straipsnio 16 punktu, 138 straipsnio 1 dalies</text:span><text:span text:style-name="T21"><text:s/>6 punktu bei atsižvelgdamas į Respublikos Prezidento 2006 m. gruodžio 8 d. dekretą Nr. 1K-822, ratifikuoja 1992 m. Helsinkio konvencijos dėl Baltijos jūros baseino jūrinės aplinkos apsaugos III priedo „Taršos iš sausumos taršos šaltinių prevencijai taikom</text:span><text:span text:style-name="T22">i kriterijai ir priemonės“ pakeitimus, priimtus rekomendacija 21/12000 m. kovo 20 d. Helsinkyje.</text:span></text:p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>RESPUBLIKOS PREZIDENTAS<text:tab/>VALDAS ADAMKU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5:51:00Z</meta:creation-date>
    <dc:date>2015-06-05T15:51:00Z</dc:date>
    <meta:template xlink:href="Normal" xlink:type="simple"/>
    <meta:editing-cycles>2</meta:editing-cycles>
    <meta:editing-duration>PT0S</meta:editing-duration>
    <meta:document-statistic meta:page-count="1" meta:paragraph-count="11" meta:word-count="129" meta:character-count="942" meta:row-count="32" meta:non-whitespace-character-count="824"/>
  </office:meta>
</office:document-meta>
</file>