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master-page-name="MPF1" style:family="paragraph">
      <style:paragraph-properties fo:break-before="page" fo:text-indent="3.543in" style:page-number="1"/>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center"/>
      <style:text-properties fo:font-weight="bold" style:font-weight-asian="bold" fo:text-transform="uppercase"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style>
    <style:style style:name="P1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CIVILINĖS SAUGOS PRIEMONIŲ VALSTYBINIO REZERVO NUOSTATŲ PATVIRTINIMO</text:p>
      <text:p text:style-name="P15"/>
      <text:p text:style-name="P16">1993 m. vasario 8 d. Nr. 66</text:p>
      <text:p text:style-name="P17">Vilnius</text:p>
      <text:p text:style-name="P18"/>
      <text:p text:style-name="P19"><text:span text:style-name="T20">Siekdama nustatyti civilinės saugos priemonių valstybinio rezervo sudarymo, kaupimo, saugojimo, atnaujinimo ir naudojimo tvarką, Lietuvos Respublikos Vyriausybė<text:s/></text:span><text:span text:style-name="T21">nutari</text:span><text:span text:style-name="T22">a:</text:span></text:p>
      <text:p text:style-name="P23"><text:span text:style-name="T24">Patvirtinti Lietuvos Respublikos civilinės saugos priemonių valstybinio rezervo nuostatus (pridedama).</text:span></text:p>
      <text:p text:style-name="P25"/>
      <text:p text:style-name="P26"/>
      <text:p text:style-name="P27"/>
      <text:p text:style-name="P28"><text:span text:style-name="T29">MINISTRAS PIRMININKAS</text:span><text:span text:style-name="T30"><text:tab/>BRONISLOVAS LUBYS</text:span></text:p>
      <text:p text:style-name="P31"/>
      <text:p text:style-name="P32"/>
      <text:p text:style-name="P33"/>
      <text:p text:style-name="P34">KRAŠTO APSAUGOS MINISTRAS<text:tab/>AUDRIUS BUTKEVIČIUS</text:p>
      <text:p text:style-name="P35"/>
      <text:soft-page-break/>
      <text:p text:style-name="P36">PATVIRTINTA</text:p>
      <text:p text:style-name="P44">Lietuvos Respublikos Vyriausybės</text:p>
      <text:p text:style-name="P45">1993 m. vasario 8 d. nutarimu Nr. 66</text:p>
      <text:p text:style-name="P46"/>
      <text:p text:style-name="P47"><text:span text:style-name="T48">Lietuvos Respublikos civilinės saugos priemonių</text:span></text:p>
      <text:p text:style-name="P49"><text:span text:style-name="T50">valstybinio rezervo nuostatai</text:span></text:p>
      <text:p text:style-name="P51"/>
      <text:p text:style-name="P52"><text:span text:style-name="T53">Bendroji dalis</text:span></text:p>
      <text:p text:style-name="P54"/>
      <text:p text:style-name="P55"><text:span text:style-name="T56">1</text:span><text:span text:style-name="T57">. Šie nuostatai reglamentuoja Lietuvos Respublikos civilinės saugos priemonių valstybinio rezervo (toliau vadinama – rezervas) kaupimo, saugojimo, atnaujinimo ir naudojimo tvarką.</text:span></text:p>
      <text:p text:style-name="P58"><text:span text:style-name="T59">2</text:span><text:span text:style-name="T60">. Rezervas – tai Lietuvos Respublikos valstybiniame materialinių išteklių rezerve esančių specialių priemonių dalis, įrangos ir technikos atsargų fondas, sudaromas tam, kad būtų užtikrintas Lietuvos Respublikos civilinės saugos sistemos funkcionavimas ekstremaliomis sąlygomis.</text:span></text:p>
      <text:p text:style-name="P61"><text:span text:style-name="T62">3</text:span><text:span text:style-name="T63">. Rezervas yra neliečiamas ir gali būti naudojamas tik Lietuvos Respublikos Vyriausybei leidus. Ypatingais atvejais (katastrofų, gaivalinių nelaimių, avarijų metu arba kitomis ekstremaliomis sąlygomis), tarpininkaujant miestų ir rajonų savivaldybių, ministerijų ir departamentų vadovams, šiuo rezervu gali būti leista naudotis krašto apsaugos ministro pavaduotojo – Civilinės saugos departamento direktoriaus sprendimu.</text:span></text:p>
      <text:p text:style-name="P64"><text:span text:style-name="T65">4</text:span><text:span text:style-name="T66">. Rezervo sudėtį ir jo dydį tvirtina Lietuvos Respublikos Vyriausybė Krašto apsaugos ministerijos Civilinės saugos departamento teikimu.</text:span></text:p>
      <text:p text:style-name="P67"><text:span text:style-name="T68">5</text:span><text:span text:style-name="T69">. Rezervo saugotojo funkcijas vykdo miestų ir rajonų valdybos.</text:span></text:p>
      <text:p text:style-name="P70"><text:span text:style-name="T71">6</text:span><text:span text:style-name="T72">. Rezervui skirtos civilinės saugos priemonės (produkcija) saugomos miestų ir rajonų savivaldybių skirtose vietose (saugyklose bei saugojimo punktuose).</text:span></text:p>
      <text:p text:style-name="P73"><text:span text:style-name="T74">Tais atvejais, kai rezervui skirtų civilinės saugos priemonių (produkcijos) neįmanoma arba netikslinga laikyti nurodytosiose saugojimo vietose, Krašto apsaugos ministerijos Civilinės saugos departamentas pagal susitarimą gali šiam tikslui naudoti įmonių ir organizacijų, gaminančių bei tiekiančių šias priemones (produkciją), saugyklas.</text:span></text:p>
      <text:p text:style-name="P75"><text:span text:style-name="T76">7</text:span><text:span text:style-name="T77">. Krašto apsaugos ministerijos Civilinės saugos departamento nurodymai privalomi įmonėms ir organizacijoms, gaminančioms bei tiekiančioms rezervui skirtas civilinės saugos priemones (produkciją), rezervo saugotojams, taip pat ministerijoms ir departamentams, kurių reguliavimo sferai priskirtos nurodytosios įmonės ir organizacijos.</text:span></text:p>
      <text:p text:style-name="P78"/>
      <text:p text:style-name="P79"><text:span text:style-name="T80">Rezervo kaupimas</text:span></text:p>
      <text:p text:style-name="P81"/>
      <text:p text:style-name="P82"><text:span text:style-name="T83">8</text:span><text:span text:style-name="T84">. Krašto apsaugos ministerijos Civilinės saugos departamentas kasmet numato ir tikslina rezervo nomenklatūrą bei su jo tvarkymu susijusias išlaidas ir šiuos duomenis pateikia Pramonės ir prekybos ministerijai – rezervo koordinatorei.</text:span></text:p>
      <text:p text:style-name="P85"><text:span text:style-name="T86">9</text:span><text:span text:style-name="T87">. Krašto apsaugos ministerijos Civilinės saugos departamentas patvirtintą rezervą paskirsto saugotojams (pagal saugojimo vietas) ir praneša apie tai įmonėms ir organizacijoms, gaminančioms bei tiekiančioms rezervui skirtas civilinės saugos priemones (produkciją).</text:span></text:p>
      <text:p text:style-name="P88"><text:span text:style-name="T89">10</text:span><text:span text:style-name="T90">. Važtaraščiuose ir kituose dokumentuose, pagal kuriuos civilinės saugos priemonės (produkcija) pristatomos į saugojimo vietas, turi būti pažymėta: „Saugoti CS“.</text:span></text:p>
      <text:p text:style-name="P91"/>
      <text:p text:style-name="P92"><text:span text:style-name="T93">Rezervo saugojimas, atnaujinimas ir keitimas</text:span></text:p>
      <text:p text:style-name="P94"/>
      <text:p text:style-name="P95"><text:span text:style-name="T96">11</text:span><text:span text:style-name="T97">. Rezervas turi būti saugomas techniškai tvarkingose patalpose.</text:span></text:p>
      <text:p text:style-name="P98"><text:span text:style-name="T99">12</text:span><text:span text:style-name="T100">. Rezervo saugojimo sąlygos ir terminai nustatomi vadovaujantis instrukcijomis, patvirtintomis Krašto apsaugos ministerijos Civilinės saugos departamento.</text:span></text:p>
      <text:p text:style-name="P101"><text:span text:style-name="T102">13</text:span><text:span text:style-name="T103">. Rezervas atnaujinamas pasibaigus nustatytajam saugojimo terminui, o keičiamas tuo atveju, jeigu jame sukauptos civilinės saugos priemonės (produkcija) nebeatitinka standartų ir techninių sąlygų reikalavimų.</text:span></text:p>
      <text:p text:style-name="P104"><text:span text:style-name="T105">14</text:span><text:span text:style-name="T106">. Rezervo saugojimo vietose susidaręs jo trūkumas ir nuostoliai nurašomi šia tvarka:</text:span></text:p>
      <text:p text:style-name="P107"><text:span text:style-name="T108">14.1</text:span><text:span text:style-name="T109">. trūkumas ir nuostoliai, neviršijantys leistinų saugojimo nuostolių normų, taip pat civilinės saugos priemonių (produkcijos) svorio sumažėjimas dėl drėgmės stokos saugojimo vietose – rezervo saugojimo vietos vadovo potvarkiu;</text:span></text:p>
      <text:p text:style-name="P110"><text:span text:style-name="T111">14.2</text:span><text:span text:style-name="T112">. trūkumas ir nuostoliai, viršijantys leistinas saugojimo nuostolių normas (taip pat nesant šių normų) – saugojimo vietos vadovo teikimu krašto apsaugos ministro pavaduotojo – Civilinės saugos departamento direktoriaus įsakymu.</text:span></text:p>
      <text:p text:style-name="P113"><text:span text:style-name="T114">Nuostoliai iš tiesioginių kaltininkų išieškomi įstatymų nustatyta tvarka.</text:span></text:p>
      <text:p text:style-name="P115"><text:span text:style-name="T116">15</text:span><text:span text:style-name="T117">. Radus rezerve trūkumą ar nuostolių, rezervo saugotojai privalo nedelsdami jį papildyti.</text:span></text:p>
      <text:p text:style-name="P118"/>
      <text:p text:style-name="P119"><text:span text:style-name="T120">Civilinės saugos priemonių (produkcijos)</text:span></text:p>
      <text:p text:style-name="P121"><text:span text:style-name="T122">paėmimas iš rezervo ir naudojimas</text:span></text:p>
      <text:p text:style-name="P123"/>
      <text:p text:style-name="P124"><text:span text:style-name="T125">16</text:span><text:span text:style-name="T126">. Civilinės saugos priemonės (produkcija) iš rezervo gali būti paimtos tik leidus Lietuvos Respublikos Vyriausybei. Šiuo atveju jos naudojamos pagal krašto apsaugos ministro pavaduotojo – Civilinės saugos departamento direktoriaus išduotas paskyras.</text:span></text:p>
      <text:p text:style-name="P127"><text:span text:style-name="T128">17</text:span><text:span text:style-name="T129">. Ypatingais atvejais krašto apsaugos ministro pavaduotojui – Civilinės saugos departamento direktoriui suteikiama teisė išduoti leidimus naudoti civilinės saugos priemones (produkciją), esančias rezerve.</text:span></text:p>
      <text:p text:style-name="P130"/>
      <text:p text:style-name="P131"><text:span text:style-name="T132">Rezervo sudarymo, saugojimo ir naudojimo finansavimas</text:span></text:p>
      <text:p text:style-name="P133"/>
      <text:p text:style-name="P134"><text:span text:style-name="T135">18</text:span><text:span text:style-name="T136">. Už civilinės saugos priemones (produkciją), tiekiamas į rezervą, moka Krašto apsaugos ministerijos Civilinės saugos departamentas. Lėšos šiam tikslui skiriamos iš Lietuvos valstybės biudžeto.</text:span></text:p>
      <text:p text:style-name="P137"><text:span text:style-name="T138">19</text:span><text:span text:style-name="T139">. Rezervo civilinės saugos priemonių (produkcijos), sukauptų saugojimo vietose, priėmimo, saugojimo, inventorizavimo ir išdavimo išlaidas padengia miestų ir rajonų savivaldybės iš šiam tikslui skiriamų Lietuvos valstybės biudžeto lėšų.</text:span></text:p>
      <text:p text:style-name="P140">______________</text:p>
      <text:p text:style-name="P1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5T07:39:00Z</meta:creation-date>
    <dc:date>2019-12-05T07:39:00Z</dc:date>
    <meta:template xlink:href="Normal.dotm" xlink:type="simple"/>
    <meta:editing-cycles>2</meta:editing-cycles>
    <meta:editing-duration>PT0S</meta:editing-duration>
    <meta:document-statistic meta:page-count="3" meta:paragraph-count="91" meta:word-count="685" meta:character-count="5584" meta:row-count="191" meta:non-whitespace-character-count="4990"/>
  </office:meta>
</office:document-meta>
</file>