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</style:style>
    <style:style style:name="T6" style:parent-style-name="DefaultParagraphFont" style:family="text">
      <style:text-properties fo:font-weight="bold" style:font-weight-asian="bold" style:font-weight-complex="bold" fo:font-variant="small-caps" fo:color="#000000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P46" style:parent-style-name="Normal" style:family="paragraph">
      <style:paragraph-properties fo:widows="0" fo:orphans="0" fo:text-align="center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VIDAUS REIKALŲ MINISTRO</text:span></text:p>
      <text:p text:style-name="P3">Į S A K Y M A S</text:p>
      <text:p text:style-name="P4"/>
      <text:p text:style-name="P5"><text:span text:style-name="T6">DĖL FINANSAVIMO SKYRIMO PROJEKTUI, FINANSUOJAMAM PAGAL 2007–2013 M.<text:s/></text:span><text:span text:style-name="T7">Žmogiškųjų išteklių plėtros veiksmų programos 4 prioriteto „Administracinių gebėjimų stiprinimas ir viešojo administravimo<text:s/></text:span><text:span text:style-name="T8">efektyvumo didinimas“ ĮGYVENDINIMO priemonĘ VP1-4.2-VRM-03-V „VIEŠOJO ADMINISTRAVIMO SUBJEKTŲ SISTEMOS TOBULINIMAS“</text:span></text:p>
      <text:p text:style-name="P9"/>
      <text:p text:style-name="P10">2013 m. liepos 16 d. Nr. 1V-599</text:p>
      <text:p text:style-name="P11">Vilnius</text:p>
      <text:p text:style-name="P12"/>
      <text:p text:style-name="P13"><text:span text:style-name="T14">Vadovaudamasis Projektų administravimo ir finansavimo taisyklių, patvirtintų Lietuvos Respublikos<text:s/></text:span><text:span text:style-name="T15">Vyriausybės 2007 m. gruodžio 19 d. nutarimu Nr. 1443 (Žin., 2008, Nr. </text:span><text:a xlink:href="https://www.e-tar.lt/portal/lt/legalAct/TAR.2C314E38AAA6" office:target-frame-name="_blank" xlink:show="new"><text:span text:style-name="T16">4-132</text:span></text:a><text:span text:style-name="T17">; 2009, Nr. </text:span><text:a xlink:href="https://www.e-tar.lt/portal/lt/legalAct/TAR.1A75EB4857A2" office:target-frame-name="_blank" xlink:show="new"><text:span text:style-name="T18">131-5682</text:span></text:a><text:span text:style-name="T19">; 2</text:span><text:span text:style-name="T20">012, Nr. </text:span><text:a xlink:href="https://www.e-tar.lt/portal/lt/legalAct/TAR.35B698D6030F" office:target-frame-name="_blank" xlink:show="new"><text:span text:style-name="T21">56-2785</text:span></text:a><text:span text:style-name="T22">), 100 ir 101 punktais, 2007–2013 m. Žmogiškųjų išteklių plėtros veiksmų programos 4 prioriteto „Administracinių gebėjimų stiprinimas ir viešojo administravimo e</text:span><text:span text:style-name="T23">fektyvumo didinimas“ įgyvendinimo priemonės</text:span><text:span text:style-name="T24"><text:s/></text:span><text:span text:style-name="T25">VP1-4.2-VRM-03-V „Viešojo administravimo subjektų sistemos tobulinimas“ projektų finansavimo sąlygų aprašo, patvirtinto Lietuvos Respublikos vidaus reikalų ministro 2009 m. vasario 18 d. įsakymu Nr. 1V-71 (Žin.,<text:s/></text:span><text:span text:style-name="T26">2009, Nr. </text:span><text:a xlink:href="https://www.e-tar.lt/portal/lt/legalAct/TAR.9A6AE3021A15" office:target-frame-name="_blank" xlink:show="new"><text:span text:style-name="T27">22-865</text:span></text:a><text:span text:style-name="T28">), 56 punktu ir atsižvelgdamas į Europos socialinio fondo agentūros 2013 m. birželio 28 d. projektų tinkamumo finansuoti vertinimo ataskaitą Nr. 2013-VRM-A055,</text:span></text:p>
      <text:p text:style-name="P29"><text:span text:style-name="T30">s k i r i u <text:s/>finansavimą valstybės projektų planavimo būdu pateiktam Policijos departamento prie Lietuvos Respublikos vidaus reikalų ministerijos projektui „Dokumentų valdymo sistemos diegimas policijos įstaigose“ (paraiškos kodas <text:s/>VP1-4.2-VRM-03-V-01-106</text:span><text:span text:style-name="T31">) įgyvendinti – iki 2 975 892,00 Lt (dviejų milijonų devynių šimtų septyniasdešimt penkių tūkstančių aštuonių šimtų devyniasdešimt dviejų litų 0 ct) iš Vidaus reikalų ministerijos programos „Regionų plėtros ir Europos Sąjungos struktūrinės paramos programų</text:span><text:span text:style-name="T32"><text:s/>įgyvendinimo užtikrinimas“ (programos kodas 03.03) pagal priemonę „Tobulinti viešojo administravimo struktūrą, gerinti veiklos valdymą, geriau įgyvendinti viešąsias ir Europos Sąjungos politikas“ (priemonės kodas 01-01-05), finansuoti:</text:span></text:p>
      <text:p text:style-name="P33"><text:span text:style-name="T34">1</text:span><text:span text:style-name="T35">. iš Europos S</text:span><text:span text:style-name="T36">ąjungos lėšų (finansavimo šaltinio kodas 1.3.2.3.1) – iki 2 529 508,20 Lt (dviejų milijonų penkių šimtų dvidešimt devynių tūkstančių penkių šimtų aštuonių litų 20 ct);</text:span></text:p>
      <text:p text:style-name="P37"><text:span text:style-name="T38">2</text:span><text:span text:style-name="T39">. iš bendrojo finansavimo lėšų (finansavimo šaltinio kodas 1.2.2.3.1) – iki 446 383</text:span><text:span text:style-name="T40">,80 Lt (keturių šimtų keturiasdešimt šešių tūkstančių trijų šimtų aštuoniasdešimt trijų litų 80 ct).</text:span></text:p>
      <text:p text:style-name="P41"/>
      <text:p text:style-name="P42"><text:span text:style-name="T43">Teisingumo ministras,</text:span></text:p>
      <text:p text:style-name="P44">pavaduojantis vidaus reikalų ministrą<text:tab/>Juozas Bernatonis</text:p>
      <text:p text:style-name="P45"/>
      <text:p text:style-name="P46"><text:span text:style-name="T47">_________________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10-12T22:39:00Z</meta:creation-date>
    <dc:date>2015-10-12T22:39:00Z</dc:date>
    <meta:template xlink:href="Normal" xlink:type="simple"/>
    <meta:editing-cycles>2</meta:editing-cycles>
    <meta:editing-duration>PT0S</meta:editing-duration>
    <meta:document-statistic meta:page-count="1" meta:paragraph-count="15" meta:word-count="346" meta:character-count="2750" meta:row-count="62" meta:non-whitespace-character-count="2419"/>
  </office:meta>
</office:document-meta>
</file>