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break-before="page" fo:margin-left="3.1493in">
        <style:tab-stops/>
      </style:paragraph-properties>
      <style:text-properties fo:hyphenate="false"/>
    </style:style>
    <style:style style:name="T257" style:parent-style-name="DefaultParagraphFont" style:family="text">
      <style:text-properties fo:color="#000000"/>
    </style:style>
    <style:style style:name="P258" style:parent-style-name="Normal" style:family="paragraph">
      <style:paragraph-properties fo:keep-together="always" fo:widows="0" fo:orphans="0" fo:margin-left="3.1493in">
        <style:tab-stops/>
      </style:paragraph-properties>
      <style:text-properties fo:color="#000000" fo:hyphenate="false"/>
    </style:style>
    <style:style style:name="P259" style:parent-style-name="Normal" style:family="paragraph">
      <style:paragraph-properties fo:keep-together="always" fo:widows="0" fo:orphans="0" fo:margin-left="3.149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font-style="italic" style:font-style-asian="italic" style:font-style-complex="italic"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break-before="page" fo:margin-left="3.1493in">
        <style:tab-stops/>
      </style:paragraph-properties>
      <style:text-properties fo:hyphenate="false"/>
    </style:style>
    <style:style style:name="T435" style:parent-style-name="DefaultParagraphFont" style:family="text">
      <style:text-properties fo:color="#000000"/>
    </style:style>
    <style:style style:name="P436" style:parent-style-name="Normal" style:family="paragraph">
      <style:paragraph-properties fo:keep-together="always" fo:widows="0" fo:orphans="0" fo:margin-left="3.1493in">
        <style:tab-stops/>
      </style:paragraph-properties>
      <style:text-properties fo:color="#000000" fo:hyphenate="false"/>
    </style:style>
    <style:style style:name="P437" style:parent-style-name="Normal" style:family="paragraph">
      <style:paragraph-properties fo:keep-together="always" fo:widows="0" fo:orphans="0" fo:margin-left="3.1493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office:automatic-styles>
  <office:body>
    <office:text text:use-soft-page-breaks="true">
      <text:p text:style-name="P1"><text:span text:style-name="T6"/><text:span text:style-name="T7">LIETUVOS RESPUBLIKOS APYLINKIŲ TEISMŲ REORGANIZAVIMO<text:s/></text:span><text:span text:style-name="T8"><text:line-break/>Į S T A T Y M A S</text:span></text:p>
      <text:p text:style-name="P9"/>
      <text:p text:style-name="P10">2012 m. rugsėjo 11 d. Nr. XI-2208<text:s/></text:p>
      <text:p text:style-name="P11"><text:span text:style-name="T12">Vilnius</text:span></text:p>
      <text:p text:style-name="P13"/>
      <text:p text:style-name="P14"><text:span text:style-name="T15">1</text:span><text:span text:style-name="T16"><text:s/>straipsnis.<text:s/></text:span><text:span text:style-name="T17">Įstatymo paskirtis</text:span></text:p>
      <text:p text:style-name="P18"><text:span text:style-name="T19">Šis įstatymas nustato Kauno miesto apylinkės teismo, Kauno rajono a</text:span><text:span text:style-name="T20">pylinkės teismo, Šiaulių miesto apylinkės teismo, Šiaulių rajono apylinkės teismo, Vilniaus miesto 1 apylinkės teismo, Vilniaus miesto 2 apylinkės teismo, Vilniaus miesto 3 apylinkės teismo, Vilniaus miesto 4 apylinkės teismo reorganizavimo būdą ir sąlygas</text:span><text:span text:style-name="T21">.</text:span></text:p>
      <text:p text:style-name="P22"/>
      <text:p text:style-name="P23"><text:span text:style-name="T24">2</text:span><text:span text:style-name="T25"><text:s/>straipsnis.<text:s/></text:span><text:span text:style-name="T26">Reorganizavimo būdas</text:span></text:p>
      <text:p text:style-name="P27"><text:span text:style-name="T28">1</text:span><text:span text:style-name="T29">. Kauno miesto apylinkės ir Kauno rajono apylinkės teismai reorganizuojami sujungimo būdu, šiuos teismus sujungiant į Kauno apylinkės teismą.</text:span></text:p>
      <text:p text:style-name="P30"><text:span text:style-name="T31">2</text:span><text:span text:style-name="T32">. Šiaulių miesto apylinkės ir Šiaulių rajono apylinkės teism</text:span><text:span text:style-name="T33">ai reorganizuojami sujungimo būdu, šiuos teismus sujungiant į Šiaulių apylinkės teismą.</text:span></text:p>
      <text:p text:style-name="P34"><text:span text:style-name="T35">3</text:span><text:span text:style-name="T36">. Vilniaus miesto 1 apylinkės, Vilniaus miesto 2 apylinkės, Vilniaus miesto 3 apylinkės ir Vilniaus miesto 4 apylinkės teismai reorganizuojami sujungimo būdu, šiuo</text:span><text:span text:style-name="T37">s teismus sujungiant į Vilniaus miesto apylinkės teismą.</text:span></text:p>
      <text:p text:style-name="P38"/>
      <text:p text:style-name="P39"><text:span text:style-name="T40">3</text:span><text:span text:style-name="T41"><text:s/>straipsnis.<text:s/></text:span><text:span text:style-name="T42">Reorganizavimo sąlygos</text:span></text:p>
      <text:p text:style-name="P43"><text:span text:style-name="T44">1</text:span><text:span text:style-name="T45">. Šiuo įstatymu patvirtinami:</text:span></text:p>
      <text:p text:style-name="P46"><text:span text:style-name="T47">1</text:span><text:span text:style-name="T48">) Kauno miesto apylinkės teismo ir Kauno rajono apylinkės teismo reorganizavimo sąlygų aprašas (šio įstatymo 1 priedė</text:span><text:span text:style-name="T49">lis);</text:span></text:p>
      <text:p text:style-name="P50"><text:span text:style-name="T51">2</text:span><text:span text:style-name="T52">) Šiaulių miesto apylinkės teismo ir Šiaulių rajono apylinkės teismo reorganizavimo sąlygų aprašas (šio įstatymo 2 priedėlis);</text:span></text:p>
      <text:p text:style-name="P53"><text:span text:style-name="T54">3</text:span><text:span text:style-name="T55">) Vilniaus miesto 1 apylinkės teismo, Vilniaus miesto 2 apylinkės teismo, Vilniaus miesto 3 apylinkės teismo ir<text:s/></text:span><text:span text:style-name="T56">Vilniaus miesto 4 apylinkės teismo reorganizavimo sąlygų aprašas (šio įstatymo 3 priedėlis).</text:span></text:p>
      <text:p text:style-name="P57"><text:span text:style-name="T58">2</text:span><text:span text:style-name="T59">. Visos po reorganizavimo pasibaigusių apylinkių teismų teisės ir pareigos po reorganizavimo veikiantiems apylinkių teismams pereina nuo 2013 m. sausio 1 d.</text:span></text:p>
      <text:p text:style-name="P60"/>
      <text:p text:style-name="P61"><text:span text:style-name="T62">4</text:span><text:span text:style-name="T63"><text:s/>straipsnis.<text:s/></text:span><text:span text:style-name="T64">Baigiamosios nuostatos</text:span></text:p>
      <text:p text:style-name="P65"><text:span text:style-name="T66">1</text:span><text:span text:style-name="T67">. Šio įstatymo nuostatos neturi įtakos iki šio įstatymo 3 straipsnio 2 dalyje nurodytos datos paskirtų reorganizuojamų apylinkių teismų teisėjų įgaliojimų vykdymui.</text:span></text:p>
      <text:p text:style-name="P68"><text:span text:style-name="T69">2</text:span><text:span text:style-name="T70">. Reorganizuojamų teismų pirmininkai</text:span><text:span text:style-name="T71"><text:s/>užtikrina visų veiksmų, susijusių su reorganizuojamų teismų išregistravimu iš Juridinių asmenų registro, atlikimą iki 2012 m. gruodžio 31 d.</text:span></text:p>
      <text:p text:style-name="P72"><text:span text:style-name="T73">3</text:span><text:span text:style-name="T74">. Nacionalinės teismų administracijos direktorius iki 2012 m. gruodžio 31 d. atlieka visus veiksmus, kurių re</text:span><text:span text:style-name="T75">ikia Kauno apylinkės teismui, Šiaulių apylinkės teismui ir Vilniaus miesto apylinkės teismui įregistruoti Juridinių asmenų registre.</text:span></text:p>
      <text:p text:style-name="P76"/>
      <text:p text:style-name="P77"><text:span text:style-name="T78">Skelbiu šį Lietuvos Respublikos Seimo priimtą įstatymą.</text:span></text:p>
      <text:p text:style-name="P79"/>
      <text:p text:style-name="P80"/>
      <text:p text:style-name="P81">RESPUBLIKOS PREZIDENTĖ<text:tab/>DALIA GRYBAUSKAITĖ</text:p>
      <text:p text:style-name="P82"/>
      <text:p text:style-name="P83"><text:span text:style-name="T84">_______________</text:span><text:span text:style-name="T85">__</text:span></text:p>
      <text:p text:style-name="P86"/>
      <text:soft-page-break/>
      <text:p text:style-name="P87"><text:span text:style-name="T88">Lietuvos Respublikos apylinkių teismų<text:s/></text:span></text:p>
      <text:p text:style-name="P89">reorganizavimo įstatymo</text:p>
      <text:p text:style-name="P90"><text:span text:style-name="T91">1</text:span><text:span text:style-name="T92"><text:s/>priedėlis</text:span></text:p>
      <text:p text:style-name="P93"/>
      <text:p text:style-name="P94"><text:span text:style-name="T95">KAUNO MIESTO APYLINKĖS TEISMO IR KAUNO RAJONO APYLINKĖS TEISMO REORGANIZAVIMO SĄLYGŲ APRAŠAS</text:span></text:p>
      <text:p text:style-name="P96"/>
      <text:p text:style-name="P97"><text:span text:style-name="T98">1</text:span><text:span text:style-name="T99">. Kauno miesto apylinkės teismo ir Kauno rajono apylinkės teismo reorg</text:span><text:span text:style-name="T100">anizavimo sąlygų aprašas (toliau – Sąlygų aprašas) nustato reorganizuojamų Kauno miesto apylinkės teismo ir Kauno rajono apylinkės teismo sujungimo į naują juridinį asmenį – Kauno apylinkės teismą tvarką. Sąlygų aprašas parengtas vadovaujantis Lietuvos Res</text:span><text:span text:style-name="T101">publikos civiliniu kodeksu (Žin., 2000, Nr.<text:s/></text:span><text:a xlink:href="https://www.e-tar.lt/portal/lt/legalAct/TAR.8A39C83848CB" office:target-frame-name="_blank" xlink:show="new"><text:span text:style-name="T102">74-2262</text:span></text:a><text:span text:style-name="T103">), Lietuvos Respublikos biudžetinių įstaigų įstatymu (Žin., 1995, Nr.<text:s/></text:span><text:a xlink:href="https://www.e-tar.lt/portal/lt/legalAct/TAR.3A756D83A99B" office:target-frame-name="_blank" xlink:show="new"><text:span text:style-name="T104">104-2322</text:span></text:a><text:span text:style-name="T105">; 2010, Nr.<text:s/></text:span><text:a xlink:href="https://www.e-tar.lt/portal/lt/legalAct/TAR.03A6EC49D1B2" office:target-frame-name="_blank" xlink:show="new"><text:span text:style-name="T106">15-699</text:span></text:a><text:span text:style-name="T107">), Lietuvos Respublikos teismų įstatymu (Žin., 1994, Nr.<text:s/></text:span><text:a xlink:href="https://www.e-tar.lt/portal/lt/legalAct/TAR.522B3E415B52" office:target-frame-name="_blank" xlink:show="new"><text:span text:style-name="T108">46-851</text:span></text:a><text:span text:style-name="T109">; 2002, Nr.<text:s/></text:span><text:a xlink:href="https://www.e-tar.lt/portal/lt/legalAct/TAR.390AEF086CE3" office:target-frame-name="_blank" xlink:show="new"><text:span text:style-name="T110">17-649</text:span></text:a><text:span text:style-name="T111">), Lietuvos Respublikos Seimo 2011 m. gruodžio 6 d. nutarimu Nr. XI-1784 „Dėl apylinkių tei</text:span><text:span text:style-name="T112">smų reorganizavimo“ (Žin., 2011, Nr.<text:s/></text:span><text:a xlink:href="https://www.e-tar.lt/portal/lt/legalAct/TAR.7F7AE2D9038E" office:target-frame-name="_blank" xlink:show="new"><text:span text:style-name="T113">151-7103</text:span></text:a><text:span text:style-name="T114">).</text:span></text:p>
      <text:p text:style-name="P115"><text:span text:style-name="T116">2</text:span><text:span text:style-name="T117">. Duomenys apie reorganizuojamą Kauno miesto apylinkės teismą:</text:span></text:p>
      <text:p text:style-name="P118"><text:span text:style-name="T119">1</text:span><text:span text:style-name="T120">) juridinio asmens pavadinimas – Kauno miesto apylinkės te</text:span><text:span text:style-name="T121">ismas;</text:span></text:p>
      <text:p text:style-name="P122"><text:span text:style-name="T123">2</text:span><text:span text:style-name="T124">) teisinė forma – biudžetinė įstaiga;</text:span></text:p>
      <text:p text:style-name="P125"><text:span text:style-name="T126">3</text:span><text:span text:style-name="T127">) buveinė – J. Gruodžio g. 12, LT-44291 Kaunas;</text:span></text:p>
      <text:p text:style-name="P128"><text:span text:style-name="T129">4</text:span><text:span text:style-name="T130">) juridinio asmens kodas – 190882933;</text:span></text:p>
      <text:p text:style-name="P131"><text:span text:style-name="T132">5</text:span><text:span text:style-name="T133">) duomenys apie juridinį asmenį kaupiami ir saugomi Juridinių asmenų registre, juridinio asmens įregistra</text:span><text:span text:style-name="T134">vimo data – 1997 m. birželio 19 d.</text:span></text:p>
      <text:p text:style-name="P135"><text:span text:style-name="T136">3</text:span><text:span text:style-name="T137">. Duomenys apie reorganizuojamą Kauno rajono apylinkės teismą:</text:span></text:p>
      <text:p text:style-name="P138"><text:span text:style-name="T139">1</text:span><text:span text:style-name="T140">) juridinio asmens pavadinimas – Kauno rajono apylinkės teismas;</text:span></text:p>
      <text:p text:style-name="P141"><text:span text:style-name="T142">2</text:span><text:span text:style-name="T143">) teisinė forma – biudžetinė įstaiga;</text:span></text:p>
      <text:p text:style-name="P144"><text:span text:style-name="T145">3</text:span><text:span text:style-name="T146">) buveinė – Kęstučio g. 29,<text:s/></text:span><text:span text:style-name="T147">LT-44312 Kaunas;</text:span></text:p>
      <text:p text:style-name="P148"><text:span text:style-name="T149">4</text:span><text:span text:style-name="T150">) juridinio asmens kodas – 191445559;</text:span></text:p>
      <text:p text:style-name="P151"><text:span text:style-name="T152">5</text:span><text:span text:style-name="T153">) duomenys apie juridinį asmenį kaupiami ir saugomi Juridinių asmenų registre, juridinio asmens įregistravimo data – 1997 m. rugpjūčio 11 d.</text:span></text:p>
      <text:p text:style-name="P154"><text:span text:style-name="T155">4</text:span><text:span text:style-name="T156">. Reorganizavimo būdas – reorganizuojamų<text:s/></text:span><text:span text:style-name="T157">Kauno miesto apylinkės teismo ir Kauno rajono apylinkės teismo sujungimas į naują juridinį asmenį – Kauno apylinkės teismą. Pasibaigiantys juridiniai asmenys – Kauno miesto apylinkės teismas ir Kauno rajono apylinkės teismas. Naujas juridinis asmuo – Kauno</text:span><text:span text:style-name="T158"><text:s/>apylinkės teismas.</text:span></text:p>
      <text:p text:style-name="P159"><text:span text:style-name="T160">5</text:span><text:span text:style-name="T161">. Sprendimą dėl Kauno miesto apylinkės teismo ir Kauno rajono apylinkės teismo reorganizavimo priima Kauno miesto apylinkės teismo ir Kauno rajono apylinkės teismo steigėjas – Lietuvos Respublikos Seimas.</text:span></text:p>
      <text:p text:style-name="P162"><text:span text:style-name="T163">6</text:span><text:span text:style-name="T164">. Reorganizuojamų Kau</text:span><text:span text:style-name="T165">no miesto apylinkės teismo ir Kauno rajono apylinkės teismo teisės ir pareigos pereina Kauno apylinkės teismui nuo 2013 m. sausio 1 d.</text:span></text:p>
      <text:p text:style-name="P166"><text:span text:style-name="T167">7</text:span><text:span text:style-name="T168">. Reorganizuojamo Kauno miesto apylinkės teismo turtas 2012 m. kovo 31 d. (pagal finansinės atskaitomybės dokumentus</text:span><text:span text:style-name="T169">):</text:span></text:p>
      <text:p text:style-name="P170"><text:span text:style-name="T171">1</text:span><text:span text:style-name="T172">) ilgalaikis materialusis ir nematerialusis turtas (likutinė vertė) – 10 142 904,41 Lt;</text:span></text:p>
      <text:p text:style-name="P173"><text:span text:style-name="T174">2</text:span><text:span text:style-name="T175">) ilgalaikis materialusis ir nematerialusis turtas (balansinė vertė) – 17 935 880,58 Lt;</text:span></text:p>
      <text:p text:style-name="P176"><text:span text:style-name="T177">3</text:span><text:span text:style-name="T178">) trumpalaikis materialusis turtas – 1 388 554,27 Lt.</text:span></text:p>
      <text:p text:style-name="P179"><text:span text:style-name="T180">8</text:span><text:span text:style-name="T181">.<text:s/></text:span><text:span text:style-name="T182">Reorganizuojamo Kauno rajono apylinkės teismo turtas 2012 m. kovo 31 d. (pagal finansinės atskaitomybės dokumentus):</text:span></text:p>
      <text:p text:style-name="P183"><text:span text:style-name="T184">1</text:span><text:span text:style-name="T185">) ilgalaikis materialusis ir nematerialusis turtas (likutinė vertė) – 901 296,01 Lt;</text:span></text:p>
      <text:p text:style-name="P186"><text:span text:style-name="T187">2</text:span><text:span text:style-name="T188">) ilgalaikis materialusis ir nematerialusis tu</text:span><text:span text:style-name="T189">rtas (balansinė vertė) – 2 969 021,10 Lt;</text:span></text:p>
      <text:p text:style-name="P190"><text:span text:style-name="T191">3</text:span><text:span text:style-name="T192">) trumpalaikis materialusis turtas – 169 942,34 Lt.</text:span></text:p>
      <text:p text:style-name="P193"><text:span text:style-name="T194">9</text:span><text:span text:style-name="T195">. Lietuvos Respublikos valstybės biudžeto lėšos, skirtos 2012 metams:</text:span></text:p>
      <text:p text:style-name="P196"><text:span text:style-name="T197">1</text:span><text:span text:style-name="T198">) Kauno miesto apylinkės teismui – 10 761 tūkst. Lt, iš jų darbo užmokesčiui<text:s/></text:span><text:span text:style-name="T199">– 7 542 tūkst. Lt;</text:span></text:p>
      <text:p text:style-name="P200"><text:span text:style-name="T201">2</text:span><text:span text:style-name="T202">) Kauno rajono apylinkės teismui – 1 631,0 tūkst. Lt, iš jų darbo užmokesčiui – 1<text:s/></text:span><text:soft-page-break/><text:span text:style-name="T203">115,0 tūkst. Lt.</text:span></text:p>
      <text:p text:style-name="P204"><text:span text:style-name="T205">10</text:span><text:span text:style-name="T206">. Reorganizuojamas Kauno miesto apylinkės teismas turi sąskaitas banke „Swedbank“, AB: Nr. LT09 7300 0100 0223 4677,</text:span><text:span text:style-name="T207"><text:s/>Nr. LT95</text:span><text:span text:style-name="T208"><text:s/>7300 0100 0222 9831 ir Nr. LT11 7300 0100 0223 3380.</text:span></text:p>
      <text:p text:style-name="P209"><text:span text:style-name="T210">11</text:span><text:span text:style-name="T211">. Reorganizuojamas Kauno rajono apylinkės teismas turi sąskaitas banke „Swedbank“, AB: Nr. LT90 7300 0100 0223 6905,</text:span><text:span text:style-name="T212"><text:s/>Nr. LT69 7300 0100 0223 1366 ir Nr. LT64 7300 0100 8415 4746.</text:span></text:p>
      <text:p text:style-name="P213"><text:span text:style-name="T214">12</text:span><text:span text:style-name="T215">. Reorganiz</text:span><text:span text:style-name="T216">avimo tikslas – optimizuoti Lietuvos didžiųjų miestų ir rajonų apylinkių teismų bei teisėjų darbo krūvį, efektyviai taupyti teismams skiriamas lėšas, užtikrinti efektyvesnį valstybės biudžeto asignavimų planavimą ir jų panaudojimą, gerinti teismų veiklos k</text:span><text:span text:style-name="T217">okybę.</text:span></text:p>
      <text:p text:style-name="P218"><text:span text:style-name="T219">13</text:span><text:span text:style-name="T220">. Iki 2012 m. gruodžio 27 d.</text:span><text:span text:style-name="T221"><text:s/></text:span><text:span text:style-name="T222">inventorizuojami 2012 m. gruodžio 1 d. būklės reorganizuojamų Kauno miesto apylinkės teismo ir Kauno rajono apylinkės teismo turtas, piniginės lėšos ir atsiskaitymai, parengiami teisės aktų projektai dėl valstybei<text:s/></text:span><text:span text:style-name="T223">nuosavybės teise priklausančio ir šiuo metu reorganizuojamų Kauno miesto apylinkės teismo ir Kauno rajono apylinkės teismo patikėjimo teise valdomo turto perdavimo Kauno apylinkės teismui valdyti, naudoti ir disponuoti juo patikėjimo teise. Šiame punkte nu</text:span><text:span text:style-name="T224">statyta tvarka perdavus po reorganizavimo veiksiančiam juridiniam asmeniui reorganizuojamų teismų patikėjimo teise valdomą nekilnojamąjį turtą, atitinkamai pakeičiami Nekilnojamojo turto registro duomenys.</text:span></text:p>
      <text:p text:style-name="P225"><text:span text:style-name="T226">14</text:span><text:span text:style-name="T227">. Lietuvos Respublikos Vyriausybės 2001 m. sausio 5 d. nutarimo Nr. 16 „Dėl Valstybės turto perdavimo valdyti, naudoti ir disponuoti juo patikėjimo teise tvarkos aprašo patvirtinimo“ (Žin., 2001, Nr.<text:s/></text:span><text:a xlink:href="https://www.e-tar.lt/portal/lt/legalAct/TAR.0B5A61B0B28D" office:target-frame-name="_blank" xlink:show="new"><text:span text:style-name="T228">3-48</text:span></text:a><text:span text:style-name="T229">; 2003, Nr.<text:s/></text:span><text:a xlink:href="https://www.e-tar.lt/portal/lt/legalAct/TAR.A3AA1EEF26B5" office:target-frame-name="_blank" xlink:show="new"><text:span text:style-name="T230">13-504</text:span></text:a><text:span text:style-name="T231">) nustatyta tvarka pagal 2012 m. gruodžio 31 d. buhalterinės apskaitos duomenis reorganizuojamų Kauno miesto apylinkės teismo ir Kau</text:span><text:span text:style-name="T232">no rajono apylinkės teismo patikėjimo teise valdomas valstybei nuosavybės teise priklausantis turtas, apskaitos ir finansinės atskaitomybės dokumentai, teisės ir prievolės perduodami Kauno apylinkės teismui.</text:span></text:p>
      <text:p text:style-name="P233"><text:span text:style-name="T234">15</text:span><text:span text:style-name="T235">. Vadovaudamiesi Lietuvos Respublikos vieš</text:span><text:span text:style-name="T236">ojo sektoriaus atskaitomybės įstatymu (Žin., 2007, Nr.<text:s/></text:span><text:a xlink:href="https://www.e-tar.lt/portal/lt/legalAct/TAR.E2CE2C82DA9E" office:target-frame-name="_blank" xlink:show="new"><text:span text:style-name="T237">77-3046</text:span></text:a><text:span text:style-name="T238">), Kauno miesto apylinkės teismas ir Kauno rajono apylinkės teismas parengia metinių ataskaitų rinkinius, finansinė</text:span><text:span text:style-name="T239">s būklės ataskaitą ir žemesniojo lygio biudžeto išlaidų sąmatos vykdymo ataskaitą pagal 2012 m. gruodžio 31 d. duomenis.</text:span></text:p>
      <text:p text:style-name="P240"><text:span text:style-name="T241">16</text:span><text:span text:style-name="T242">. Reorganizuojamų Kauno miesto apylinkės teismo ir Kauno rajono apylinkės teismo apskaitos ir finansinės atskaitomybės dokumentus</text:span><text:span text:style-name="T243"><text:s/>perima Kauno apylinkės teismas. Apskaitos ir finansinės atskaitomybės, kitų dokumentų perdavimo ir priėmimo aktą pasirašo reorganizuojamų Kauno miesto apylinkės teismo, Kauno rajono apylinkės teismo pirmininkai ir Kauno apylinkės teismo pirmininkas.</text:span></text:p>
      <text:p text:style-name="P244"><text:span text:style-name="T245">17</text:span><text:span text:style-name="T246">. Reorganizuojamų Kauno miesto apylinkės teismo ir Kauno rajono apylinkės teismo bylas ir su bylomis susijusią medžiagą perima Kauno apylinkės teismas. Bylų ir su jomis susijusios medžiagos perdavimo ir priėmimo aktą pasirašo reorganizuojamų Kauno miesto<text:s/></text:span><text:span text:style-name="T247">apylinkės teismo, Kauno rajono apylinkės teismo pirmininkai ir Kauno apylinkės teismo pirmininkas.</text:span></text:p>
      <text:p text:style-name="P248"><text:span text:style-name="T249">18</text:span><text:span text:style-name="T250">. Antspaudai su Lietuvos Respublikos valstybės herbu, kuriais disponuoja reorganizuojami teismai, po to, kai pasirašomi turto ir dokumentacijos<text:s/></text:span><text:span text:style-name="T251">perdavimo ir priėmimo aktai, teisės aktų nustatyta tvarka sunaikinami (atsakingas juridinis asmuo – Kauno apylinkės teismas).</text:span></text:p>
      <text:p text:style-name="P252"/>
      <text:p text:style-name="P253"><text:span text:style-name="T254">_________________</text:span></text:p>
      <text:p text:style-name="P255"/>
      <text:soft-page-break/>
      <text:p text:style-name="P256"><text:span text:style-name="T257">Lietuvos Respublikos apylinkių teismų<text:s/></text:span></text:p>
      <text:p text:style-name="P258">reorganizavimo įstatymo</text:p>
      <text:p text:style-name="P259"><text:span text:style-name="T260">2</text:span><text:span text:style-name="T261"><text:s/>priedėlis</text:span></text:p>
      <text:p text:style-name="P262"/>
      <text:p text:style-name="P263"><text:span text:style-name="T264">ŠIAULIŲ MIESTO APYLINKĖS<text:s/></text:span><text:span text:style-name="T265">TEISMO IR ŠIAULIŲ RAJONO APYLINKĖS TEISMO REORGANIZAVIMO SĄLYGŲ APRAŠAS</text:span></text:p>
      <text:p text:style-name="P266"/>
      <text:p text:style-name="P267"><text:span text:style-name="T268">1</text:span><text:span text:style-name="T269">. Šiaulių miesto apylinkės teismo ir Šiaulių rajono apylinkės teismo reorganizavimo sąlygų aprašas (toliau – Sąlygų aprašas) nustato Šiaulių miesto apylinkės teismo ir Šiaulių ra</text:span><text:span text:style-name="T270">jono apylinkės teismo reorganizavimo sujungimo būdu į steigiamą naują Šiaulių apylinkės teismą tvarką. Sąlygų aprašas parengtas vadovaujantis Lietuvos Respublikos civiliniu kodeksu (Žin., 2000, Nr.<text:s/></text:span><text:a xlink:href="https://www.e-tar.lt/portal/lt/legalAct/TAR.8A39C83848CB" office:target-frame-name="_blank" xlink:show="new"><text:span text:style-name="T271">74-2262</text:span></text:a><text:span text:style-name="T272">), Lietuvos Respublikos biudžetinių įstaigų įstatymu (Žin., 1995, Nr.<text:s/></text:span><text:a xlink:href="https://www.e-tar.lt/portal/lt/legalAct/TAR.3A756D83A99B" office:target-frame-name="_blank" xlink:show="new"><text:span text:style-name="T273">104-2322</text:span></text:a><text:span text:style-name="T274">; 2010, Nr.<text:s/></text:span><text:a xlink:href="https://www.e-tar.lt/portal/lt/legalAct/TAR.03A6EC49D1B2" office:target-frame-name="_blank" xlink:show="new"><text:span text:style-name="T275">15-699</text:span></text:a><text:span text:style-name="T276">), Lietuvos Respublikos teismų įstatymu (Žin., 1994, Nr.<text:s/></text:span><text:a xlink:href="https://www.e-tar.lt/portal/lt/legalAct/TAR.522B3E415B52" office:target-frame-name="_blank" xlink:show="new"><text:span text:style-name="T277">46-851</text:span></text:a><text:span text:style-name="T278">; 2002, Nr.<text:s/></text:span><text:a xlink:href="https://www.e-tar.lt/portal/lt/legalAct/TAR.390AEF086CE3" office:target-frame-name="_blank" xlink:show="new"><text:span text:style-name="T279">17-649</text:span></text:a><text:span text:style-name="T280">) ir Lietuvos Respublikos Seimo 2011 m. gruodžio 6 d. nutarimu Nr. XI-1784 „Dėl apylinkių teismų reorganizavimo“ (Žin., 2011, Nr.<text:s/></text:span><text:a xlink:href="https://www.e-tar.lt/portal/lt/legalAct/TAR.7F7AE2D9038E" office:target-frame-name="_blank" xlink:show="new"><text:span text:style-name="T281">151-7103</text:span></text:a><text:span text:style-name="T282">).</text:span></text:p>
      <text:p text:style-name="P283"><text:span text:style-name="T284">2</text:span><text:span text:style-name="T285">. Duomenys apie reorganizuojamą Šiaulių miesto apylinkės teismą:</text:span></text:p>
      <text:p text:style-name="P286"><text:span text:style-name="T287">1</text:span><text:span text:style-name="T288">) juridinio asmens pavadinimas – Šiaulių miesto apylinkės teismas;</text:span></text:p>
      <text:p text:style-name="P289"><text:span text:style-name="T290">2</text:span><text:span text:style-name="T291">) teisinė forma – biudžetinė įstaiga;</text:span></text:p>
      <text:p text:style-name="P292"><text:span text:style-name="T293">3</text:span><text:span text:style-name="T294">) buveinė – Vilniaus g. 247, LT-76343<text:s/></text:span><text:span text:style-name="T295">Šiauliai;</text:span></text:p>
      <text:p text:style-name="P296"><text:span text:style-name="T297">4</text:span><text:span text:style-name="T298">) juridinio asmens kodas – 191443921;</text:span></text:p>
      <text:p text:style-name="P299"><text:span text:style-name="T300">5</text:span><text:span text:style-name="T301">) duomenys apie juridinį asmenį kaupiami ir saugomi Juridinių asmenų registre.</text:span></text:p>
      <text:p text:style-name="P302"><text:span text:style-name="T303">3</text:span><text:span text:style-name="T304">. Duomenys apie reorganizuojamą Šiaulių rajono apylinkės teismą:</text:span></text:p>
      <text:p text:style-name="P305"><text:span text:style-name="T306">1</text:span><text:span text:style-name="T307">) juridinio asmens pavadinimas – Šiaulių raj</text:span><text:span text:style-name="T308">ono apylinkės teismas;</text:span></text:p>
      <text:p text:style-name="P309"><text:span text:style-name="T310">2</text:span><text:span text:style-name="T311">) teisinė forma – biudžetinė įstaiga;</text:span></text:p>
      <text:p text:style-name="P312"><text:span text:style-name="T313">3</text:span><text:span text:style-name="T314">) buveinė – Dvaro g. 81, LT-76299 Šiauliai;</text:span></text:p>
      <text:p text:style-name="P315"><text:span text:style-name="T316">4</text:span><text:span text:style-name="T317">) juridinio asmens kodas – 191448135;</text:span></text:p>
      <text:p text:style-name="P318"><text:span text:style-name="T319">5</text:span><text:span text:style-name="T320">) duomenys apie juridinį asmenį kaupiami ir saugomi Juridinių asmenų registre.</text:span></text:p>
      <text:p text:style-name="P321"><text:span text:style-name="T322">4</text:span><text:span text:style-name="T323">. Reorg</text:span><text:span text:style-name="T324">anizavimo būdas – reorganizuojamų juridinių asmenų – Šiaulių miesto apylinkės teismo ir Šiaulių rajono apylinkės teismo – sujungimas į naują juridinį asmenį – Šiaulių apylinkės teismą. Pasibaigiantys juridiniai asmenys – Šiaulių miesto apylinkės teismas ir</text:span><text:span text:style-name="T325"><text:s/>Šiaulių rajono apylinkės teismas. Naujas juridinis asmuo – Šiaulių apylinkės teismas.</text:span></text:p>
      <text:p text:style-name="P326"><text:span text:style-name="T327">5</text:span><text:span text:style-name="T328">. Reorganizavimo tikslas – optimizuoti Šiaulių miesto ir rajono apylinkės teismų struktūrą ir teisėjų darbo krūvį, efektyviai taupyti teismams skiriamas lėšas, užti</text:span><text:span text:style-name="T329">krinti efektyvesnį valstybės biudžeto asignavimų planavimą bei jų panaudojimą, didinti teismų veiklos kokybę, optimizuoti teismų darbo krūvį.</text:span></text:p>
      <text:p text:style-name="P330"><text:span text:style-name="T331">6</text:span><text:span text:style-name="T332">. Sprendimą dėl Šiaulių miesto apylinkės teismo ir Šiaulių rajono apylinkės teismo reorganizavimo priima<text:s/></text:span><text:span text:style-name="T333">Šiaulių miesto apylinkės teismo ir Šiaulių rajono apylinkės teismo steigėjas – Lietuvos Respublikos Seimas.</text:span></text:p>
      <text:p text:style-name="P334"><text:span text:style-name="T335">7</text:span><text:span text:style-name="T336">. Reorganizuojamų Šiaulių miesto apylinkės teismo ir Šiaulių rajono apylinkės teismo teises ir pareigas perima Šiaulių apylinkės teismas nuo 20</text:span><text:span text:style-name="T337">13 m. sausio 1 d.</text:span></text:p>
      <text:p text:style-name="P338"><text:span text:style-name="T339">8</text:span><text:span text:style-name="T340">. Reorganizuojamo Šiaulių miesto apylinkės teismo turto vertė 2012 m. kovo 31 d. pagal atskaitomybės dokumentus sudarė 2 381 000,33 Lt:</text:span></text:p>
      <text:p text:style-name="P341"><text:span text:style-name="T342">1</text:span><text:span text:style-name="T343">) ilgalaikio turto balansinė vertė – 3 361 537,34 Lt, likutinė vertė – 2 066 187,34 Lt;</text:span></text:p>
      <text:p text:style-name="P344"><text:span text:style-name="T345">2</text:span><text:span text:style-name="T346">)</text:span><text:span text:style-name="T347"><text:s/>ūkinis inventorius – 454 984,09 Lt;</text:span></text:p>
      <text:p text:style-name="P348"><text:span text:style-name="T349">3</text:span><text:span text:style-name="T350">) piniginės lėšos – 35 993,68 Lt;</text:span></text:p>
      <text:p text:style-name="P351"><text:span text:style-name="T352">4</text:span><text:span text:style-name="T353">) atsargos – 752,79 Lt;</text:span></text:p>
      <text:p text:style-name="P354"><text:span text:style-name="T355">5</text:span><text:span text:style-name="T356">) gautinos sumos – 928,70 Lt;</text:span></text:p>
      <text:p text:style-name="P357"><text:span text:style-name="T358">6</text:span><text:span text:style-name="T359">) mokėtinos sumos – 94 527,21 Lt, iš jų: „Sodrai“ – 3 461,45 Lt; darbuotojams – 130,93 Lt; tiekėjams – 90 934,8</text:span><text:span text:style-name="T360">3 Lt; Valstybinei mokesčių inspekcijai – 0,00 Lt.</text:span></text:p>
      <text:p text:style-name="P361"><text:span text:style-name="T362">9</text:span><text:span text:style-name="T363">. Reorganizuojamo Šiaulių rajono apylinkės teismo turto vertė 2012 m. kovo 31 d. pagal atskaitomybės dokumentus sudarė 2 958 189,23 Lt:</text:span></text:p>
      <text:p text:style-name="P364"><text:span text:style-name="T365">1</text:span><text:span text:style-name="T366">) ilgalaikio turto balansinė vertė – 4 224 902,54 Lt, likuti</text:span><text:span text:style-name="T367">nė vertė – 2 951 699,51 Lt;</text:span></text:p>
      <text:p text:style-name="P368"><text:span text:style-name="T369">2</text:span><text:span text:style-name="T370">) ūkinis inventorius – 194 367,23 Lt;</text:span></text:p>
      <text:p text:style-name="P371"><text:span text:style-name="T372">3</text:span><text:span text:style-name="T373">) piniginės lėšos – 6 505,00 Lt;</text:span></text:p>
      <text:p text:style-name="P374"><text:span text:style-name="T375">4</text:span><text:span text:style-name="T376">) atsargos 884,72 Lt;</text:span></text:p>
      <text:p text:style-name="P377"><text:span text:style-name="T378">5</text:span><text:span text:style-name="T379">) gautinos sumos – 0,00 Lt;</text:span></text:p>
      <text:p text:style-name="P380"><text:span text:style-name="T381">6</text:span><text:span text:style-name="T382">) mokėtinos sumos – 43 270,35 Lt, iš jų: „Sodrai“ – 5 927,98 Lt; darbuotojams – 0,</text:span><text:span text:style-name="T383">00 Lt; tiekėjams – 33 295,80 Lt; Valstybinei mokesčių inspekcijai – 4 046,57 Lt.</text:span></text:p>
      <text:p text:style-name="P384"><text:span text:style-name="T385">10</text:span><text:span text:style-name="T386">. Reorganizuojamas Šiaulių miesto apylinkės teismas turi šias sąskaitas banke „Swedbank“:</text:span><text:span text:style-name="T387"><text:s/></text:span><text:span text:style-name="T388">Nr. LT22 7300 0100 0240 7006,</text:span><text:span text:style-name="T389"><text:s/>Nr. LT96 7300 0100 0240 7420 ir Nr. LT29 7300 0</text:span><text:span text:style-name="T390">100 0240 9596, AB „Swedbank“, b. k. 73000.</text:span></text:p>
      <text:p text:style-name="P391"><text:span text:style-name="T392">11</text:span><text:span text:style-name="T393">. Reorganizuojamas Šiaulių rajono apylinkės teismas turi šias sąskaitas banke „Swedbank“: Nr. LT45 7300 0100 0240 7077</text:span><text:span text:style-name="T394">, Nr. LT89 7300 0100 0240 9583 ir Nr. LT43 7300 0100 0240 7501.</text:span></text:p>
      <text:p text:style-name="P395"><text:span text:style-name="T396">12</text:span><text:span text:style-name="T397">. Iki 2013 m.<text:s/></text:span><text:span text:style-name="T398">sausio 27 d. inventorizuojami 2012 m. gruodžio 31 d. būklės reorganizuojamų Šiaulių miesto apylinkės teismo ir Šiaulių rajono apylinkės teismo turtas, piniginės lėšos ir atsiskaitymai, parengiami teisės aktų projektai dėl valstybei nuosavybės teise priklau</text:span><text:span text:style-name="T399">sančio ir šiuo metu reorganizuojamų Šiaulių miesto apylinkės teismo ir Šiaulių rajono apylinkės teismo patikėjimo teise valdomo turto perdavimo Šiaulių apylinkės teismui valdyti, naudoti ir disponuoti juo patikėjimo teise. Šiame punkte nustatyta tvarka po<text:s/></text:span><text:span text:style-name="T400">reorganizavimo veiksiančiam juridiniam asmeniui perdavus reorganizuojamų teismų patikėjimo teise valdomą nekilnojamąjį turtą, atitinkamai pakeičiami Nekilnojamojo turto registro duomenys.</text:span></text:p>
      <text:p text:style-name="P401"><text:span text:style-name="T402">13</text:span><text:span text:style-name="T403">. Nuo 2012 m. gruodžio 31 d. nutraukiamos Šiaulių miesto apyli</text:span><text:span text:style-name="T404">nkės teismo panaudos sutartys dėl disponavimo materialiuoju turtu su Centrine hipotekos įstaiga.</text:span></text:p>
      <text:p text:style-name="P405"><text:span text:style-name="T406">14</text:span><text:span text:style-name="T407">. Lietuvos Respublikos Vyriausybės 2001 m. sausio 5 d. nutarimo Nr. 16 „Dėl Valstybės turto perdavimo valdyti, naudoti ir disponuoti juo patikėjimo teise</text:span><text:span text:style-name="T408"><text:s/>tvarkos aprašo patvirtinimo“ (Žin., 2001, Nr.<text:s/></text:span><text:a xlink:href="https://www.e-tar.lt/portal/lt/legalAct/TAR.0B5A61B0B28D" office:target-frame-name="_blank" xlink:show="new"><text:span text:style-name="T409">3-48</text:span></text:a><text:span text:style-name="T410">; 2003, Nr.<text:s/></text:span><text:a xlink:href="https://www.e-tar.lt/portal/lt/legalAct/TAR.A3AA1EEF26B5" office:target-frame-name="_blank" xlink:show="new"><text:span text:style-name="T411">13-504</text:span></text:a><text:span text:style-name="T412">) nustatyta tvarka pagal 2012</text:span><text:span text:style-name="T413"><text:s/>m. gruodžio 31 d. buhalterinės apskaitos duomenis reorganizuojamų Šiaulių miesto apylinkės teismo ir Šiaulių rajono apylinkės teismo patikėjimo teise valdomas valstybei nuosavybės teise priklausantis turtas, apskaitos ir finansinės atskaitomybės dokumenta</text:span><text:span text:style-name="T414">i, teisės ir prievolės perduodami Šiaulių apylinkės teismui.</text:span></text:p>
      <text:p text:style-name="P415"><text:span text:style-name="T416">15</text:span><text:span text:style-name="T417">. Vadovaudamiesi Lietuvos Respublikos viešojo sektoriaus atskaitomybės įstatymu (Žin., 2007, Nr.<text:s/></text:span><text:a xlink:href="https://www.e-tar.lt/portal/lt/legalAct/TAR.E2CE2C82DA9E" office:target-frame-name="_blank" xlink:show="new"><text:span text:style-name="T418">77-3046</text:span></text:a><text:span text:style-name="T419">), Šia</text:span><text:span text:style-name="T420">ulių miesto apylinkės teismas ir Šiaulių rajono apylinkės teismas parengia metinių ataskaitų rinkinius, finansinės būklės ataskaitą ir žemesniojo lygio biudžeto išlaidų sąmatos vykdymo ataskaitą pagal 2012 m. gruodžio 31 d. duomenis.</text:span></text:p>
      <text:p text:style-name="P421"><text:span text:style-name="T422">16</text:span><text:span text:style-name="T423">. Reorganizuojam</text:span><text:span text:style-name="T424">ų Šiaulių miesto apylinkės teismo ir Šiaulių rajono apylinkės teismo bylas ir su jomis susijusią medžiagą perima Šiaulių apylinkės teismas. Bylų ir su jomis susijusios medžiagos perdavimo ir priėmimo aktą pasirašo reorganizuojamų Šiaulių miesto apylinkės t</text:span><text:span text:style-name="T425">eismo ir Šiaulių rajono apylinkės teismo pirmininkai ir Šiaulių apylinkės teismo pirmininkas.</text:span></text:p>
      <text:p text:style-name="P426"><text:span text:style-name="T427">17</text:span><text:span text:style-name="T428">. Antspaudai su Lietuvos Respublikos valstybės herbu, kuriais disponuoja reorganizuojami teismai, po to, kai pasirašomi turto ir dokumentacijos perdavimo ir</text:span><text:span text:style-name="T429"><text:s/>priėmimo aktai, teisės aktų nustatyta tvarka sunaikinami (atsakingas juridinis asmuo – Šiaulių apylinkės teismas).</text:span></text:p>
      <text:p text:style-name="P430"/>
      <text:p text:style-name="P431"><text:span text:style-name="T432">_________________</text:span></text:p>
      <text:p text:style-name="P433"/>
      <text:soft-page-break/>
      <text:p text:style-name="P434"><text:span text:style-name="T435">Lietuvos Respublikos apylinkių teismų<text:s/></text:span></text:p>
      <text:p text:style-name="P436">reorganizavimo įstatymo</text:p>
      <text:p text:style-name="P437"><text:span text:style-name="T438">3</text:span><text:span text:style-name="T439"><text:s/>priedėlis</text:span></text:p>
      <text:p text:style-name="P440"/>
      <text:p text:style-name="P441"><text:span text:style-name="T442">VILNIAUS MIESTO 1 APYLINKĖS TEISMO,</text:span><text:span text:style-name="T443"><text:s/>VILNIAUS MIESTO 2 APYLINKĖS TEISMO, VILNIAUS MIESTO 3 APYLINKĖS TEISMO IR VILNIAUS MIESTO 4 APYLINKĖS TEISMO REORGANIZAVIMO SĄLYGŲ APRAŠAS</text:span></text:p>
      <text:p text:style-name="P444"/>
      <text:p text:style-name="P445"><text:span text:style-name="T446">1</text:span><text:span text:style-name="T447">. Vilniaus miesto 1 apylinkės teismo, Vilniaus miesto 2 apylinkės teismo, Vilniaus miesto 3 apylinkės teismo i</text:span><text:span text:style-name="T448">r Vilniaus miesto 4 apylinkės teismo reorganizavimo sąlygų aprašas (toliau – Sąlygų aprašas) nustato reorganizuojamų Vilniaus miesto 1 apylinkės teismo, Vilniaus miesto 2 apylinkės teismo, Vilniaus miesto 3 apylinkės teismo ir Vilniaus miesto 4 apylinkės t</text:span><text:span text:style-name="T449">eismo sujungimo į naują juridinį asmenį – Vilniaus miesto apylinkės teismą tvarką. Sąlygų aprašas parengtas vadovaujantis Lietuvos Respublikos civiliniu kodeksu (Žin., 2000, Nr.<text:s/></text:span><text:a xlink:href="https://www.e-tar.lt/portal/lt/legalAct/TAR.8A39C83848CB" office:target-frame-name="_blank" xlink:show="new"><text:span text:style-name="T450">74-2262</text:span></text:a><text:span text:style-name="T451">), Lietuvos Respublikos biudžetinių įstaigų įstatymu (Žin., 1995, Nr.<text:s/></text:span><text:a xlink:href="https://www.e-tar.lt/portal/lt/legalAct/TAR.3A756D83A99B" office:target-frame-name="_blank" xlink:show="new"><text:span text:style-name="T452">104-2322</text:span></text:a><text:span text:style-name="T453">; 2010, Nr.<text:s/></text:span><text:a xlink:href="https://www.e-tar.lt/portal/lt/legalAct/TAR.03A6EC49D1B2" office:target-frame-name="_blank" xlink:show="new"><text:span text:style-name="T454">15-699</text:span></text:a><text:span text:style-name="T455">), Lietuvos Respublikos teismų įstatymu (Žin., 1994, Nr.<text:s/></text:span><text:a xlink:href="https://www.e-tar.lt/portal/lt/legalAct/TAR.522B3E415B52" office:target-frame-name="_blank" xlink:show="new"><text:span text:style-name="T456">46-851</text:span></text:a><text:span text:style-name="T457">; 2002, Nr.<text:s/></text:span><text:a xlink:href="https://www.e-tar.lt/portal/lt/legalAct/TAR.390AEF086CE3" office:target-frame-name="_blank" xlink:show="new"><text:span text:style-name="T458">17-649</text:span></text:a><text:span text:style-name="T459">), Lietuvos</text:span><text:span text:style-name="T460"><text:s/>Respublikos Seimo 2011 m. gruodžio 6 d. nutarimu Nr. XI-1784 „Dėl apylinkių teismų reorganizavimo“ (Žin., 2011, Nr.<text:s/></text:span><text:a xlink:href="https://www.e-tar.lt/portal/lt/legalAct/TAR.7F7AE2D9038E" office:target-frame-name="_blank" xlink:show="new"><text:span text:style-name="T461">151-7103</text:span></text:a><text:span text:style-name="T462">).</text:span></text:p>
      <text:p text:style-name="P463"><text:span text:style-name="T464">2</text:span><text:span text:style-name="T465">. Duomenys apie reorganizuojamą Vilniaus mie</text:span><text:span text:style-name="T466">sto 1 apylinkės teismą:</text:span></text:p>
      <text:p text:style-name="P467"><text:span text:style-name="T468">l) juridinio asmens pavadinimas – Vilniaus miesto 1 apylinkės teismas;</text:span></text:p>
      <text:p text:style-name="P469"><text:span text:style-name="T470">2</text:span><text:span text:style-name="T471">) teisinė forma – biudžetinė įstaiga;</text:span></text:p>
      <text:p text:style-name="P472"><text:span text:style-name="T473">3</text:span><text:span text:style-name="T474">) buveinė – Laisvės pr. 79A, LT-08531 Vilnius;</text:span></text:p>
      <text:p text:style-name="P475"><text:span text:style-name="T476">4</text:span><text:span text:style-name="T477">) juridinio asmens kodas – 291443160;</text:span></text:p>
      <text:p text:style-name="P478"><text:span text:style-name="T479">5</text:span><text:span text:style-name="T480">) duomenys apie ju</text:span><text:span text:style-name="T481">ridinį asmenį kaupiami ir saugomi Juridinių asmenų registre; juridinio asmens įregistravimo data – 1997 m. birželio 16 d.</text:span></text:p>
      <text:p text:style-name="P482"><text:span text:style-name="T483">3</text:span><text:span text:style-name="T484">. Duomenys apie reorganizuojamą Vilniaus miesto 2 apylinkės teismą:</text:span></text:p>
      <text:p text:style-name="P485"><text:span text:style-name="T486">l) juridinio asmens pavadinimas – Vilniaus miesto 2 apylink</text:span><text:span text:style-name="T487">ės teismas;</text:span></text:p>
      <text:p text:style-name="P488"><text:span text:style-name="T489">2</text:span><text:span text:style-name="T490">) teisinė forma – biudžetinė įstaiga;</text:span></text:p>
      <text:p text:style-name="P491"><text:span text:style-name="T492">3</text:span><text:span text:style-name="T493">) buveinė – Laisvės pr. 79A, LT-01502 Vilnius;</text:span></text:p>
      <text:p text:style-name="P494"><text:span text:style-name="T495">4</text:span><text:span text:style-name="T496">) juridinio asmens kodas – 191443355;</text:span></text:p>
      <text:p text:style-name="P497"><text:span text:style-name="T498">5</text:span><text:span text:style-name="T499">) duomenys apie juridinį asmenį kaupiami ir saugomi Juridinių asmenų registre; juridinio asmens įregi</text:span><text:span text:style-name="T500">stravimo data – 1997 m. rugsėjo 15 d.</text:span></text:p>
      <text:p text:style-name="P501"><text:span text:style-name="T502">4</text:span><text:span text:style-name="T503">. Duomenys apie reorganizuojamą Vilniaus miesto 3 apylinkės teismą:</text:span></text:p>
      <text:p text:style-name="P504"><text:span text:style-name="T505">l) juridinio asmens pavadinimas – Vilniaus miesto 3 apylinkės teismas;</text:span></text:p>
      <text:p text:style-name="P506"><text:span text:style-name="T507">2</text:span><text:span text:style-name="T508">) teisinė forma – biudžetinė įstaiga;</text:span></text:p>
      <text:p text:style-name="P509"><text:span text:style-name="T510">3</text:span><text:span text:style-name="T511">) buveinė – Laisvės pr.<text:s/></text:span><text:span text:style-name="T512">79A, LT-06144 Vilnius;</text:span></text:p>
      <text:p text:style-name="P513"><text:span text:style-name="T514">4</text:span><text:span text:style-name="T515">) juridinio asmens kodas – 191443540;</text:span></text:p>
      <text:p text:style-name="P516"><text:span text:style-name="T517">5</text:span><text:span text:style-name="T518">) duomenys apie juridinį asmenį kaupiami ir saugomi Juridinių asmenų registre; juridinio asmens įregistravimo data – 1997 m. rugsėjo 2 d.</text:span></text:p>
      <text:p text:style-name="P519"><text:span text:style-name="T520">5</text:span><text:span text:style-name="T521">. Duomenys apie reorganizuojamą Vilniaus</text:span><text:span text:style-name="T522"><text:s/>miesto 4 apylinkės teismą:</text:span></text:p>
      <text:p text:style-name="P523"><text:span text:style-name="T524">l) juridinio asmens pavadinimas – Vilniaus miesto 4 apylinkės teismas;</text:span></text:p>
      <text:p text:style-name="P525"><text:span text:style-name="T526">2</text:span><text:span text:style-name="T527">) teisinė forma – biudžetinė įstaiga;</text:span></text:p>
      <text:p text:style-name="P528"><text:span text:style-name="T529">3</text:span><text:span text:style-name="T530">) buveinė – S. Batoro g. 41, LT-11119 Vilnius;</text:span></text:p>
      <text:p text:style-name="P531"><text:span text:style-name="T532">4</text:span><text:span text:style-name="T533">) juridinio asmens kodas – 191443693;</text:span></text:p>
      <text:p text:style-name="P534"><text:span text:style-name="T535">5</text:span><text:span text:style-name="T536">) duomenys<text:s/></text:span><text:span text:style-name="T537">apie juridinį asmenį kaupiami ir saugomi Juridinių asmenų registre, juridinio asmens įregistravimo data – 1997 m. rugsėjo 2 d.</text:span></text:p>
      <text:p text:style-name="P538"><text:span text:style-name="T539">6</text:span><text:span text:style-name="T540">. Reorganizavimo būdas – reorganizuojamų Vilniaus miesto 1 apylinkės teismo, Vilniaus miesto 2 apylinkės teismo, Vilniaus<text:s/></text:span><text:span text:style-name="T541">miesto 3 apylinkės teismo ir Vilniaus miesto 4 apylinkės teismo sujungimas į naują juridinį asmenį – Vilniaus miesto apylinkės teismą. Pasibaigiantys juridiniai asmenys – Vilniaus miesto 1 apylinkės teismas, Vilniaus miesto 2 apylinkės teismas, Vilniaus mi</text:span><text:span text:style-name="T542">esto 3 apylinkės teismas ir Vilniaus miesto 4 apylinkės teismas. Naujas juridinis asmuo – Vilniaus miesto apylinkės teismas.</text:span></text:p>
      <text:p text:style-name="P543"><text:span text:style-name="T544">7</text:span><text:span text:style-name="T545">. Sprendimą dėl Vilniaus miesto 1 apylinkės teismo, Vilniaus miesto 2 apylinkės teismo, Vilniaus miesto 3 apylinkės teismo ir<text:s/></text:span><text:span text:style-name="T546">Vilniaus miesto 4 apylinkės teismo reorganizavimo priima Vilniaus miesto 1 apylinkės teismo, Vilniaus miesto 2 apylinkės teismo, Vilniaus miesto 3 apylinkės teismo, Vilniaus miesto 4 apylinkės teismo steigėjas – Lietuvos Respublikos Seimas.</text:span></text:p>
      <text:p text:style-name="P547"><text:span text:style-name="T548">8</text:span><text:span text:style-name="T549">. Vilniaus</text:span><text:span text:style-name="T550"><text:s/>miesto 1 apylinkės teismo, Vilniaus miesto 2 apylinkės teismo, Vilniaus miesto 3 apylinkės teismo, Vilniaus miesto 4 apylinkės teismo teisės ir pareigos pereina po reorganizavimo veiksiančiam Vilniaus miesto apylinkės teismui nuo 2013 m. sausio 1 d.</text:span></text:p>
      <text:p text:style-name="P551"><text:span text:style-name="T552">9</text:span><text:span text:style-name="T553">. Reorganizuojamo Vilniaus miesto 1 apylinkės teismo turtas 2012 m. kovo 31 d. (pagal finansinės atskaitomybės dokumentus):</text:span></text:p>
      <text:p text:style-name="P554"><text:span text:style-name="T555">1</text:span><text:span text:style-name="T556">) ilgalaikis materialusis turtas (įsigijimo savikaina) – 35 575 014,73 Lt;</text:span></text:p>
      <text:p text:style-name="P557"><text:span text:style-name="T558">2</text:span><text:span text:style-name="T559">) ilgalaikis materialus turtas (likutinė vertė) –</text:span><text:span text:style-name="T560"><text:s/>31 002 746,98 Lt;</text:span></text:p>
      <text:p text:style-name="P561"><text:span text:style-name="T562">3</text:span><text:span text:style-name="T563">) atsargos (naudojamos ūkinėje veikloje, rodomos nebalansinėse sąskaitose) – 1 429 166,80 Lt;</text:span></text:p>
      <text:p text:style-name="P564"><text:span text:style-name="T565">4</text:span><text:span text:style-name="T566">) su darbo santykiais susiję įsipareigojimai – 37 633,32 Lt;</text:span></text:p>
      <text:p text:style-name="P567"><text:span text:style-name="T568">5</text:span><text:span text:style-name="T569">) tiekėjams mokėtinos sumos – 81 666,48 Lt.</text:span></text:p>
      <text:p text:style-name="P570"><text:span text:style-name="T571">10</text:span><text:span text:style-name="T572">.<text:s/></text:span><text:span text:style-name="T573">Reorganizuojamo Vilniaus miesto 2 apylinkės teismo turtas 2012 m. kovo 31 d. (pagal finansinės atskaitomybės dokumentus):</text:span></text:p>
      <text:p text:style-name="P574"><text:span text:style-name="T575">1</text:span><text:span text:style-name="T576">) ilgalaikis materialusis turtas (įsigijimo savikaina) – 792 434,00 Lt;</text:span></text:p>
      <text:p text:style-name="P577"><text:span text:style-name="T578">2</text:span><text:span text:style-name="T579">) ilgalaikis materialusis turtas (likutinė vertė) – 24</text:span><text:span text:style-name="T580">5 959,00 Lt;</text:span></text:p>
      <text:p text:style-name="P581"><text:span text:style-name="T582">3</text:span><text:span text:style-name="T583">) atsargos (naudojamos ūkinėje veikloje, rodomos nebalansinėse sąskaitose) – 253 184,00 Lt;</text:span></text:p>
      <text:p text:style-name="P584"><text:span text:style-name="T585">4</text:span><text:span text:style-name="T586">) su darbo santykiais susiję įsipareigojimai – 33 108,00 Lt;</text:span></text:p>
      <text:p text:style-name="P587"><text:span text:style-name="T588">5</text:span><text:span text:style-name="T589">) tiekėjams mokėtinos sumos – 47 885,00 Lt.</text:span></text:p>
      <text:p text:style-name="P590"><text:span text:style-name="T591">11</text:span><text:span text:style-name="T592">. Reorganizuojamo Vilni</text:span><text:span text:style-name="T593">aus miesto 3 apylinkės teismo turtas 2012 m. kovo 31 d. (pagal finansinės atskaitomybės dokumentus):</text:span></text:p>
      <text:p text:style-name="P594"><text:span text:style-name="T595">1</text:span><text:span text:style-name="T596">) ilgalaikis materialusis turtas (įsigijimo savikaina) – 559 138,65 Lt;</text:span></text:p>
      <text:p text:style-name="P597"><text:span text:style-name="T598">2</text:span><text:span text:style-name="T599">) ilgalaikis materialusis turtas (likutinė vertė) – 137 774,99 Lt;</text:span></text:p>
      <text:p text:style-name="P600"><text:span text:style-name="T601">3</text:span><text:span text:style-name="T602">) a</text:span><text:span text:style-name="T603">tsargos (naudojamos ūkinėje veikloje, rodomos nebalansinėse sąskaitose) – 147 166,79 Lt;</text:span></text:p>
      <text:p text:style-name="P604"><text:span text:style-name="T605">4</text:span><text:span text:style-name="T606">) su darbo santykiais susiję įsipareigojimai – 38 467,00 Lt;</text:span></text:p>
      <text:p text:style-name="P607"><text:span text:style-name="T608">5</text:span><text:span text:style-name="T609">) tiekėjams mokėtinos sumos – 40 980,13 Lt.</text:span></text:p>
      <text:p text:style-name="P610"><text:span text:style-name="T611">12</text:span><text:span text:style-name="T612">. Reorganizuojamo Vilniaus miesto 4 apylinkė</text:span><text:span text:style-name="T613">s teismo turtas 2012 m. kovo 31 d. (pagal finansinės atskaitomybės dokumentus):</text:span></text:p>
      <text:p text:style-name="P614"><text:span text:style-name="T615">1</text:span><text:span text:style-name="T616">) ilgalaikis materialusis turtas (įsigijimo savikaina) – 477 527,23 Lt;</text:span></text:p>
      <text:p text:style-name="P617"><text:span text:style-name="T618">2</text:span><text:span text:style-name="T619">) ilgalaikis materialusis turtas (likutinė vertė) – 149 420,54 Lt;</text:span></text:p>
      <text:p text:style-name="P620"><text:span text:style-name="T621">3</text:span><text:span text:style-name="T622">) atsargos (naudojamos<text:s/></text:span><text:span text:style-name="T623">ūkinėje veikloje, rodomos nebalansinėse sąskaitose) – 137 593,90 Lt;</text:span></text:p>
      <text:p text:style-name="P624"><text:span text:style-name="T625">4</text:span><text:span text:style-name="T626">) su darbo santykiais susiję įsipareigojimai – 23 028,19 Lt;</text:span></text:p>
      <text:p text:style-name="P627"><text:span text:style-name="T628">5</text:span><text:span text:style-name="T629">) tiekėjams mokėtinos sumos – 11 941,84 Lt.</text:span></text:p>
      <text:p text:style-name="P630"><text:span text:style-name="T631">13</text:span><text:span text:style-name="T632">. Lietuvos Respublikos valstybės biudžeto lėšos, skirtos 2012 me</text:span><text:span text:style-name="T633">tams:</text:span></text:p>
      <text:p text:style-name="P634"><text:span text:style-name="T635">1</text:span><text:span text:style-name="T636">) Vilniaus miesto 1 apylinkės teismui – 9 214,0 tūkst. Lt;</text:span></text:p>
      <text:p text:style-name="P637"><text:span text:style-name="T638">2</text:span><text:span text:style-name="T639">) Vilniaus miesto 2 apylinkės teismui – 6 505,0 tūkst. Lt;</text:span></text:p>
      <text:p text:style-name="P640"><text:span text:style-name="T641">3</text:span><text:span text:style-name="T642">) Vilniaus miesto 3 apylinkės teismui – 4 530,0 tūkst. Lt;</text:span></text:p>
      <text:p text:style-name="P643"><text:span text:style-name="T644">4</text:span><text:span text:style-name="T645">) Vilniaus miesto 4 apylinkės teismui – 1 031,0 tūkst.<text:s/></text:span><text:span text:style-name="T646">Lt.</text:span></text:p>
      <text:p text:style-name="P647"><text:span text:style-name="T648">14</text:span><text:span text:style-name="T649">. Vilniaus miesto 1 apylinkės teismas turi šias sąskaitas banke:</text:span></text:p>
      <text:p text:style-name="P650"><text:span text:style-name="T651">1</text:span><text:span text:style-name="T652">) einamoji sąskaita (biudžeto lėšos) – LT66 7044 0600 0029 4857;</text:span></text:p>
      <text:p text:style-name="P653"><text:span text:style-name="T654">2</text:span><text:span text:style-name="T655">) depozitinė sąskaita – LT82 7044 0600 0029 4860;</text:span></text:p>
      <text:p text:style-name="P656"><text:span text:style-name="T657">3</text:span><text:span text:style-name="T658">) pajamų įmokų sąskaita – LT22 7044 0600 0029 4873;</text:span></text:p>
      <text:p text:style-name="P659"><text:span text:style-name="T660">4</text:span><text:span text:style-name="T661">) pavedimų sąskaita – LT29 7044 0600 0029 4844;</text:span></text:p>
      <text:p text:style-name="P662"><text:span text:style-name="T663">5</text:span><text:span text:style-name="T664">) valiutos sąskaita – LT59 7044 0600 0029 4886.</text:span></text:p>
      <text:p text:style-name="P665"><text:span text:style-name="T666">15</text:span><text:span text:style-name="T667">. Vilniaus miesto 2 apylinkės teismas turi šias sąskaitas banke:</text:span></text:p>
      <text:p text:style-name="P668"><text:span text:style-name="T669">1</text:span><text:span text:style-name="T670">) einamoji sąskaita (biudžeto lėšos) – LT86 7044 0600 0027 1993;</text:span></text:p>
      <text:p text:style-name="P671"><text:span text:style-name="T672">2</text:span><text:span text:style-name="T673">) p</text:span><text:span text:style-name="T674">ajamų įmokų sąskaita – LT39 7044 0600 0625 7351;</text:span></text:p>
      <text:p text:style-name="P675"><text:span text:style-name="T676">3</text:span><text:span text:style-name="T677">) depozitinė sąskaita – LT49 7044 0600 0027 1980.</text:span></text:p>
      <text:p text:style-name="P678"><text:span text:style-name="T679">16</text:span><text:span text:style-name="T680">. Vilniaus miesto 3 apylinkės teismas turi šias sąskaitas banke:</text:span></text:p>
      <text:p text:style-name="P681"><text:span text:style-name="T682">1</text:span><text:span text:style-name="T683">) einamoji sąskaita (biudžeto lėšos) – LT36 7044 0600 0029 1711;</text:span></text:p>
      <text:p text:style-name="P684"><text:span text:style-name="T685">2</text:span><text:span text:style-name="T686">) paja</text:span><text:span text:style-name="T687">mų įmokų sąskaita – LT20 7044 0600 0029 1708;</text:span></text:p>
      <text:p text:style-name="P688"><text:span text:style-name="T689">3</text:span><text:span text:style-name="T690">) depozitinė sąskaita – LT73 7044 0600 0029 1724.</text:span></text:p>
      <text:p text:style-name="P691"><text:span text:style-name="T692">17</text:span><text:span text:style-name="T693">. Vilniaus miesto 4 apylinkės teismas turi šias sąskaitas banke:</text:span></text:p>
      <text:p text:style-name="P694"><text:span text:style-name="T695">1</text:span><text:span text:style-name="T696">) einamoji sąskaita (biudžeto lėšos) – LT56 4010 0441 0003 0003;</text:span></text:p>
      <text:p text:style-name="P697"><text:span text:style-name="T698">2</text:span><text:span text:style-name="T699">) pajamų<text:s/></text:span><text:span text:style-name="T700">įmokų sąskaita – LT49 4010 0441 0003 0032;</text:span></text:p>
      <text:p text:style-name="P701"><text:span text:style-name="T702">3</text:span><text:span text:style-name="T703">) depozitinė sąskaita – LT63 4010 0441 0006 0044.</text:span></text:p>
      <text:p text:style-name="P704"><text:span text:style-name="T705">18</text:span><text:span text:style-name="T706">. Reorganizavimo tikslas – optimizuoti Vilniaus miesto apylinkės teismų struktūrą bei teisėjų darbo krūvį, efektyviai taupyti teismams skiriamas lėšas</text:span><text:span text:style-name="T707">, užtikrinti efektyvesnį valstybės biudžeto asignavimų planavimą bei jų panaudojimą, didinti teismų veiklos kokybę, optimizuoti teismų darbo krūvį.</text:span></text:p>
      <text:p text:style-name="P708"><text:span text:style-name="T709">19</text:span><text:span text:style-name="T710">. Iki 2012 m. gruodžio 27 d. inventorizuojami 2012 m. gruodžio 1 d. būklės reorganizuojamų Vilniaus<text:s/></text:span><text:span text:style-name="T711">miesto 1 apylinkės teismo, Vilniaus miesto 2 apylinkės teismo, Vilniaus miesto 3 apylinkės teismo, Vilniaus miesto 4 apylinkės teismo turtas, piniginės lėšos ir atsiskaitymai, parengiami teisės aktų projektai dėl valstybei nuosavybės teise priklausančio ir</text:span><text:span text:style-name="T712"><text:s/>šiuo metu reorganizuojamų Vilniaus miesto 1 apylinkės teismo, Vilniaus miesto 2 apylinkės teismo, Vilniaus miesto 3 apylinkės teismo, Vilniaus miesto 4 apylinkės teismo patikėjimo teise valdomo turto perdavimo Vilniaus miesto apylinkės teismui valdyti, na</text:span><text:span text:style-name="T713">udoti ir disponuoti juo patikėjimo teise. Šiame punkte nustatyta tvarka po reorganizavimo veiksiančiam juridiniam asmeniui perdavus reorganizuojamų teismų patikėjimo teise valdomą nekilnojamąjį turtą, atitinkamai pakeičiami Nekilnojamojo turto registro duo</text:span><text:span text:style-name="T714">menys (atsakingas Vilniaus miesto apylinkės teismo pirmininkas).</text:span></text:p>
      <text:p text:style-name="P715"><text:span text:style-name="T716">20</text:span><text:span text:style-name="T717">. Nuo 2012 m. gruodžio 31 d. nutraukiamos Vilniaus miesto 1 apylinkės teismo panaudos sutartys dėl disponavimo materialiuoju turtu su Vilniaus miesto 2 apylinkės teismu bei Vilniaus mie</text:span><text:span text:style-name="T718">sto 3 apylinkės teismu.</text:span></text:p>
      <text:p text:style-name="P719"><text:span text:style-name="T720">21</text:span><text:span text:style-name="T721">. Lietuvos Respublikos Vyriausybės 2001 m. sausio 5 d. nutarimo Nr. 16 „Dėl Valstybės turto perdavimo valdyti, naudoti ir disponuoti juo patikėjimo teise tvarkos aprašo patvirtinimo“ (Žin., 2001, Nr.<text:s/></text:span><text:a xlink:href="https://www.e-tar.lt/portal/lt/legalAct/TAR.0B5A61B0B28D" office:target-frame-name="_blank" xlink:show="new"><text:span text:style-name="T722">3-48</text:span></text:a><text:span text:style-name="T723">; 2003, Nr.<text:s/></text:span><text:a xlink:href="https://www.e-tar.lt/portal/lt/legalAct/TAR.A3AA1EEF26B5" office:target-frame-name="_blank" xlink:show="new"><text:span text:style-name="T724">13-504</text:span></text:a><text:span text:style-name="T725">) nustatyta tvarka pagal 2012 m. gruodžio 31 d. buhalterinės apskaitos duomenis reorganizuojamų Vilnia</text:span><text:span text:style-name="T726">us miesto 1 apylinkės teismo, Vilniaus miesto 2 apylinkės teismo, Vilniaus miesto 3 apylinkės teismo, Vilniaus miesto 4 apylinkės teismo patikėjimo teise valdomas valstybei nuosavybės teise priklausantis turtas, apskaitos ir finansinės atskaitomybės dokume</text:span><text:span text:style-name="T727">ntai, teisės ir prievolės perduodami Vilniaus miesto apylinkės teismui.</text:span></text:p>
      <text:p text:style-name="P728"><text:span text:style-name="T729">22</text:span><text:span text:style-name="T730">. Vadovaudamiesi Lietuvos Respublikos viešojo sektoriaus atskaitomybės įstatymu (Žin., 2007, Nr.<text:s/></text:span><text:a xlink:href="https://www.e-tar.lt/portal/lt/legalAct/TAR.E2CE2C82DA9E" office:target-frame-name="_blank" xlink:show="new"><text:span text:style-name="T731">77</text:span><text:span text:style-name="T732">-3046</text:span></text:a><text:span text:style-name="T733">), Vilniaus miesto 1 apylinkės teismas, Vilniaus miesto 2 apylinkės teismas, Vilniaus miesto 3 apylinkės teismas, Vilniaus miesto 4 apylinkės teismas parengia metinių ataskaitų rinkinius, finansinės būklės ataskaitą ir žemesniojo lygio biudžeto išlaid</text:span><text:span text:style-name="T734">ų sąmatos vykdymo ataskaitą pagal 2012 m. gruodžio 31 d. duomenis.</text:span></text:p>
      <text:p text:style-name="P735"><text:span text:style-name="T736">23</text:span><text:span text:style-name="T737">. Reorganizuojamų Vilniaus miesto 1 apylinkės teismo, Vilniaus miesto 2 apylinkės teismo, Vilniaus miesto 3 apylinkės teismo, Vilniaus miesto 4 apylinkės teismo apskaitos ir finansinė</text:span><text:span text:style-name="T738">s atskaitomybės dokumentus perima Vilniaus miesto apylinkės teismas. Apskaitos ir finansinės atskaitomybės, kitų dokumentų perdavimo ir priėmimo aktą pasirašo reorganizuojamų Vilniaus miesto 1 apylinkės teismo, Vilniaus miesto 2 apylinkės teismo, Vilniaus<text:s/></text:span><text:span text:style-name="T739">miesto 3 apylinkės teismo, Vilniaus miesto 4 apylinkės teismo pirmininkai ir Vilniaus miesto apylinkės teismo pirmininkas.</text:span></text:p>
      <text:p text:style-name="P740"><text:span text:style-name="T741">24</text:span><text:span text:style-name="T742">. Reorganizuojamų Vilniaus miesto 1 apylinkės teismo, Vilniaus miesto 2 apylinkės teismo, Vilniaus miesto 3 apylinkės teismo, V</text:span><text:span text:style-name="T743">ilniaus miesto 4 apylinkės teismo bylas ir su jomis susijusią medžiagą perima Vilniaus miesto apylinkės teismas. Bylų ir su jomis<text:s/></text:span><text:soft-page-break/><text:span text:style-name="T744">susijusios medžiagos perdavimo ir priėmimo aktą pasirašo reorganizuojamų Vilniaus miesto 1 apylinkės teismo, Vilniaus miesto 2</text:span><text:span text:style-name="T745"><text:s/>apylinkės teismo, Vilniaus miesto 3 apylinkės teismo, Vilniaus miesto 4 apylinkės teismo pirmininkai ir Vilniaus miesto apylinkės teismo pirmininkas.</text:span></text:p>
      <text:p text:style-name="P746"><text:span text:style-name="T747">25</text:span><text:span text:style-name="T748">. Antspaudai su Lietuvos Respublikos valstybės herbu, kuriais disponuoja reorganizuojami teismai, p</text:span><text:span text:style-name="T749">o to, kai pasirašomi turto ir dokumentacijos perdavimo ir priėmimo aktai, teisės aktų nustatyta tvarka sunaikinami (atsakingas juridinis asmuo – Vilniaus miesto apylinkės teismas).</text:span></text:p>
      <text:p text:style-name="P750"/>
      <text:p text:style-name="P751"><text:span text:style-name="T75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YLINKIŲ TEISMŲ REORGANIZAVIMO ĮSTATYMAS</dc:title>
    <meta:initial-creator>Rima</meta:initial-creator>
    <dc:creator>Adlib User</dc:creator>
    <meta:creation-date>2015-09-11T16:40:00Z</meta:creation-date>
    <dc:date>2015-09-11T16:40:00Z</dc:date>
    <meta:template xlink:href="Normal" xlink:type="simple"/>
    <meta:editing-cycles>2</meta:editing-cycles>
    <meta:editing-duration>PT0S</meta:editing-duration>
    <meta:document-statistic meta:page-count="9" meta:paragraph-count="249" meta:word-count="3958" meta:character-count="29165" meta:row-count="877" meta:non-whitespace-character-count="25456"/>
  </office:meta>
</office:document-meta>
</file>