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GEGUŽĖS 18 D. ĮSAKYMO NR. 1B-521 „DĖL LEIDIMO STEIGTI MUITINĖS SANDĖLĮ IŠDAVIMO“ IR MUITINĖS DEPARTAMENTO GENERALINIO DIREKTORIAUS 2004 M. GEGUŽĖS 18 D. ĮSAKYMO NR. 1B-519 „DĖL MUITINĖS SANDĖLIO SAVININKO TEISIŲ IR PAREIGŲ PERDAVIMO“ PAKEITIMO</text:p>
      <text:p text:style-name="P11"/>
      <text:p text:style-name="P12">2004 m. gegužės 26 d. Nr. 1B-563</text:p>
      <text:p text:style-name="P13">Vilnius</text:p>
      <text:p text:style-name="P14"/>
      <text:p text:style-name="P15"><text:span text:style-name="T16">1</text:span><text:span text:style-name="T17">.<text:s/></text:span><text:span text:style-name="T18">Pakeiči</text:span><text:span text:style-name="T19">u:</text:span></text:p>
      <text:p text:style-name="P20"><text:span text:style-name="T21">1.1</text:span><text:span text:style-name="T22">. Muitinės departamento generalinio direktoriaus 2004 m. gegužės 18 d. įsakymą Nr. 1B-521 „Dėl leidimo steigti muitinės sandėlį išdavimo“ („Valstybės žinių“ priedas „Informaciniai pranešimai“, 2004, Nr.<text:s/></text:span><text:a xlink:href="https://www.e-tar.lt/portal/lt/legalAct/TAR.96790AF48B81" office:target-frame-name="_blank" xlink:show="new"><text:span text:style-name="T23">38-424</text:span></text:a><text:span text:style-name="T24">) ir 1 punkte vietoj skaičiaus „04017“ įrašau skaičių „04018“;</text:span></text:p>
      <text:p text:style-name="P25"><text:span text:style-name="T26">1.2</text:span><text:span text:style-name="T27">. Muitinės departamento generalinio direktoriaus 2004 m. gegužės 18 d. įsakymą Nr. 1B-519 „Dėl muitinės sandėlio savininko teisių ir pareigų perdavimo“(„Valstybės žinių“ priedas „Informaciniai pranešimai“, 2004, Nr.<text:s/></text:span><text:a xlink:href="https://www.e-tar.lt/portal/lt/legalAct/TAR.6FED326A0820" office:target-frame-name="_blank" xlink:show="new"><text:span text:style-name="T28">38-422</text:span></text:a><text:span text:style-name="T29">) ir 3 punkte vietoj skaičiaus „04018“ įrašau skaičių „04019“.</text:span></text:p>
      <text:p text:style-name="P30"><text:span text:style-name="T31">2</text:span><text:span text:style-name="T32">.<text:s/></text:span><text:span text:style-name="T33">Pavedu</text:span><text:span text:style-name="T34"><text:s/>Muitinės veiklos organizavimo skyriui (V. Volungevičius) šį įsakymą paskelbti oficialaus leidinio „Valstybės žinios“ priede „Informaciniai pranešimai“.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RIMUTIS KLEVEČKA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7T14:03:00Z</meta:creation-date>
    <dc:date>2018-02-27T14:03:00Z</dc:date>
    <meta:template xlink:href="Normal.dotm" xlink:type="simple"/>
    <meta:editing-cycles>2</meta:editing-cycles>
    <meta:editing-duration>PT0S</meta:editing-duration>
    <meta:document-statistic meta:page-count="1" meta:paragraph-count="43" meta:word-count="191" meta:character-count="1386" meta:row-count="88" meta:non-whitespace-character-count="1238"/>
  </office:meta>
</office:document-meta>
</file>