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5 M. RUGSĖJO 5 D. NUTARIMO NR. 974 „DĖL PHARE NEGRĄŽINTINOS PARAMOS NAUDOJIMO“ PAKEITIMO</text:span></text:p>
      <text:p text:style-name="Normal"/>
      <text:p text:style-name="P17">2010 m. balandžio 7 d. Nr. 368</text:p>
      <text:p text:style-name="P18">Vilnius</text:p>
      <text:p text:style-name="P19"/>
      <text:p text:style-name="P20">Lietuvos<text:s/>Respublikos Vyriausybė<text:span text:style-name="T21"><text:s/></text:span><text:span text:style-name="T22">nutari</text:span>a<text:span text:style-name="T23">:</text:span></text:p>
      <text:p text:style-name="P24">Pakeisti Lietuvos Respublikos Vyriausybės 2005 m. rugsėjo 5 d. nutarimą Nr. 974 „Dėl PHARE negrąžintinos paramos naudojimo“ (Žin., 2005, Nr.<text:s/><text:a xlink:href="https://www.e-tar.lt/portal/lt/legalAct/TAR.2477FB8D89BD" office:target-frame-name="_blank" xlink:show="new"><text:span text:style-name="T25">1</text:span><text:span text:style-name="T26">09-3982</text:span></text:a>;<text:s/><text:span text:style-name="T27">2006, Nr. 38-1348)</text:span><text:s/>ir 1 punktą išdėstyti taip:</text:p>
      <text:p text:style-name="P28">„1. Naudoti PHARE negrąžintiną paramą, skirtą Lietuvos privačioms mažoms ir vidutinėms įmonėms finansuoti pagal 1992 ir 1994 metų finansinius memorandumus, 1993 ir 1995 metų Europos Komisijos, Lietuvos banko ir Lietuvos Respublikos finansavimo sutartis bei Europos Komisijos ir Lietuvos banko įgyvendinimo sutartis (toliau vadinama – PHARE lėšos), nepažeidžiant valstybės pagalbą reglamentuojančių Europos Sąjungos teisės aktų, valstybės taikomoms paramos verslui finansinėms (finansų inžinerijos ir su jomis susijusioms) priemonėms, užtikrinančioms verslo finansavimo šaltinių bei realizavimo rinkų plėtrą, įgyvendinti ar pasirengti jas įgyvendinti (mikrokreditams (paskoloms iki 25 000 eurų (ar ekvivalentu kita valiuta) dydžio), lengvatinėms paskoloms smulkiojo ir vidutinio verslo subjektams teikti, palūkanoms iš dalies ar visiškai dengti, garantijoms teikti, kreditams drausti, pradiniam ir rizikos kapitalui investuoti, tam tikroms išlaidoms, susijusioms su finansinių priemonių įgyvendinimu (garantijų mokesčiams, kreditų draudimo įmokoms ir kita), kompensuoti ir kita).“<text:s/></text:p>
      <text:p text:style-name="P29"/>
      <text:p text:style-name="P30"/>
      <text:p text:style-name="P31">MINISTRAS PIRMININKAS<text:tab/>ANDRIUS KUBILIUS</text:p>
      <text:p text:style-name="Normal"/>
      <text:p text:style-name="P32">ŪKIO MINISTRAS<text:tab/>DAINIUS KREIVY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3T22:24:00Z</meta:creation-date>
    <dc:date>2015-07-03T22:24:00Z</dc:date>
    <meta:print-date>2010-04-08T07:15:00Z</meta:print-date>
    <meta:template xlink:href="Normal" xlink:type="simple"/>
    <meta:editing-cycles>2</meta:editing-cycles>
    <meta:editing-duration>PT0S</meta:editing-duration>
    <meta:document-statistic meta:page-count="1" meta:paragraph-count="13" meta:word-count="215" meta:character-count="1709" meta:row-count="50" meta:non-whitespace-character-count="1507"/>
  </office:meta>
</office:document-meta>
</file>