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PRETENDENTŲ Į APYLINKĖS TEISMO TEISĖJUS ATRANKOS KRITERIJŲ TVIRTINIMO</text:p>
      <text:p text:style-name="P5"/>
      <text:p text:style-name="P6">2008 m. rugpjūčio 29 d. Nr. 1K-1493</text:p>
      <text:p text:style-name="P7">Vilnius</text:p>
      <text:p text:style-name="P8"/>
      <text:p text:style-name="P9"/>
      <text:p text:style-name="P10"><text:span text:style-name="T11">1</text:span><text:s/><text:span text:style-name="T12">straipsnis.</text:span></text:p>
      <text:p text:style-name="P13">Vadovaudamasis Lietuvos Respublikos Konstitucijos 77 straipsniu ir Lietuvos Respublikos teismų įstatymo 55<text:span text:style-name="T14">1</text:span><text:s/>straipsnio 1 dalimi,</text:p>
      <text:p text:style-name="P15"><text:span text:style-name="T16">tvirtinu</text:span><text:s/>Pretendentų į apylinkės teismo teisėjus atrankos kriterijus (pridedama).</text:p>
      <text:p text:style-name="P17"/>
      <text:p text:style-name="P18"><text:span text:style-name="T19">2</text:span><text:s/><text:span text:style-name="T20">straipsnis.</text:span></text:p>
      <text:p text:style-name="P21">Šis dekretas įsigalioja nuo jo pasirašymo dienos.</text:p>
      <text:p text:style-name="P22"/>
      <text:p text:style-name="P23"/>
      <text:p text:style-name="P24"/>
      <text:p text:style-name="P25">RESPUBLIKOS PREZIDENTAS<text:s/><text:tab/>VALDAS ADAMKUS</text:p>
      <text:p text:style-name="P26"/>
      <text:p text:style-name="P27"/>
      <text:p text:style-name="P28"/>
      <text:p text:style-name="P29"/>
      <text:soft-page-break/>
      <text:p text:style-name="P30">PATVIRTINTA</text:p>
      <text:p text:style-name="P31">Respublikos Prezidento</text:p>
      <text:p text:style-name="P32">2008 m. rugpjūčio 29 d. dekretu Nr. 1K-1493</text:p>
      <text:p text:style-name="P33"/>
      <text:p text:style-name="P34"><text:span text:style-name="T35">PRETENDENTŲ Į APYLINKĖS TEISMO TEISĖJUS ATRANKOS KRITERIJAI</text:span></text:p>
      <text:p text:style-name="P36"/>
      <text:p text:style-name="P37"><text:span text:style-name="T38">I</text:span><text:span text:style-name="T39">.<text:s/></text:span><text:span text:style-name="T40">BENDROSIOS NUOSTATOS</text:span></text:p>
      <text:p text:style-name="P41"/>
      <text:p text:style-name="P42">1. Pretendentai į apylinkės teismo teisėjus, atitinkantys Lietuvos Respublikos teismų įstatyme nustatytus reikalavimus, ir siekiantys būti paskirti apylinkės teismo teisėjais, Pretendentų į teisėjus atrankos komisijos (toliau – Atrankos komisija) vertinami atsižvelgiant į kiekvieno iš pretendentų moralines, dalykines ir kitas savybes, bendruosius gebėjimus, teisinio darbo patirtį ir profesinius įgūdžius pagal Pretendentų į apylinkės teismo teisėjus atrankos kriterijų (toliau – Kriterijų) II skyriuje nurodytus kriterijus.</text:p>
      <text:p text:style-name="P43">2. Pretendentai – teisės krypties socialinių mokslų daktarai ir habilituoti daktarai, atitinkantys Lietuvos Respublikos teismų įstatyme nustatytus reikalavimus ir siekiantys būti paskirti apylinkės teismo teisėjais, Atrankos komisijos vertinami atsižvelgiant į kiekvieno iš pretendentų asmenines savybes ir bendruosius gebėjimus pagal Kriterijų III skyriuje nurodytus kriterijus.</text:p>
      <text:p text:style-name="P44">3. Didžiausias balų skaičius, kurį pagal visus kriterijus įvertintas pretendentas gali surinkti, yra 100 balų. Gauti balai lemia pretendento vietą Atrankos komisijos sudaromame pretendentų eiliškumo sąraše.</text:p>
      <text:p text:style-name="P45"/>
      <text:p text:style-name="P46"><text:span text:style-name="T47">II</text:span><text:span text:style-name="T48">.<text:s/></text:span><text:span text:style-name="T49">PRETENDENTŲ Į APYLINKĖS TEISMO TEISĖJUS ATRANKOS KRITERIJAI</text:span></text:p>
      <text:p text:style-name="P50"/>
      <text:p text:style-name="P51">4. Pretendentų, siekiančių būti paskirtais apylinkės teismo teisėjais, atrankos kriterijai:</text:p>
      <text:p text:style-name="P52">4.1. teisinio darbo stažas skaičiuojamas nuo teisės bakalauro ir teisės magistro kvalifikacinių laipsnių arba teisininko profesinio kvalifikacinio laipsnio (vienpakopio teisinio universitetinio išsilavinimo) įgijimo. Balai skiriami tik už didesnį nei 5 metų teisinio darbo stažą. Už kiekvienus vertinamus metus (6 mėn. ir daugiau apvalinami kaip 1 metai) skiriami 2 balai, tačiau bendra skiriamų balų suma negali viršyti 10 balų;</text:p>
      <text:p text:style-name="P53">4.2. teisinio darbo pobūdis. Darbas teismuose teisėju vertinamas 3 balais už kiekvienus metus (6 mėn. ir daugiau apvalinami kaip 1 metai), darbas teismo pirmininku, pirmininko pavaduotoju, skyriaus pirmininko patarėju, teismų praktikos padalinio vadovu, teisėjo padėjėju, konsultantu vertinamas 2 balais už kiekvienus metus (6 mėn. ir daugiau apvalinami kaip 1 metai), darbas advokatu, advokato padėjėju, prokuroru, prokuroro padėjėju vertinamas 1 balu už kiekvienus metus (6 mėn. ir daugiau apvalinami kaip 1 metai), tačiau bendra skiriamų balų suma negali viršyti 10 balų;</text:p>
      <text:p text:style-name="P54">4.3. teisėjo egzamino rezultatai (vertinimas). Jeigu egzaminas įvertintas 10, pretendentas gauna 20 balų, jei 9 – 18, jei 8 – 15, jei 7 – 10 balų. Jeigu pretendentas anksčiau dirbo teisėju ir nuo pretendentų į teisėjus egzamino atleidžiamas, jam skiriama 20 balų;</text:p>
      <text:p text:style-name="P55">4.4. teismo, į kurį pretenduojama, nuomonė dėl konkretaus pretendento tinkamumo, kurioje atsispindi ir teismo teisėjų pozicija. Nuomonė gali būti pagrįsta asmeniniu pokalbiu ar pretendento raštu išdėstyta pozicija, pretendento darbovietės pateikta charakteristika ir kt. Teismas pretendentus įvertina iki 10 balų;</text:p>
      <text:p text:style-name="P56">4.5. pretendento turimas mokslo (ne teisės krypties) laipsnis, pedagoginis vardas, mokslinė veikla, dalyvavimas rengiant teisės aktų projektus, išvadas dėl jų, dalyvavimas ekspertu Lietuvos ir tarptautinėse darbo grupėse ir kt. vertinami iki 5 balų;</text:p>
      <text:p text:style-name="P57">4.6. užsienio kalbos (-ų) mokėjimas, kuriam patvirtinti gali būti pateikiami atitinkami pažymėjimai ar sertifikatai, vertinamas iki 5 balų;</text:p>
      <text:p text:style-name="P58">4.7. pretendento asmeninės savybės ir bendrieji gebėjimai, atsispindintys pateikiamose rekomendacijose iš pretendento darbovietės ar kitų asmenų, vertinami iki 20 balų;</text:p>
      <text:p text:style-name="P59">4.8. pretendento motyvacija (išdėstoma žodžiu Atrankos komisijos posėdyje arba raštu, jei pretendentas posėdyje nedalyvauja) ir kiti kriterijai, kuriuos Atrankos komisija pripažįsta reikšmingais, vertinami iki 20 balų.</text:p>
      <text:p text:style-name="P60">5. Atrankos komisija įvertina pretendentus pagal 4.5, 4.6, 4.7 ir 4.8 punktų kriterijus.</text:p>
      <text:p text:style-name="P61"/>
      <text:p text:style-name="P62"><text:span text:style-name="T63">III</text:span><text:span text:style-name="T64">.<text:s/></text:span><text:span text:style-name="T65">PRETENDENTŲ – TEISĖS KRYPTIES SOCIALINIŲ MOKSLŲ DAKTARŲ IR HABILITUOTŲ DAKTARŲ, SIEKIANČIŲ BŪTI PASKIRTAIS Į APYLINKĖS TEISMO TEISĖJO PAREIGAS, ATRANKOS KRITERIJAI</text:span></text:p>
      <text:p text:style-name="P66"/>
      <text:p text:style-name="P67">6. Pretendentų – teisės krypties socialinių mokslų daktarų ir habilituotų daktarų, siekiančių būti paskirtais apylinkės teismo teisėjais, atrankos kriterijai:</text:p>
      <text:p text:style-name="P68">6.1. teisinio darbo stažas skaičiuojamas nuo teisės bakalauro ir teisės magistro kvalifikacinių laipsnių arba teisininko profesinio kvalifikacinio laipsnio (vienpakopio teisinio universitetinio išsilavinimo) įgijimo. Balai skiriami tik už didesnį nei 5 metų teisinio darbo stažą. Už kiekvienus vertinamus metus (6 mėn. ir daugiau apvalinami kaip 1 metai) skiriamas vienas balas, tačiau bendra balų suma negali viršyti 20 balų. Darbas teismuose teisėju vertinamas 3 balais už kiekvienus metus (6 mėn. ir daugiau apvalinami kaip 1 metai), darbas teismo pirmininku, pirmininko pavaduotoju, skyriaus pirmininko patarėju, teismų praktikos padalinio vadovu, teisėjo padėjėju, konsultantu, taip pat advokatu ar prokuroru vertinamas 2 balais už kiekvienus metus (6 mėn. ir daugiau apvalinami kaip 1 metai), tačiau bendra balų suma negali viršyti 20 balų;</text:p>
      <text:p text:style-name="P69">6.2. teisinio pedagoginio darbo stažas. Kiekvieni metai (6 mėn. ir daugiau apvalinami kaip 1 metai) vertinami 2 balais, tačiau bendra balų suma negali viršyti 15 balų;</text:p>
      <text:p text:style-name="P70">6.3. mokslinio bei pedagoginio darbo kryptys ir pretendento specializacija vertinami iki 15 balų;</text:p>
      <text:p text:style-name="P71">6.4. asmeninės savybės ir bendrieji gebėjimai, atsispindintys pateikiamose charakteristikose ar rekomendacijose iš pretendento darbovietės ar kitų asmenų, vertinami iki 15 balų;</text:p>
      <text:p text:style-name="P72">6.5. teismo, į kurį pretenduojama, nuomonė, kurioje atsispindi ir teismo teisėjų pozicija. Nuomonė gali būti pagrįsta asmeniniu pokalbiu ar pretendento raštu išdėstyta pozicija ir kt. Teismas pretendentus įvertina iki 15 balų;</text:p>
      <text:p text:style-name="P73">6.6. užsienio kalbos (-ų) mokėjimas, kuriam patvirtinti gali būti pateikiami atitinkami pažymėjimai ar sertifikatai, vertinamas iki 5 balų;</text:p>
      <text:p text:style-name="P74">6.7. pretendento stažuotės užsienyje, dalyvavimas rengiant teisės aktų projektus, išvadas dėl jų, dalyvavimas ekspertu Lietuvos ir tarptautinėse darbo grupėse ir kt. vertinami iki 5 balų;</text:p>
      <text:p text:style-name="P75">6.8. pretendento motyvacija (išdėstoma žodžiu Atrankos komisijos posėdyje arba raštu, jei pretendentas posėdyje nedalyvauja) ir kiti kriterijai, kuriuos Atrankos komisija pripažįsta reikšmingais, vertinami iki 10 balų.</text:p>
      <text:p text:style-name="P76">7. Atrankos komisija įvertina pretendentus pagal 6.3, 6.4, 6.6, 6.7 ir 6.8 punktų kriterijus.</text:p>
      <text:p text:style-name="P77"/>
      <text:p text:style-name="P78"><text:span text:style-name="T79">IV</text:span><text:span text:style-name="T80">.<text:s/></text:span><text:span text:style-name="T81">BAIGIAMOSIOS NUOSTATOS</text:span></text:p>
      <text:p text:style-name="P82"/>
      <text:p text:style-name="P83">8. Pagal Kriterijų 4.4, 4.7, 6.4 ir 6.5 punktus pateiktos charakteristikos, nuomonės ir įvertinimai galioja vienerius metus, išskyrus atvejus, kai jie nepasikeičia arba jei pasikeičia, t. y., jeigu atranka į tam tikro teismo teisėjo vietą vyksta dažniau nei kartą per vienerius metus, minėtuose punktuose nurodyti subjektai charakteristikas, nuomones ir įvertinimus pateikia tik tokiais atvejais, jei jie pasikeitė.</text:p>
      <text:p text:style-name="P84"/>
      <text:p text:style-name="P85">_________________</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user</dc:creator>
    <meta:creation-date>2017-07-17T07:42:00Z</meta:creation-date>
    <dc:date>2017-07-17T07:42:00Z</dc:date>
    <meta:template xlink:href="Normal.dotm" xlink:type="simple"/>
    <meta:editing-cycles>2</meta:editing-cycles>
    <meta:editing-duration>PT0S</meta:editing-duration>
    <meta:document-statistic meta:page-count="4" meta:paragraph-count="131" meta:word-count="941" meta:character-count="7357" meta:row-count="233" meta:non-whitespace-character-count="6547"/>
  </office:meta>
</office:document-meta>
</file>