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style:language-asian="lt" style:country-asian="LT"/>
    </style:style>
    <style:style style:name="P31" style:parent-style-name="Normal" style:family="paragraph">
      <style:paragraph-properties fo:text-align="justify" fo:text-indent="0.3937in"/>
      <style:text-properties style:language-asian="lt" style:country-asian="LT"/>
    </style:style>
    <style:style style:name="P32" style:parent-style-name="Normal" style:family="paragraph">
      <style:paragraph-properties fo:text-align="justify" fo:text-indent="0.3937in"/>
      <style:text-properties style:language-asian="lt" style:country-asian="LT"/>
    </style:style>
    <style:style style:name="P33" style:parent-style-name="Normal" style:family="paragraph">
      <style:paragraph-properties fo:text-align="justify" fo:text-indent="0.3937in"/>
      <style:text-properties style:language-asian="lt" style:country-asian="LT"/>
    </style:style>
    <style:style style:name="P34" style:parent-style-name="Normal" style:family="paragraph">
      <style:paragraph-properties fo:text-align="justify" fo:text-indent="0.3937in"/>
      <style:text-properties style:language-asian="lt" style:country-asian="LT"/>
    </style:style>
    <style:style style:name="P35" style:parent-style-name="Normal" style:family="paragraph">
      <style:paragraph-properties fo:text-align="justify" fo:text-indent="0.3937in"/>
      <style:text-properties style:language-asian="lt" style:country-asian="LT"/>
    </style:style>
    <style:style style:name="P36" style:parent-style-name="Normal" style:family="paragraph">
      <style:paragraph-properties fo:text-align="justify" fo:text-indent="0.3937in"/>
      <style:text-properties style:language-asian="lt" style:country-asian="LT"/>
    </style:style>
    <style:style style:name="P37" style:parent-style-name="Normal" style:family="paragraph">
      <style:paragraph-properties fo:text-align="justify" fo:text-indent="0.3937in"/>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KINO TARYBOS SUDĖTIES PATVIRTINIMO</text:p>
      <text:p text:style-name="P7"/>
      <text:p text:style-name="P8">2009 m. balandžio 24 d. Nr. ĮV-199</text:p>
      <text:p text:style-name="P9">Vilnius</text:p>
      <text:p text:style-name="P10"/>
      <text:p text:style-name="P11"><text:span text:style-name="T12">Vadovaudamasis Lietuvos Respublikos kino įstatymo (Žin., 2002, Nr.<text:s/></text:span><text:a xlink:href="https://www.e-tar.lt/portal/lt/legalAct/TAR.C828E20E430B" office:target-frame-name="_blank" xlink:show="new"><text:span text:style-name="T13">31-1107</text:span></text:a><text:span text:style-name="T14">; 2003, Nr.<text:s/></text:span><text:a xlink:href="https://www.e-tar.lt/portal/lt/legalAct/TAR.2A1FFB656F7E" office:target-frame-name="_blank" xlink:show="new"><text:span text:style-name="T15">108-4812</text:span></text:a><text:span text:style-name="T16">) 6 straipsnio 2 ir 3 dalimis bei Kino tarybos nuostatų, patvirtintų Lietuvos Respublikos ku</text:span><text:span text:style-name="T17">ltūros ministro 2002 m. gruodžio 20 d. įsakymu Nr. 482 (Žin., 2003, Nr.<text:s/></text:span><text:a xlink:href="https://www.e-tar.lt/portal/lt/legalAct/TAR.DBE786FFF3B6" office:target-frame-name="_blank" xlink:show="new"><text:span text:style-name="T18">1-21</text:span></text:a><text:span text:style-name="T19">; 2004, Nr.<text:s/></text:span><text:a xlink:href="https://www.e-tar.lt/portal/lt/legalAct/TAR.E61F6E5CFA88" office:target-frame-name="_blank" xlink:show="new"><text:span text:style-name="T20">105-3914</text:span></text:a><text:span text:style-name="T21">),</text:span><text:span text:style-name="T22"><text:s/>6 ir 7 punktais ir atsižvelgdamas į Lietuvos kinematografininkų sąjungos 2009 m. kovo 26 d. pasiūlymą, Lietuvos nacionalinio radijo ir televizijos 2009 m. kovo 31 d. pasiūlymą, Lietuvos radijo ir televizijos asociacijos 2009 m. kovo 23 d. pasiūlymą, Lietu</text:span><text:span text:style-name="T23">vos Respublikos kino rodytojų asociacijos 2009 m. kovo 24 d. pasiūlymą, Kino Industrijos Asociacijos 2009 m. kovo 23 d. pasiūlymą, Nepriklausomų prodiuserių asociacijos 2009 m. kovo 18 d. pasiūlymą:</text:span></text:p>
      <text:p text:style-name="P24"><text:span text:style-name="T25">1</text:span><text:span text:style-name="T26">.<text:s/></text:span><text:span text:style-name="T27">Tvirtinu</text:span><text:span text:style-name="T28"><text:s/>Kino tarybos sudėtį dvejų metų kadencijai</text:span><text:span text:style-name="T29">:</text:span></text:p>
      <text:p text:style-name="P30">Greta Akcijonaitė – Lietuvos Respublikos kino rodytojų asociacijos atstovė;</text:p>
      <text:p text:style-name="P31">Raimundas Banionis –Nepriklausomų prodiuserių asociacijos atstovas;</text:p>
      <text:p text:style-name="P32">Vaidas Jauniškis – Lietuvos kinematografininkų sąjungos atstovas;</text:p>
      <text:p text:style-name="P33">Izolda Keidošiūtė – Lietuvos kinematografininkų sąjungos atstovė;</text:p>
      <text:p text:style-name="P34">Tadas Patalavičius – Lietuvos nacionalinio radijo ir televizijos atstovas;</text:p>
      <text:p text:style-name="P35">Edvinas Pūkšta – Kino Industrijos Asociacijos atstovas;</text:p>
      <text:p text:style-name="P36">Renata Šukaitytė –Lietuvos kinematografininkų sąjungos atstovė;</text:p>
      <text:p text:style-name="P37">Donatas Valančiauskas – kultūros viceministras;</text:p>
      <text:p text:style-name="P38"><text:span text:style-name="T39">Andrius Vitkevičius – Lietuvos radijo ir televizijos asociacijos atstovas.</text:span></text:p>
      <text:p text:style-name="P40"><text:span text:style-name="T41">2</text:span><text:span text:style-name="T42">.<text:s/></text:span><text:span text:style-name="T43">Skiriu</text:span><text:span text:style-name="T44"><text:s/>Kultūros ministerijos Profesionalaus meno skyriaus vyriausiąją specialistę Indrę Blūšiūtę kino tarybos sekretore.</text:span></text:p>
      <text:p text:style-name="P45"><text:span text:style-name="T46">3</text:span><text:span text:style-name="T47">.<text:s/></text:span><text:span text:style-name="T48">Laikau</text:span><text:span text:style-name="T49"><text:s/>netekusiais galios:</text:span></text:p>
      <text:p text:style-name="P50"><text:span text:style-name="T51">3.1</text:span><text:span text:style-name="T52">. Lietuvos Respublikos kultūros ministro 2007 m. kovo 19 d. įsakymą Nr. ĮV-189 „Dėl Kino tarybos sudėties patvirtinimo“ (Žin., 2007, Nr.<text:s/></text:span><text:a xlink:href="https://www.e-tar.lt/portal/lt/legalAct/TAR.18842075E626" office:target-frame-name="_blank" xlink:show="new"><text:span text:style-name="T53">34-1248</text:span></text:a><text:span text:style-name="T54">);</text:span></text:p>
      <text:p text:style-name="P55"><text:span text:style-name="T56">3.2</text:span><text:span text:style-name="T57">. Lietuvos Respublikos<text:s/></text:span><text:span text:style-name="T58">kultūros ministro 2007 m. gegužės 4 d. įsakymą Nr. ĮV-275 „Dėl kultūros ministro 2007 m. kovo 19 d. įsakymo Nr. ĮV-189 „Dėl Kino tarybos sudėties patvirtinimo“ pakeitimo“ (Žin., 2007, Nr.<text:s/></text:span><text:a xlink:href="https://www.e-tar.lt/portal/lt/legalAct/TAR.564543E36A1F" office:target-frame-name="_blank" xlink:show="new"><text:span text:style-name="T59">50-1982</text:span></text:a><text:span text:style-name="T60">);</text:span></text:p>
      <text:p text:style-name="P61"><text:span text:style-name="T62">3.3</text:span><text:span text:style-name="T63">. Lietuvos Respublikos kultūros ministro 2008 m. birželio 11 d. įsakymą Nr. ĮV-299 „Dėl kultūros ministro 2007 m. kovo 19 d. įsakymo Nr. ĮV-189 „Dėl Kino tarybos sudėties patvirtinimo“ pakeitimo“ (Žin., 2008, Nr.<text:s/></text:span><text:a xlink:href="https://www.e-tar.lt/portal/lt/legalAct/TAR.958DD469C46E" office:target-frame-name="_blank" xlink:show="new"><text:span text:style-name="T64">68-2603</text:span></text:a><text:span text:style-name="T65">);</text:span></text:p>
      <text:p text:style-name="P66"><text:span text:style-name="T67">3.4</text:span><text:span text:style-name="T68">. Lietuvos Respublikos kultūros ministro 2008 m. lapkričio 13 d. įsakymą Nr. ĮV-553 „Dėl kultūros ministro 2007 m. kovo 19 d. įsakymo Nr. ĮV-189 „Dėl Kino tarybos sudėties pat</text:span><text:span text:style-name="T69">virtinimo“ pakeitimo“ (Žin., 2008, Nr.<text:s/></text:span><text:a xlink:href="https://www.e-tar.lt/portal/lt/legalAct/TAR.6569216DE347" office:target-frame-name="_blank" xlink:show="new"><text:span text:style-name="T70">134-5210</text:span></text:a><text:span text:style-name="T71">).</text:span></text:p>
      <text:p text:style-name="P72"/>
      <text:p text:style-name="P73"/>
      <text:p text:style-name="P74"><text:span text:style-name="T75">KULTŪROS MINISTRAS</text:span><text:span text:style-name="T76"><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9-20T19:04:00Z</meta:creation-date>
    <dc:date>2015-09-20T19:04:00Z</dc:date>
    <meta:template xlink:href="Normal" xlink:type="simple"/>
    <meta:editing-cycles>2</meta:editing-cycles>
    <meta:editing-duration>PT0S</meta:editing-duration>
    <meta:document-statistic meta:page-count="1" meta:paragraph-count="33" meta:word-count="430" meta:character-count="3178" meta:row-count="81" meta:non-whitespace-character-count="2781"/>
  </office:meta>
</office:document-meta>
</file>