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 style:language-asian="lt" style:country-asian="LT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TARPTAUTINIŲ MOKSLINIŲ TYRIMŲ IR TECHNOLOGIJŲ PLĖTROS PROGRAMŲ KOORDINAVIMO</text:p>
      <text:p text:style-name="P12"/>
      <text:p text:style-name="P13">2004 m. spalio 11 d. Nr. ISAK-1573</text:p>
      <text:p text:style-name="P14">Vilnius</text:p>
      <text:p text:style-name="P15"/>
      <text:p text:style-name="P16"><text:span text:style-name="T17">Vadovaudamasis Lietuvos Respu</text:span><text:span text:style-name="T18">blikos Vyriausybės 2002 m. liepos 16 d. nutarimo Nr. 1147 „Dėl biudžetinės įstaigos Lietuvos nacionalinio informacijos centro „Eureka“ pavadinimo pakeitimo ir Lietuvos Respublikos Vyriausybės 1999 m. sausio 8 d. nutarimo Nr. 23 „Dėl Lietuvos nacionalinio i</text:span><text:span text:style-name="T19">nformacijos centro „Eureka“ įsteigimo ir Europos tyrimų ir plėtros kooperacijos programos „Eureka“ koordinavimo“ pakeitimo“ (Žin., 2002, Nr.<text:s/></text:span><text:a xlink:href="https://www.e-tar.lt/portal/lt/legalAct/TAR.084EAF8E16AB" office:target-frame-name="_blank" xlink:show="new"><text:span text:style-name="T20">73-3128</text:span></text:a><text:span text:style-name="T21">) 2 ir 3.2 punktais, Tarptaut</text:span><text:span text:style-name="T22">inių mokslo ir technologijų plėtros programų agentūros nuostatų, patvirtintų Lietuvos Respublikos švietimo ir mokslo ministro 2002 m. rugpjūčio 7 d. įsakymu Nr. 1388 (Žin., 2002, Nr.<text:s/></text:span><text:a xlink:href="https://www.e-tar.lt/portal/lt/legalAct/TAR.E4E3F7EB988F" office:target-frame-name="_blank" xlink:show="new"><text:span text:style-name="T23">91-3913</text:span></text:a><text:span text:style-name="T24">; 2004, Nr.<text:s/></text:span><text:a xlink:href="https://www.e-tar.lt/portal/lt/legalAct/TAR.AE8EC2774774" office:target-frame-name="_blank" xlink:show="new"><text:span text:style-name="T25">33-1061</text:span></text:a><text:span text:style-name="T26">), 1 punktu bei siekdamas sėkmingo Lietuvos įsijungimo į Europos Sąjungos septintąją bendrąją mokslinių tyrimų, technologinės plėtros ir demonstr</text:span><text:span text:style-name="T27">acinės veiklos programą (toliau vadinama – 7BP),</text:span></text:p>
      <text:p text:style-name="P28"><text:span text:style-name="T29">Pavedu Tarptautinių mokslo ir technologijų plėtros programų agentūrai:</text:span></text:p>
      <text:p text:style-name="P30"><text:span text:style-name="T31">1</text:span><text:span text:style-name="T32">. koordinuoti paruošiamuosius 7BP darbus;</text:span></text:p>
      <text:p text:style-name="P33"><text:span text:style-name="T34">2</text:span><text:span text:style-name="T35">. sudaryti ekspertų grupes šio įsakymo 1 punkto įgyvendinimui.</text:span></text:p>
      <text:p text:style-name="P36"/>
      <text:p text:style-name="P37"/>
      <text:p text:style-name="P38"><text:span text:style-name="T39">Švietimo ir mok</text:span><text:span text:style-name="T40">slo ministras</text:span><text:span text:style-name="T41"><text:tab/>Algirdas Monkevičiu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0:07:00Z</meta:creation-date>
    <dc:date>2015-09-19T20:07:00Z</dc:date>
    <meta:template xlink:href="Normal" xlink:type="simple"/>
    <meta:editing-cycles>2</meta:editing-cycles>
    <meta:editing-duration>PT0S</meta:editing-duration>
    <meta:document-statistic meta:page-count="1" meta:paragraph-count="15" meta:word-count="206" meta:character-count="1542" meta:row-count="48" meta:non-whitespace-character-count="1351"/>
  </office:meta>
</office:document-meta>
</file>