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PARAIŠKŲ PARAMAI BITININKYSTĖS SEKTORIUJE GAUTI</text:p>
      <text:p text:style-name="P12"/>
      <text:p text:style-name="P13">2006 m. balandžio 3 d. Nr. 3D-124</text:p>
      <text:p text:style-name="P14">Vilnius</text:p>
      <text:p text:style-name="P15"/>
      <text:p text:style-name="P16">Remdamasi Bitininkystės sektoriaus paramos taisyklių, patvirtintų<text:s/>Lietuvos Respublikos žemės ūkio ministro 2005 m. balandžio 12 d. įsakymu Nr. 3D-206 (Žin., 2005, Nr.<text:s/><text:a xlink:href="https://www.e-tar.lt/portal/lt/legalAct/TAR.5428CCC2085B" office:target-frame-name="_blank" xlink:show="new"><text:span text:style-name="T17">49-1639</text:span></text:a>; 2006, Nr.<text:s/><text:a xlink:href="https://www.e-tar.lt/portal/lt/legalAct/TAR.ED0D4E924DC6" office:target-frame-name="_blank" xlink:show="new"><text:span text:style-name="T18">36-1297</text:span></text:a>), 5 punktu,</text:p>
      <text:p text:style-name="P19"><text:span text:style-name="T20">Nustatau</text:span><text:s/>paraiškų paramai bitininkystės sektoriuje gauti pateikimo Nacionalinės mokėjimo agentūros prie Žemės ūkio ministerijos Kontrolės departamento teritoriniams skyriams terminą – nuo 2006 m. balandžio 6 d. iki 2006 m. gegužės 2 d. (įskaitytinai).</text:p>
      <text:p text:style-name="P21"/>
      <text:p text:style-name="P22"/>
      <text:p text:style-name="P23"><text:span text:style-name="T24">ŽEMĖS ŪKIO MINISTRĖ</text:span><text:span text:style-name="T25"><text:tab/>KAZIMIRA DANUTĖ PRUNSKIENĖ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5-07-02T21:21:00Z</meta:creation-date>
    <dc:date>2015-07-02T21:21:00Z</dc: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833" meta:row-count="34" meta:non-whitespace-character-count="727"/>
  </office:meta>
</office:document-meta>
</file>