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4 m. kovo 27 d. „Valstybės žinių“ Nr. 46-1545 išspausdintų Valstybinės mokesčių inspekcijos viršininko 2004 m. kovo 1 d. įsakymu Nr. VA-29 patvirtintų Pridėtinės vertės mokesčio deklaracijos ir kitų su šiu</text:span><text:span text:style-name="T12">o mokesčiu susijusių formų užpildymo taisyklių 45.2.3 punkto tekstas turi būti:</text:span></text:p>
      <text:p text:style-name="P13"><text:span text:style-name="T14">„</text:span><text:span text:style-name="T15">45.2.3</text:span><text:span text:style-name="T16">. keleivių vežimo šios dalies 3 punkte nurodytų kategorijų automobiliais paslaugų pirkimo PVM, jeigu PVM mokėtojas nedalyvauja šios paslaugos teikimo sandoryje kaip ne</text:span><text:span text:style-name="T17">atsiskleidęs tarpininkas“.</text:span></text:p>
      <text:p text:style-name="P18"><text:span text:style-name="T19">______________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1:37:00Z</meta:creation-date>
    <dc:date>2015-08-06T01:37:00Z</dc:date>
    <meta:template xlink:href="Normal" xlink:type="simple"/>
    <meta:editing-cycles>2</meta:editing-cycles>
    <meta:editing-duration>PT0S</meta:editing-duration>
    <meta:document-statistic meta:page-count="1" meta:paragraph-count="4" meta:word-count="68" meta:character-count="527" meta:row-count="22" meta:non-whitespace-character-count="463"/>
  </office:meta>
</office:document-meta>
</file>