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NACIONALINĖS ŽEMĖS TARNYBOS PRIE ŽEMĖS ŪKIO MINISTERIJOS DIREKTORIAUS</text:span></text:p>
      <text:p text:style-name="P4"/>
      <text:p text:style-name="P5">Į S A K Y M A S</text:p>
      <text:p text:style-name="P6">DĖL NACIONALINĖS ŽEMĖS TARNYBOS PRIE ŽEMĖS ŪKIO MINISTERIJOS PASITIKĖJIMO LINIJOS NUOSTATŲ PATVIRTINIMO</text:p>
      <text:p text:style-name="P7"/>
      <text:p text:style-name="P8">2013 m. birželio 4 d. Nr. 1P-(1.3.)-164</text:p>
      <text:p text:style-name="P9"><text:span text:style-name="T10">Vilnius</text:span></text:p>
      <text:p text:style-name="P11"/>
      <text:p text:style-name="P12"/>
      <text:p text:style-name="P13"><text:span text:style-name="T14">Vadovaudamasis Nacionalinės žemės tarnybos prie Žemės ūkio ministerijos nuostatų, patvirtintų Lietuvos Respublikos žemės ūkio ministro 2001 m. birželio 14 d. įsakymu Nr. 194 (Žin., 2001, Nr. </text:span><text:a xlink:href="https://www.e-tar.lt/portal/lt/legalAct/TAR.9D0F880ADB7F" office:target-frame-name="_blank" xlink:show="new"><text:span text:style-name="T15">52-1852</text:span></text:a><text:span text:style-name="T16">; 2010, Nr. </text:span><text:a xlink:href="https://www.e-tar.lt/portal/lt/legalAct/TAR.31F25F2A6A1E" office:target-frame-name="_blank" xlink:show="new"><text:span text:style-name="T17">79-4091</text:span></text:a><text:span text:style-name="T18">), 13.1 ir 13.4 punktais:</text:span></text:p>
      <text:p text:style-name="P19"><text:span text:style-name="T20">1</text:span><text:span text:style-name="T21">. T v i r t i n u Nacionalinės žemės tarnybos prie Žemės ūkio ministerijos pasitikėjimo linijos nuostatus (pridedama).</text:span></text:p>
      <text:p text:style-name="P22"><text:span text:style-name="T23">2</text:span><text:span text:style-name="T24">. N u s t a t a u, kad pranešimai, gauti Nacionalinės žemės tarnybos prie Žemės ūkio ministerijos pasitikėjimo linija, registruojami Nacionalinės žemės tarnybos prie Žemės ūkio ministerijos kompiuterizuotoje dokumentų valdymo sistemoje.</text:span></text:p>
      <text:p text:style-name="P25"/>
      <text:p text:style-name="P26"/>
      <text:p text:style-name="P27"/>
      <text:p text:style-name="P28"><text:span text:style-name="T29">Direktorius</text:span><text:span text:style-name="T30"><text:tab/>Vitas Lopinys</text:span></text:p>
      <text:soft-page-break/>
      <text:p text:style-name="P31">PATVIRTINTA</text:p>
      <text:p text:style-name="P33">Nacionalinės<text:s/>žemės tarnybos prie Žemės ūkio</text:p>
      <text:p text:style-name="P34">ministerijos direktoriaus 2013 m. birželio 4 d.</text:p>
      <text:p text:style-name="P35">įsakymu Nr. 1P-(1.3.)-164</text:p>
      <text:p text:style-name="P36"/>
      <text:p text:style-name="P37"><text:span text:style-name="T38">NACIONALINĖS ŽEMĖS TARNYBOS PRIE ŽEMĖS ŪKIO MINISTERIJOS</text:span></text:p>
      <text:p text:style-name="P39"><text:span text:style-name="T40">PASITIKĖJIMO LIN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žemės tarnybos prie Žemės ūkio ministerijos pasitikėjimo linijos nuostatai (toliau – Nuostatai) reglamentuoja Nacionalinės žemės tarnybos prie Žemės ūkio ministerijos pasitikėjimo linijos (toliau – Pasitikėjimo linija) paskirtį, tikslus ir asmenų pranešimų apie Nacionalinės žemės tarnybos prie Žemės ūkio ministerijos (toliau – Nacionalinė žemės tarnyba) valstybės tarnautojų ir darbuotojų, dirbančių pagal darbo sutartis (toliau kartu – darbuotojai), galimai neteisėtus veiksmus ar neveikimą, netinkamą pareigų vykdymą ar nevykdymą, biurokratizmą, piktnaudžiavimą ar apie veiksmus, turinčius korupcinio pobūdžio nusikalstamos veikos požymių, pateikimo, registravimo, nagrinėjimo ir nagrinėjimo kontrolės tvarką.</text:span></text:p>
      <text:p text:style-name="P50"><text:span text:style-name="T51">2</text:span><text:span text:style-name="T52">. Šiuose Nuostatuose vartojamos pagrindinės sąvokos:</text:span></text:p>
      <text:p text:style-name="P53"><text:span text:style-name="T54">Atsakingas darbuotojas</text:span><text:span text:style-name="T55"> – Nacionalinės žemės tarnybos Rizikų valdymo ir veiklos kokybės užtikrinimo skyriaus darbuotojas, atliekantis šiuose Nuostatuose nustatytas funkcijas.</text:span></text:p>
      <text:p text:style-name="P56"><text:span text:style-name="T57">Pranešimas</text:span><text:span text:style-name="T58"> – fizinio ar juridinio asmens kreipimasis į Nacionalinę žemės tarnybą Pasitikėjimo linija dėl Nacionalinės žemės tarnybos darbuotojų galimai neteisėtų veiksmų ar neveikimo, netinkamo pareigų vykdymo ar nevykdymo, biurokratizmo, piktnaudžiavimo ar veiksmų, turinčių korupcinio pobūdžio nusikalstamos veikos požymių.</text:span></text:p>
      <text:p text:style-name="P59"><text:span text:style-name="T60">Struktūrinis padalinys</text:span><text:span text:style-name="T61"> – Nacionalinės žemės tarnybos savarankiškas struktūrinis padalinys ir (arba) nesavarankiškas struktūrinis padalinys.</text:span></text:p>
      <text:p text:style-name="P62"><text:span text:style-name="T63">Kitos šiuose Nuostatuose vartojamos sąvokos suprantamos taip, kaip jos apibrėžtos Lietuvos Respublikos korupcijos prevencijos įstatyme (Žin., 2002, Nr. </text:span><text:a xlink:href="https://www.e-tar.lt/portal/lt/legalAct/TAR.4DBDE27621A2" office:target-frame-name="_blank" xlink:show="new"><text:span text:style-name="T64">57-2297</text:span></text:a><text:span text:style-name="T65">), Lietuvos Respublikos Seimo kontrolierių įstatyme (Žin., 1998, Nr. </text:span><text:a xlink:href="https://www.e-tar.lt/portal/lt/legalAct/TAR.EC01522BCE65" office:target-frame-name="_blank" xlink:show="new"><text:span text:style-name="T66">110-3024</text:span></text:a><text:span text:style-name="T67">; 2004, Nr. 170-6238), Lietuvos Respublikos asmens duomenų teisinės apsaugos įstatyme (Žin., 1996, Nr. </text:span><text:a xlink:href="https://www.e-tar.lt/portal/lt/legalAct/TAR.5368B592234C" office:target-frame-name="_blank" xlink:show="new"><text:span text:style-name="T68">63-1479</text:span></text:a><text:span text:style-name="T69">; 2008, Nr. </text:span><text:a xlink:href="https://www.e-tar.lt/portal/lt/legalAct/TAR.C90729CAD468" office:target-frame-name="_blank" xlink:show="new"><text:span text:style-name="T70">22-804</text:span></text:a><text:span text:style-name="T71">), Lietuvos Respublikos dokumentų ir archyvų įstatyme (Žin., 1995, Nr. </text:span><text:a xlink:href="https://www.e-tar.lt/portal/lt/legalAct/TAR.1FEF229DA7C6" office:target-frame-name="_blank" xlink:show="new"><text:span text:style-name="T72">107-2389</text:span></text:a><text:span text:style-name="T73">; 2004, Nr. 57-1982), Lietuvos Respublikos viešojo administravimo įstatyme (Žin., 1999, Nr. </text:span><text:a xlink:href="https://www.e-tar.lt/portal/lt/legalAct/TAR.0BDFFD850A66" office:target-frame-name="_blank" xlink:show="new"><text:span text:style-name="T74">60-1945</text:span></text:a><text:span text:style-name="T75">; 2006, Nr. 77-2975).</text:span></text:p>
      <text:p text:style-name="P76"><text:span text:style-name="T77">3</text:span><text:span text:style-name="T78">. Įgyvendinant Pasitikėjimo linijos tikslus, vadovaujamasi Lietuvos Respublikos Konstitucija (Žin., 1992, Nr. </text:span><text:a xlink:href="https://www.e-tar.lt/portal/lt/legalAct/TAR.47BB952431DA" office:target-frame-name="_blank" xlink:show="new"><text:span text:style-name="T79">33-1014</text:span></text:a><text:span text:style-name="T80">), Lietuvos Respublikos įstatymais, Lietuvos Respublikos Vyriausybės nutarimais, Lietuvos Respublikos žemės ūkio ministro įsakymais, Nacionalinės žemės tarnybos prie Žemės ūkio ministerijos nuostatais, patvirtintais Lietuvos Respublikos žemės ūkio ministro 2001 m. birželio 14 d. įsakymu Nr. 194 (Žin., 2001, Nr. </text:span><text:a xlink:href="https://www.e-tar.lt/portal/lt/legalAct/TAR.9D0F880ADB7F" office:target-frame-name="_blank" xlink:show="new"><text:span text:style-name="T81">52-1852</text:span></text:a><text:span text:style-name="T82">; 2010, Nr. </text:span><text:a xlink:href="https://www.e-tar.lt/portal/lt/legalAct/TAR.31F25F2A6A1E" office:target-frame-name="_blank" xlink:show="new"><text:span text:style-name="T83">79-4091</text:span></text:a><text:span text:style-name="T84">), šiais Nuostatais ir kitais teisės aktais.</text:span></text:p>
      <text:p text:style-name="P85"/>
      <text:p text:style-name="P86"><text:span text:style-name="T87">II</text:span><text:span text:style-name="T88">.<text:s/></text:span><text:span text:style-name="T89">PASITIKĖJIMO LINIJOS PASKIRTIS IR TIKSLAI</text:span></text:p>
      <text:p text:style-name="P90"/>
      <text:p text:style-name="P91"><text:span text:style-name="T92">4</text:span><text:span text:style-name="T93">. Pasitikėjimo linija asmenys gali pranešti apie darbuotojų galimai neteisėtus veiksmus ar neveikimą, netinkamą pareigų vykdymą ar nevykdymą, biurokratizmą, piktnaudžiavimą ar apie veiksmus, turinčius korupcinio pobūdžio nusikalstamos veikos požymių (toliau – neteisėti veiksmai).</text:span></text:p>
      <text:p text:style-name="P94"><text:span text:style-name="T95">5</text:span><text:span text:style-name="T96">. Pasitikėjimo linijos tikslai:</text:span></text:p>
      <text:p text:style-name="P97"><text:span text:style-name="T98">5.1</text:span><text:span text:style-name="T99">. sudaryti galimybę asmenims anonimiškai pranešti apie darbuotojų neteisėtus veiksmus;</text:span></text:p>
      <text:p text:style-name="P100"><text:span text:style-name="T101">5.2</text:span><text:span text:style-name="T102">. operatyviai ištirti darbuotojų neteisėtus veiksmus ir imtis priemonių dėl darbuotojų<text:s/></text:span><text:soft-page-break/><text:span text:style-name="T103">patraukimo atsakomybėn;</text:span></text:p>
      <text:p text:style-name="P104"><text:span text:style-name="T105">5.3</text:span><text:span text:style-name="T106">. vykdyti neteisėtų veiksmų prevenciją.</text:span></text:p>
      <text:p text:style-name="P107"/>
      <text:p text:style-name="P108"><text:span text:style-name="T109">III</text:span><text:span text:style-name="T110">.<text:s/></text:span><text:span text:style-name="T111">PRANEŠIMŲ PATEIKIMO, REGISTRAVIMO IR NAGRINĖJIMO TVARKA</text:span></text:p>
      <text:p text:style-name="P112"/>
      <text:p text:style-name="P113"><text:span text:style-name="T114">6</text:span><text:span text:style-name="T115">. Pranešimus asmenys gali pateikti Pasitikėjimo linijos telefonu su atsakikliu, kurio numeris nurodytas Nacionalinės žemės tarnybos interneto svetainėje www.nzt.lt, elektronine forma Nacionalinės žemės tarnybos interneto svetainėje www.nzt.lt, skiltyje „Pasitikėjimo linija“, paštu arba tiesiogiai atvykę į Nacionalinę žemės tarnybą adresu: Gedimino pr. 19, Vilnius, Nacionalinės žemės tarnybos darbo valandomis.</text:span></text:p>
      <text:p text:style-name="P116"><text:span text:style-name="T117">7</text:span><text:span text:style-name="T118">. Vieno pranešimo, teikiamo Pasitikėjimo linijos telefonu su atsakikliu, maksimali trukmė yra 5 minutės.</text:span></text:p>
      <text:p text:style-name="P119"><text:span text:style-name="T120">8</text:span><text:span text:style-name="T121">. Teikiant pranešimą paštu arba tiesiogiai atvykus į Nacionalinę žemės tarnybą, būtina nurodyti, kad pranešimas teikiamas Pasitikėjimo linijai. Nenurodžius minėtos informacijos, registruojant ir nagrinėjant pranešimą šie Nuostatai netaikomi.</text:span></text:p>
      <text:p text:style-name="P122"><text:span text:style-name="T123">9</text:span><text:span text:style-name="T124">. Pranešimas pateikiamas anonimiškai, nenurodant fizinio asmens vardo, pavardės, gyvenamosios vietos adreso, telefono numerio, elektroninio pašto adreso ar juridinio asmens teisinės formos, pavadinimo, buveinės adreso, elektroninio pašto adreso, fakso, telefono numerio (toliau – kontaktiniai duomenys) ir jo nepasirašant. Nurodyti kontaktiniai duomenys gali būti pateikti, jeigu asmuo pageidauja gauti informaciją apie pranešimo nagrinėjimo rezultatus.</text:span></text:p>
      <text:p text:style-name="P125"><text:span text:style-name="T126">10</text:span><text:span text:style-name="T127">. Pranešime nurodomos skundžiamo darbuotojo pareigos, vardas, pavardė (jei žinoma), darbuotojo atlikti galimai neteisėti veiksmai, skundžiamų galimai neteisėtų veiksmų atlikimo data (jei žinoma).</text:span></text:p>
      <text:p text:style-name="P128"><text:span text:style-name="T129">11</text:span><text:span text:style-name="T130">. Asmenų pranešimus, pateiktus Pasitikėjimo linijos telefonu su atsakikliu, fiksuoto telefono ryšio paslaugų teikėjas fiksuoja skaitmeniniais įrašais, kurie saugomi tam specialiai skirtame serveryje. Atsakingas darbuotojas pranešimų skaitmeninius įrašus išklauso ir registruoja kompiuterizuotoje dokumentų valdymo sistemoje (toliau – KDVS).</text:span></text:p>
      <text:p text:style-name="P131"><text:span text:style-name="T132">12</text:span><text:span text:style-name="T133">. Atsakingas darbuotojas asmenų pranešimus, pateiktus elektronine forma, atspausdina ir registruoja KDVS.</text:span></text:p>
      <text:p text:style-name="P134"><text:span text:style-name="T135">13</text:span><text:span text:style-name="T136">. Užregistruotus asmenų pranešimus atsakingas darbuotojas perduoda Nacionalinės žemės tarnybos Rizikų valdymo ir veiklos kokybės užtikrinimo skyriaus (toliau – Rizikų valdymo ir veiklos kokybės užtikrinimo skyrius) vedėjui. Nacionalinės žemės tarnybos Bendrųjų reikalų departamento Dokumentų valdymo skyriaus darbuotojas, atsakingas už dokumentų registravimą, asmenų pranešimus, pateiktus paštu ar atvykus tiesiogiai į Nacionalinė žemės tarnybą, užregistruoja KDVS ir perduoda Rizikų valdymo ir veiklos kokybės užtikrinimo skyriaus vedėjui.</text:span></text:p>
      <text:p text:style-name="P137"><text:span text:style-name="T138">14</text:span><text:span text:style-name="T139">. Rizikų valdymo ir veiklos kokybės užtikrinimo skyriaus vedėjas gautą pranešimą, užrašydamas rezoliuciją, perduoda nagrinėti Rizikų valdymo ir veiklos kokybės užtikrinimo skyriaus darbuotojui.</text:span></text:p>
      <text:p text:style-name="P140"><text:span text:style-name="T141">15</text:span><text:span text:style-name="T142">. Draudžiama Pasitikėjimo linija gautą pranešimą perduoti nagrinėti darbuotojui, kurio veiksmai skundžiami.</text:span></text:p>
      <text:p text:style-name="P143"><text:span text:style-name="T144">16</text:span><text:span text:style-name="T145">. Jeigu Pasitikėjimo linija gautu pranešimu skundžiami Rizikų valdymo ir veiklos kokybės užtikrinimo skyriaus vedėjo veiksmai, užregistruotas asmens pranešimas perduodamas Nacionalinės žemės tarnybos direktoriui, kuris gautą pranešimą, užrašydamas rezoliuciją, perduoda nagrinėti kitam struktūriniam padaliniui.</text:span></text:p>
      <text:p text:style-name="P146"><text:span text:style-name="T147">17</text:span><text:span text:style-name="T148">. Pasitikėjimo linija gauti pranešimai nenagrinėjami, jeigu neįmanoma nustatyti skundžiamo darbuotojo atliktų galimai neteisėtų veiksmų, skundžiamo darbuotojo tapatybės arba pranešime pateikiamas prašymas, nesusijęs su Pasitikėjimo linija. Apie sprendimą nenagrinėti pranešimo asmuo informuojamas ne vėliau kaip per 5 darbo dienas nuo pranešimo gavimo dienos Nacionalinės žemės tarnybos raštu, kurį pasirašo Nacionalinės žemės tarnybos direktorius, jeigu asmuo pranešime nurodė savo kontaktinius duomenis, kuriais būtų galima<text:s/></text:span><text:soft-page-break/><text:span text:style-name="T149">informuoti apie priimtą sprendimą.</text:span></text:p>
      <text:p text:style-name="P150"><text:span text:style-name="T151">18</text:span><text:span text:style-name="T152">. Jeigu Pasitikėjimo linija gautame pranešime pateikiamas prašymas, nesusijęs su Pasitikėjimo linija, ir pranešimas neatitinka Lietuvos Respublikos viešojo administravimo įstatymo arba Asmenų prašymų nagrinėjimo ir jų aptarnavimo viešojo administravimo inst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153">94-3779</text:span></text:a><text:span text:style-name="T154">) (toliau – Taisyklės), nustatytų reikalavimų, Nacionalinė žemės tarnyba raštu informuoja prašymą pateikusį asmenį (jeigu pranešimą pateikęs asmuo nurodė savo kontaktinius duomenis), kad jis turi teisę Nacionalinei žemės tarnybai pateikti Lietuvos Respublikos viešojo administravimo įstatymą ir Taisykles atitinkantį prašymą, ir nurodo, kokių reikalavimų prašymas neatitinka. Jeigu pranešimą pateikęs asmuo nenurodė savo kontaktinių duomenų, pranešimas nenagrinėjamas.</text:span></text:p>
      <text:p text:style-name="P155"><text:span text:style-name="T156">19</text:span><text:span text:style-name="T157">. Jeigu Pasitikėjimo linija gautame pranešime (prašyme) pateikiamas prašymas, nesusijęs su Pasitikėjimo linija, tačiau pranešimas (prašymas) atitinka Lietuvos Respublikos viešojo administravimo įstatymo ir Taisyklių nustatytus reikalavimus, jis turi būti išnagrinėtas Lietuvos Respublikos viešojo administravimo įstatymo arba Taisyklių nustatyta tvarka.</text:span></text:p>
      <text:p text:style-name="P158"><text:span text:style-name="T159">Rizikų valdymo ir veiklos kokybės užtikrinimo skyriaus vedėjas, nustatęs, kad pranešimas (prašymas) atitinka Lietuvos Respublikos viešojo administravimo įstatymo ar Taisyklių nustatytus reikalavimus, vadovaudamasis Nacionalinės žemės tarnybos prie Žemės ūkio ministerijos dokumentų valdymo tvarkos aprašo, patvirtinto Nacionalinės žemės tarnybos prie Žemės ūkio ministerijos direktoriaus 2012 m. rugsėjo 25 d. įsakymu Nr. 1P-(1.3.)-309, 95 punktu per 1 darbo dieną kreipiasi į Nacionalinės žemės tarnybos direktorių dėl rezoliucijos patikslinimo.</text:span></text:p>
      <text:p text:style-name="P160"><text:span text:style-name="T161">20</text:span><text:span text:style-name="T162">. Jeigu pranešime išdėstyto klausimo nagrinėjimas nepriskirtas Nacionalinės žemės tarnybos kompetencijai, pranešimas nenagrinėjamas.</text:span></text:p>
      <text:p text:style-name="P163"><text:span text:style-name="T164">21</text:span><text:span text:style-name="T165">. Pranešimas turi būti išnagrinėtas ne vėliau kaip per 20 darbo dienų nuo pranešimo gavimo dienos. Atsižvelgiant į pranešime nurodytų aplinkybių sudėtingumą, patikrinimo mastą, paaiškėjusias naujas aplinkybes, šis 20 darbo dienų terminas Nacionalinės žemės tarnybos direktoriaus sprendimu gali būti pratęstas ne ilgiau kaip 10 darbo dienų.</text:span></text:p>
      <text:p text:style-name="P166"><text:span text:style-name="T167">22</text:span><text:span text:style-name="T168">. Išnagrinėjęs pranešimą ir nustatęs darbuotojų neteisėtus veiksmus, Rizikų valdymo ir veiklos kokybės užtikrinimo skyriaus darbuotojas tarnybiniu pranešimu apie tai informuoja Nacionalinės žemės tarnybos direktorių ir pateikia vieną ar kelis siūlymus, nurodytus Nuostatų 23.1–23.7 punktuose.</text:span></text:p>
      <text:p text:style-name="P169"><text:span text:style-name="T170">23</text:span><text:span text:style-name="T171">. Nacionalinės žemės tarnybos direktorius, gavęs Rizikų valdymo ir veiklos kokybės užtikrinimo skyriaus darbuotojo tarnybinį pranešimą apie darbuotojo neteisėtus veiksmus, per 5 darbo dienas nuo gauto tarnybinio pranešimo dienos priima vieną ar kelis sprendimus:</text:span></text:p>
      <text:p text:style-name="P172"><text:span text:style-name="T173">23.1</text:span><text:span text:style-name="T174">. pradėti tarnybinio nusižengimo tyrimą;</text:span></text:p>
      <text:p text:style-name="P175"><text:span text:style-name="T176">23.2</text:span><text:span text:style-name="T177">. nepradėti tarnybinio nusižengimo tyrimo;</text:span></text:p>
      <text:p text:style-name="P178"><text:span text:style-name="T179">23.3</text:span><text:span text:style-name="T180">. pradėti darbo drausmės pažeidimo tyrimą;</text:span></text:p>
      <text:p text:style-name="P181"><text:span text:style-name="T182">23.4</text:span><text:span text:style-name="T183">. nepradėti darbo drausmės pažeidimo tyrimo;</text:span></text:p>
      <text:p text:style-name="P184"><text:span text:style-name="T185">23.5</text:span><text:span text:style-name="T186">. pavesti ištaisyti nustatytą teisės aktų pažeidimą, jeigu nustatytas pažeidimas gali būti ištaisomas administracine tvarka;</text:span></text:p>
      <text:p text:style-name="P187"><text:span text:style-name="T188">23.6</text:span><text:span text:style-name="T189">. pavesti spręsti klausimą dėl viešojo intereso gynimo būtinumo;</text:span></text:p>
      <text:p text:style-name="P190"><text:span text:style-name="T191">23.7</text:span><text:span text:style-name="T192">. kreiptis raštu į teisėsaugos institucijas, jeigu nustatyti veiksmai, galimai turintys korupcinio pobūdžio nusikalstamos veikos požymių.</text:span></text:p>
      <text:p text:style-name="P193"><text:span text:style-name="T194">24</text:span><text:span text:style-name="T195">. Atsakymas į asmens pateiktą pranešimą rengiamas, jeigu asmuo pranešime nurodė savo kontaktinius duomenis, kuriais galima pateikti atsakymą.</text:span></text:p>
      <text:p text:style-name="P196"><text:span text:style-name="T197">25</text:span><text:span text:style-name="T198">. Atsakymas į pranešimą, gautą Pasitikėjimo linija, siunčiamas tokiu būdu, kokiu buvo pateiktas pranešimas, išskyrus atvejį, kai pranešime nurodyta, kad atsakymas turėtų būti siunčiamas kitu būdu, arba tokiu būdu, kokiu pagal asmens pateiktus kontaktinius duomenis įmanoma išsiųsti atsakymą.</text:span></text:p>
      <text:p text:style-name="P199"/>
      <text:p text:style-name="P200"><text:span text:style-name="T201">IV</text:span><text:span text:style-name="T202">.<text:s/></text:span><text:span text:style-name="T203">PRANEŠIMŲ NAGRINĖJIMO KONTROLĖS TVARKA</text:span></text:p>
      <text:p text:style-name="P204"/>
      <text:p text:style-name="P205"><text:span text:style-name="T206">26</text:span><text:span text:style-name="T207">. Pranešimų nagrinėjimo eigą kontroliuoja Rizikų valdymo ir veiklos kokybės užtikrinimo skyriaus vedėjas.</text:span></text:p>
      <text:p text:style-name="P208"><text:span text:style-name="T209">27</text:span><text:span text:style-name="T210">. Atsakingas darbuotojas kaupia, sistemina ir analizuoja informaciją apie Pasitikėjimo linija pateiktus pranešimus ir jų nagrinėjimo rezultatus ir kiekvieno metų pusmečio pradžioje parengia praėjusio pusmečio ataskaitą, kurioje nurodo:</text:span></text:p>
      <text:p text:style-name="P211"><text:span text:style-name="T212">27.1</text:span><text:span text:style-name="T213">. Pasitikėjimo linija gautų pranešimų skaičių (atskirai nurodant, kiek pranešimų gauta telefonu, elektronine forma, paštu ir raštu, atvykus į Nacionalinę žemės tarnybą);</text:span></text:p>
      <text:p text:style-name="P214"><text:span text:style-name="T215">27.2</text:span><text:span text:style-name="T216">. išnagrinėtų pranešimų skaičių;</text:span></text:p>
      <text:p text:style-name="P217"><text:span text:style-name="T218">27.3</text:span><text:span text:style-name="T219">. nenagrinėtų pranešimų skaičių pagal atsisakymo nagrinėti priežastis;</text:span></text:p>
      <text:p text:style-name="P220"><text:span text:style-name="T221">27.4</text:span><text:span text:style-name="T222">. pranešimų, kuriuose pateikta informacija pasitvirtino/nepasitvirtino, skaičių;</text:span></text:p>
      <text:p text:style-name="P223"><text:span text:style-name="T224">27.5</text:span><text:span text:style-name="T225">. tarnybinių pranešimų, kuriais siūloma pradėti/nepradėti tarnybinio nusižengimo ar darbo drausmės pažeidimo tyrimą, skaičių;</text:span></text:p>
      <text:p text:style-name="P226"><text:span text:style-name="T227">27.6</text:span><text:span text:style-name="T228">. direktoriaus priimtų sprendimų pradėti/nepradėti tarnybinio nusižengimo tyrimą ar darbo drausmės pažeidimo tyrimą, skaičių;</text:span></text:p>
      <text:p text:style-name="P229"><text:span text:style-name="T230">27.7</text:span><text:span text:style-name="T231">. Nuostatų 23.5–23.7 punktuose nurodytų sprendimų skaičių.</text:span></text:p>
      <text:p text:style-name="P232"><text:span text:style-name="T233">28</text:span><text:span text:style-name="T234">. Parengta ir su Rizikų valdymo ir veiklos kokybės užtikrinimo skyriaus vedėju suderinta ataskaita kas pusmetį, t. y. iki liepos 15 d. ir sausio 15 d., pateikiama Nacionalinės žemės tarnybos direktoriui.</text:span></text:p>
      <text:p text:style-name="P235"/>
      <text:p text:style-name="P236"><text:span text:style-name="T237">V</text:span><text:span text:style-name="T238">.<text:s/></text:span><text:span text:style-name="T239">BAIGIAMOSIOS NUOSTATOS</text:span></text:p>
      <text:p text:style-name="P240"/>
      <text:p text:style-name="P241"><text:span text:style-name="T242">29</text:span><text:span text:style-name="T243">. Pasitikėjimo linija gautų pranešimų, kitų dokumentų ir keičiamųjų laikmenų saugojimo terminas – 5 metai. Suėjus terminui priimamas sprendimas dėl minėtų dokumentų ir informacijos, esančios keičiamosiose laikmenose, sunaikinimo Lietuvos Respublikos dokumentų ir archyvų įstatymo (Žin., 1995, Nr. </text:span><text:a xlink:href="https://www.e-tar.lt/portal/lt/legalAct/TAR.1FEF229DA7C6" office:target-frame-name="_blank" xlink:show="new"><text:span text:style-name="T244">107-2389</text:span></text:a><text:span text:style-name="T245">; 2004, Nr. 57-1982) nustatyta tvarka.</text:span></text:p>
      <text:p text:style-name="P246"><text:span text:style-name="T247">30</text:span><text:span text:style-name="T248">. Už teisės aktuose nustatytų pareigų nevykdymą ar netinkamą vykdymą darbuotojai gali būti patraukti tarnybinėn ir drausminėn atsakomybėn Lietuvos Respublikos valstybės tarnybos įstatymo (Žin., 1999, Nr. </text:span><text:a xlink:href="https://www.e-tar.lt/portal/lt/legalAct/TAR.D3ED3792F52B" office:target-frame-name="_blank" xlink:show="new"><text:span text:style-name="T249">66-2130</text:span></text:a><text:span text:style-name="T250">; 2002, Nr. </text:span><text:a xlink:href="https://www.e-tar.lt/portal/lt/legalAct/TAR.5603BD9D8D74" office:target-frame-name="_blank" xlink:show="new"><text:span text:style-name="T251">45-1708</text:span></text:a><text:span text:style-name="T252">), Lietuvos Respublikos darbo kodekso (Žin., 2002,Nr. </text:span><text:a xlink:href="https://www.e-tar.lt/portal/lt/legalAct/TAR.31185A622C9F" office:target-frame-name="_blank" xlink:show="new"><text:span text:style-name="T253">64-2569</text:span></text:a><text:span text:style-name="T254">) ir kitų teisės aktų nustatyta tvarka.</text:span></text:p>
      <text:p text:style-name="P255"><text:span text:style-name="T2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9-10-04T06:42:00Z</meta:creation-date>
    <dc:date>2019-10-04T06:42:00Z</dc:date>
    <meta:template xlink:href="Normal.dotm" xlink:type="simple"/>
    <meta:editing-cycles>2</meta:editing-cycles>
    <meta:editing-duration>PT0S</meta:editing-duration>
    <meta:document-statistic meta:page-count="5" meta:paragraph-count="44" meta:word-count="1870" meta:character-count="15274" meta:row-count="420" meta:non-whitespace-character-count="13448"/>
  </office:meta>
</office:document-meta>
</file>