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2.5%"/>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text-position="super 62.5%"/>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text-position="super 62.5%"/>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text-position="super 62.5%"/>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text-position="super 62.5%"/>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text-position="super 62.5%"/>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margin-left="1.6736in" fo:text-indent="-1.1812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text-position="super 62.5%"/>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text-position="super 62.5%"/>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text-position="super 62.5%"/>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text-position="super 62.5%"/>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text-position="super 62.5%"/>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text-position="super 62.5%"/>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text-position="super 62.5%"/>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center"/>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P1404" style:parent-style-name="Normal" style:family="paragraph">
      <style:paragraph-properties fo:text-align="justify" fo:margin-left="1.6736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P1469" style:parent-style-name="Normal" style:family="paragraph">
      <style:paragraph-properties fo:text-indent="0.4916in"/>
    </style:style>
    <style:style style:name="T1470" style:parent-style-name="DefaultParagraphFont" style:family="text">
      <style:text-properties fo:font-style="italic" style:font-style-asian="italic" fo:color="#000000"/>
    </style:style>
    <style:style style:name="P1471" style:parent-style-name="Normal" style:family="paragraph">
      <style:paragraph-properties fo:text-indent="0.4916in"/>
    </style:style>
    <style:style style:name="P1472" style:parent-style-name="Normal" style:family="paragraph">
      <style:paragraph-properties>
        <style:tab-stops>
          <style:tab-stop style:type="right" style:position="6.6937in"/>
        </style:tab-stops>
      </style:paragraph-properties>
    </style:style>
    <style:style style:name="P1473" style:parent-style-name="Normal" style:family="paragraph">
      <style:paragraph-properties fo:text-align="center"/>
    </style:style>
    <style:style style:name="P147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AUDŽIAMOJO PROCESO KODEKSO PAKEITIMO IR PAPILDYMO</text:p>
      <text:p text:style-name="P13">Į S T A T Y M A S</text:p>
      <text:p text:style-name="P14"/>
      <text:p text:style-name="P15">1998 m. gruodžio 10 d. Nr. VIII-956</text:p>
      <text:p text:style-name="P16">Vilnius</text:p>
      <text:p text:style-name="P17"/>
      <text:p text:style-name="P18"><text:span text:style-name="T19">(Žin., 1961, Nr. 18-147; 1967, Nr. 30-275; 1983, Nr. 34-364; 1992, Nr.<text:s/></text:span><text:a xlink:href="https://www.e-tar.lt/portal/lt/legalAct/TAR.96D22754CFA9" office:target-frame-name="_blank" xlink:show="new"><text:span text:style-name="T20">3-31</text:span></text:a><text:span text:style-name="T21">; 1994, Nr.<text:s/></text:span><text:a xlink:href="https://www.e-tar.lt/portal/lt/legalAct/TAR.F5484FCE932D" office:target-frame-name="_blank" xlink:show="new"><text:span text:style-name="T22">60-1182</text:span></text:a><text:span text:style-name="T23">, Nr.<text:s/></text:span><text:a xlink:href="https://www.e-tar.lt/portal/lt/legalAct/TAR.40D259E5D3CF" office:target-frame-name="_blank" xlink:show="new"><text:span text:style-name="T24">95-1</text:span><text:span text:style-name="T25">862</text:span></text:a><text:span text:style-name="T26">; 1995, Nr.<text:s/></text:span><text:a xlink:href="https://www.e-tar.lt/portal/lt/legalAct/TAR.D7EB436498A2" office:target-frame-name="_blank" xlink:show="new"><text:span text:style-name="T27">55-1352</text:span></text:a><text:span text:style-name="T28">; 1996, Nr.<text:s/></text:span><text:a xlink:href="https://www.e-tar.lt/portal/lt/legalAct/TAR.A66E130CACFF" office:target-frame-name="_blank" xlink:show="new"><text:span text:style-name="T29">53-1248</text:span></text:a><text:span text:style-name="T30">, Nr.<text:s/></text:span><text:a xlink:href="https://www.e-tar.lt/portal/lt/legalAct/TAR.0B04C77CFE2B" office:target-frame-name="_blank" xlink:show="new"><text:span text:style-name="T31">67-1605</text:span></text:a><text:span text:style-name="T32">; 1997, Nr.<text:s/></text:span><text:a xlink:href="https://www.e-tar.lt/portal/lt/legalAct/TAR.E26A986EC7EE" office:target-frame-name="_blank" xlink:show="new"><text:span text:style-name="T33">118-3042</text:span></text:a><text:span text:style-name="T34">; 1998, Nr.<text:s/></text:span><text:a xlink:href="https://www.e-tar.lt/portal/lt/legalAct/TAR.9BEDCAF656B0" office:target-frame-name="_blank" xlink:show="new"><text:span text:style-name="T35">42-1141</text:span></text:a><text:span text:style-name="T36">, Nr.<text:s/></text:span><text:a xlink:href="https://www.e-tar.lt/portal/lt/legalAct/TAR.5621A2DB2A9D" office:target-frame-name="_blank" xlink:show="new"><text:span text:style-name="T37">57-1581</text:span></text:a><text:span text:style-name="T38">, 1583)</text:span></text:p>
      <text:p text:style-name="P39"/>
      <text:p text:style-name="P40"><text:span text:style-name="T41">1</text:span><text:span text:style-name="T42"><text:s/>straipsnis.<text:s/></text:span><text:span text:style-name="T43">18 straipsnio pavadinimo ir 1 dalies pakeitimas</text:span></text:p>
      <text:p text:style-name="P44"><text:span text:style-name="T45">Pakeisti 18 straipsnio pavadinimą bei 1 dalį ir išdėstyti taip:</text:span></text:p>
      <text:p text:style-name="P46"><text:span text:style-name="T47">„</text:span><text:span text:style-name="T48">18</text:span><text:span text:style-name="T49"><text:s/>straipsnis.</text:span><text:span text:style-name="T50"><text:tab/></text:span><text:span text:style-name="T51">Visapusiškas, pilnutinis,<text:s/></text:span><text:span text:style-name="T52">objektyvus ir per kiek įmanoma trumpesnį laiką atliekamas bylos aplinkybių ištyrimas</text:span></text:p>
      <text:p text:style-name="P53"><text:span text:style-name="T54">Teismas, prokuroras, tardytojas ir kvotėjas privalo imtis visų įstatymo numatytų priemonių, kad būtų visapusiškai, pilnutinai, objektyviai ir per kiek įmanoma trumpesnį<text:s/></text:span><text:span text:style-name="T55">laiką ištiriamos bylos aplinkybės, privalo išaiškinti tiek kaltinamąjį įkaltinančias, tiek ir jį teisinančias aplinkybes, taip pat jo atsakomybę lengvinančias ir sunkinančias aplinkybes.“</text:span></text:p>
      <text:p text:style-name="P56"/>
      <text:p text:style-name="P57"><text:span text:style-name="T58">2</text:span><text:span text:style-name="T59"><text:s/>straipsnis.<text:s/></text:span><text:span text:style-name="T60">26 straipsnio 2 dalies pakeitimas</text:span></text:p>
      <text:p text:style-name="P61"><text:span text:style-name="T62">Pakei</text:span><text:span text:style-name="T63">sti 26 straipsnio 2 dalį ir ją išdėstyti taip:</text:span></text:p>
      <text:p text:style-name="P64"><text:span text:style-name="T65">„Apygardų teismuose šio kodekso 37 straipsnio pirmojoje ir ketvirtojoje dalyse numatytais atvejais bei Lietuvos apeliaciniame teisme baudžiamąsias bylas nagrinėja trijų teisėjų kolegija. Lietuvos Aukščiausiaja</text:span><text:span text:style-name="T66">me Teisme baudžiamosios bylos nagrinėjamos trijų arba septynių teisėjų kolegijoje arba šio teismo plenarinėje sesijoje.“</text:span></text:p>
      <text:p text:style-name="P67"/>
      <text:p text:style-name="P68"><text:span text:style-name="T69">3</text:span><text:span text:style-name="T70"><text:s/>straipsnis.<text:s/></text:span><text:span text:style-name="T71">55 straipsnio 3 dalies papildymas</text:span></text:p>
      <text:p text:style-name="P72"><text:span text:style-name="T73">55 straipsnio 3 dalyje po žodžių „dalyvauti byloje“ įrašyti žodžius „arba<text:s/></text:span><text:span text:style-name="T74">pakartotinai be svarbios priežasties neatvyksta dalyvauti procese“, po žodžio „tardytojas“ įrašyti žodį „prokuroras“ ir šią dalį išdėstyti taip:</text:span></text:p>
      <text:p text:style-name="P75"><text:span text:style-name="T76">„Tais atvejais, kai įtariamojo, kaltinamojo ar teisiamojo pasirinktas gynėjas daugiau negu penkias dienas negal</text:span><text:span text:style-name="T77">i dalyvauti byloje arba pakartotinai be svarbios priežasties neatvyksta dalyvauti procese, kvotėjas, tardytojas, prokuroras, teisėjas ar teismas turi teisę pasiūlyti įtariamajam, kaltinamajam ar teisiamajam pasikviesti kitą gynėją arba patys paskirti gynėj</text:span><text:span text:style-name="T78">ą iš advokatų.“</text:span></text:p>
      <text:p text:style-name="P79"/>
      <text:p text:style-name="P80"><text:span text:style-name="T81">4</text:span><text:span text:style-name="T82"><text:s/>straipsnis.<text:s/></text:span><text:span text:style-name="T83">58 straipsnio 4 dalies papildymas</text:span></text:p>
      <text:p text:style-name="P84"><text:span text:style-name="T85">58 straipsnio 4 dalies pirmajame sakinyje po žodžio „tardytoją“ įrašyti žodį „prokurorą“, papildyti šią dalį antruoju sakiniu ir visą dalį išdėstyti taip:</text:span></text:p>
      <text:p text:style-name="P86"><text:span text:style-name="T87">„Jeigu gynėjas,<text:s/></text:span><text:span text:style-name="T88">šaukiamas dalyvauti bylos procese, be svarbios priežasties neatvyksta pas kvotėją, tardytoją, prokurorą, teisėją ar į teismą, jis atsako šio kodekso 64</text:span><text:span text:style-name="T89">3</text:span><text:span text:style-name="T90"><text:s/>straipsnyje nustatyta tvarka. Jeigu gynėjas tuo pačiu metu yra šaukiamas pas kvotėją, tardytoją ar prok</text:span><text:span text:style-name="T91">urorą ir pas teisėją ar į teismą, jis privalo atvykti pas teisėją ar į teismą.“</text:span></text:p>
      <text:p text:style-name="P92"/>
      <text:p text:style-name="P93"><text:span text:style-name="T94">5</text:span><text:span text:style-name="T95"><text:s/>straipsnis.<text:s/></text:span><text:span text:style-name="T96">64</text:span><text:span text:style-name="T97">3</text:span><text:span text:style-name="T98"><text:s/>straipsnio 3 dalies papildymas</text:span></text:p>
      <text:p text:style-name="P99"><text:span text:style-name="T100">Papildyti 64</text:span><text:span text:style-name="T101">3</text:span><text:span text:style-name="T102"><text:s/>straipsnio 3 dalį antruoju sakiniu ir ją išdėstyti taip:</text:span></text:p>
      <text:p text:style-name="P103"><text:span text:style-name="T104">„Kvotėjo, tardytojo, prokuroro, teisėjo ar<text:s/></text:span><text:span text:style-name="T105">teismo sprendimu svarbia gali būti pripažinta ir kitokia neatvykimo priežastis. Užsiėmimas profesine ar darbine veikla, išskyrus dalyvavimą kitame teisminiame procese, negali būti laikomas svarbia gynėjo neatvykimo priežastimi.“</text:span></text:p>
      <text:p text:style-name="P106"/>
      <text:p text:style-name="P107"><text:span text:style-name="T108">6</text:span><text:span text:style-name="T109"><text:s/>straipsnis.<text:s/></text:span><text:span text:style-name="T110">13</text:span><text:span text:style-name="T111">4 straipsnio 3 punkto pakeitimas</text:span></text:p>
      <text:p text:style-name="P112"><text:span text:style-name="T113">Pakeisti 134 straipsnio 3 punktą ir jį išdėstyti taip:</text:span></text:p>
      <text:p text:style-name="P114"><text:span text:style-name="T115">„</text:span><text:span text:style-name="T116">3</text:span><text:span text:style-name="T117">) karo policija – bylose dėl visų nusikaltimų, kuriuos padaro kariai, ir bylose dėl nusikaltimų, kuriuos padaro karinėse teritorijose ir kariniame transporte kraš</text:span><text:span text:style-name="T118">to apsaugos sistemos darbuotojai, vykdydami tarnybines pareigas; kariuomenės vado nustatytais atvejais karinių dalinių bei junginių vadai ir karinių įstaigų viršininkai – bylose dėl nusikaltimų, kuriuos padaro jiems pavaldūs kariai, ir bylose dėl nusikalti</text:span><text:span text:style-name="T119">mų, kuriuos padaro jiems pavaldūs krašto apsaugos sistemos darbuotojai, vykdydami tarnybines pareigas arba atitinkamo dalinio, junginio, karinės įstaigos buvimo vietoje.“</text:span></text:p>
      <text:p text:style-name="P120"/>
      <text:p text:style-name="P121"><text:span text:style-name="T122">7</text:span><text:span text:style-name="T123"><text:s/>straipsnis.<text:s/></text:span><text:span text:style-name="T124">225 straipsnio 1 dalies pakeitimas</text:span></text:p>
      <text:p text:style-name="P125"><text:span text:style-name="T126">Pakeisti 225 straipsnio</text:span><text:span text:style-name="T127"><text:s/>1 dalį ir šią dalį išdėstyti taip:</text:span></text:p>
      <text:p text:style-name="P128"><text:span text:style-name="T129">„Pripažinęs parengtinį tardymą byloje baigtu, o surinktuosius įrodymus pakankamais kaltinamajai išvadai surašyti, tardytojas ar prokuroras privalo pranešti apie tai nukentėjusiajam ir jo atstovui, civiliniam ieškovui, ci</text:span><text:span text:style-name="T130">viliniam atsakovui arba jų atstovams ir kartu išaiškinti jiems, kad jie turi teisę susipažinti su bylos medžiaga ir prašyti papildyti tardymą. Jeigu baudžiamojoje byloje yra daug nukentėjusiųjų ar civilinių ieškovų, tardytojas ar prokuroras gali pranešimų<text:s/></text:span><text:span text:style-name="T131">šiems asmenims ir jų atstovams nesiųsti, o informuoti šiuos asmenis apie teisę susipažinti su bylos medžiaga ir išaiškinti šią teisę per spaudą. Skelbimas turi būti išspausdintas vietiniame laikraštyje ir šalies laikraštyje ar dienraštyje ne vėliau kaip li</text:span><text:span text:style-name="T132">kus 10 dienų iki nurodytos susipažinimo su baudžiamąja byla dienos. Šiuo atveju laikoma, kad nukentėjusiems ar civiliniams ieškovams yra pranešta apie teisę susipažinti su bylos medžiaga. Skelbimo išspausdinimo diena laikoma pranešimo minėtiems asmenims iš</text:span><text:span text:style-name="T133">siuntimo diena.“</text:span></text:p>
      <text:p text:style-name="P134"/>
      <text:p text:style-name="P135"><text:span text:style-name="T136">8</text:span><text:span text:style-name="T137"><text:s/>straipsnis.<text:s/></text:span><text:span text:style-name="T138">247 straipsnio 2 dalies papildymas</text:span></text:p>
      <text:p text:style-name="P139"><text:span text:style-name="T140">Papildyti 247 straipsnio 2 dalį ketvirtuoju, penktuoju, šeštuoju ir septintuoju sakiniais ir šią dalį išdėstyti taip:</text:span></text:p>
      <text:p text:style-name="P141"><text:span text:style-name="T142">„Tvarkomajame teismo posėdyje gali dalyvauti nukentėjusysis</text:span><text:span text:style-name="T143"><text:s/>ir jo atstovas, civilinis ieškovas ir jo atstovas, kaltinamasis, jo įstatyminis atstovas, civilinis atsakovas ir jo atstovas. Šių asmenų, jeigu jie buvo laiku informuoti apie tvarkomojo posėdžio dieną, neatvykimas nagrinėti bylą nekliudo. Jeigu tvarkomaja</text:span><text:span text:style-name="T144">me posėdyje yra sprendžiamas kardomojo kalinimo (suėmimo) paskyrimo ar termino pratęsimo kaltinamajam klausimas, kaltinamojo dalyvavimas tvarkomajame posėdyje yra būtinas. Jeigu baudžiamojoje byloje yra daug nukentėjusiųjų ar civilinių ieškovų, tai šaukima</text:span><text:span text:style-name="T145">i šiems asmenims gali būti nesiunčiami, o apie baudžiamosios bylos nagrinėjimo laiką ir vietą tokie asmenys gali būti informuojami per spaudą. Skelbimas turi būti išspausdintas vietiniame laikraštyje ir šalies laikraštyje ar dienraštyje ne vėliau kaip liku</text:span><text:span text:style-name="T146">s 10 dienų iki tvarkomojo posėdžio dienos. Šiuo atveju yra laikoma, kad nukentėjusiesiems ir civiliniams ieškovams yra pranešta apie tvarkomojo posėdžio laiką ir vietą. Skelbimo išspausdinimo diena laikoma šaukimo minėtiems asmenims įteikimo diena.“</text:span></text:p>
      <text:p text:style-name="P147"/>
      <text:p text:style-name="P148"><text:span text:style-name="T149">9</text:span><text:span text:style-name="T150"><text:s/>straipsnis.<text:s/></text:span><text:span text:style-name="T151">260 straipsnio 1 dalies papildymas</text:span></text:p>
      <text:p text:style-name="P152"><text:span text:style-name="T153">Papildyti 260 straipsnio 1 dalį antruoju sakiniu ir šią dalį išdėstyti taip:</text:span></text:p>
      <text:p text:style-name="P154"><text:span text:style-name="T155">„Teisėjas paskiria baudžiamosios bylos nagrinėjimo laiką bei vietą ir patvarko šaukti į teisiamąjį posėdį asmenis, nurodytu</text:span><text:span text:style-name="T156">s pridėtame prie kaltinamosios išvados sąraše, arba asmenis, nurodytus teisėjo ar teismo tvarkomojo posėdžio nutartyje atiduoti kaltinamąjį teismui, taip pat imasi kitų priemonių teisiamajam posėdžiui paruošti. Jeigu baudžiamojoje byloje yra daug nukentėju</text:span><text:span text:style-name="T157">siųjų ar civilinių ieškovų, tai šaukimai šiems asmenims gali būti nesiunčiami, o apie baudžiamosios bylos nagrinėjimo laiką ir vietą tokie asmenys gali būti informuojami per spaudą šio kodekso 247 straipsnio antrojoje dalyje nustatyta tvarka.“</text:span></text:p>
      <text:p text:style-name="P158"/>
      <text:p text:style-name="P159"><text:span text:style-name="T160">10</text:span><text:span text:style-name="T161"><text:s/>straipsnis.</text:span><text:span text:style-name="T162"><text:tab/></text:span><text:span text:style-name="T163">264 straipsnio pavadinimo pakeitimas ir 2 dalies pripažinimas netekusia galios</text:span></text:p>
      <text:p text:style-name="P164"><text:span text:style-name="T165">1</text:span><text:span text:style-name="T166">. Pakeisti 264 straipsnio pavadinimą ir jį išdėstyti taip:</text:span></text:p>
      <text:p text:style-name="P167"><text:span text:style-name="T168">„</text:span><text:span text:style-name="T169">264</text:span><text:span text:style-name="T170"><text:s/>straipsnis.<text:s/></text:span><text:span text:style-name="T171">Teisminio nagrinėjimo betarpiškumas ir žodiškumas</text:span><text:span text:style-name="T172">“.</text:span></text:p>
      <text:p text:style-name="P173"><text:span text:style-name="T174">2</text:span><text:span text:style-name="T175">. 264 straipsnio<text:s/></text:span><text:span text:style-name="T176">2 dalį pripažinti netekusia galios.</text:span></text:p>
      <text:p text:style-name="P177"/>
      <text:p text:style-name="P178"><text:span text:style-name="T179">11</text:span><text:span text:style-name="T180"><text:s/>straipsnis.<text:s/></text:span><text:span text:style-name="T181">283 straipsnio 1 dalies papildymas</text:span></text:p>
      <text:p text:style-name="P182"><text:span text:style-name="T183">Papildyti 283 straipsnio 1 dalį antruoju sakiniu ir šią dalį išdėstyti taip:</text:span></text:p>
      <text:p text:style-name="P184"><text:span text:style-name="T185">„Kai negalima nagrinėti bylos tame teisiamajame posėdyje dėl kurio nors iš<text:s/></text:span><text:span text:style-name="T186">pašauktųjų asmenų neatvykimo arba ryšium su reikalingumu išreikalauti naujus įrodymus, teismas atideda bylos nagrinėjimą ir imasi priemonių neatvykusiems asmenims pašaukti arba naujiems įrodymams išreikalauti, jeigu tai galima. Teismas turi siekti, kad kit</text:span><text:span text:style-name="T187">as atidėtos bylos teisiamasis posėdis būtų surengtas per kiek įmanoma trumpesnį laiką.“</text:span></text:p>
      <text:p text:style-name="P188"/>
      <text:p text:style-name="P189"><text:span text:style-name="T190">12</text:span><text:span text:style-name="T191"><text:s/>straipsnis.<text:s/></text:span><text:span text:style-name="T192">294 straipsnio 1 dalies papildymas</text:span></text:p>
      <text:p text:style-name="P193"><text:span text:style-name="T194">Papildyti 294 straipsnio 1 dalį ir ją išdėstyti taip:</text:span></text:p>
      <text:p text:style-name="P195"><text:span text:style-name="T196">„Neatvykus prokurorui ar gynėjui ir nesant galimumo</text:span><text:span text:style-name="T197"><text:s/>juos pakeisti tame posėdyje, bylos nagrinėjimas atidedamas. Pakeisti gynėją, neatvykusį į teisiamąjį posėdį, leidžiama tik teisiamajam sutinkant, išskyrus šio kodekso 55 straipsnio trečiojoje dalyje numatytus atvejus. Tuo atveju, kai teisiamasis turi keli</text:span><text:span text:style-name="T198">s gynėjus ir bent vienas iš jų atvyksta į teisiamąjį posėdį, teismas, išklausęs teisminio nagrinėjimo dalyvių nuomones, gali nuspręsti bylą nagrinėti.“</text:span></text:p>
      <text:p text:style-name="P199"/>
      <text:p text:style-name="P200"><text:span text:style-name="T201">13</text:span><text:span text:style-name="T202"><text:s/>straipsnis.<text:s/></text:span><text:span text:style-name="T203">306 straipsnio 3 dalies papildymas</text:span></text:p>
      <text:p text:style-name="P204"><text:span text:style-name="T205">Papildyti 306 straipsnio 3 dalį antruoju<text:s/></text:span><text:span text:style-name="T206">sakiniu ir šią dalį išdėstyti taip:</text:span></text:p>
      <text:p text:style-name="P207"><text:span text:style-name="T208">„Teismas, išklausęs kitų teisminio nagrinėjimo dalyvių nuomonės, turi apsvarstyti kiekvieną pareikštą prašymą, patenkinti jį, jeigu išaiškintinos aplinkybės turi reikšmės bylai, arba priimti motyvuotą nutartį atmesti par</text:span><text:span text:style-name="T209">eikštą prašymą. Patenkinęs pareikštą prašymą, teismas turi imtis priemonių, kad būtų užtikrintas greitas bylos išnagrinėjimas.“</text:span></text:p>
      <text:p text:style-name="P210"/>
      <text:p text:style-name="P211"><text:span text:style-name="T212">14</text:span><text:span text:style-name="T213"><text:s/>straipsnis.<text:s/></text:span><text:span text:style-name="T214">366 straipsnio 1, 4, 5 ir 6 dalių pakeitimas</text:span></text:p>
      <text:p text:style-name="P215"><text:span text:style-name="T216">1</text:span><text:span text:style-name="T217">. Pakeisti 366 straipsnio 1 dalį ir ją išdėstyti<text:s/></text:span><text:span text:style-name="T218">taip:</text:span></text:p>
      <text:p text:style-name="P219"><text:span text:style-name="T220">„Apeliacinius skundus dėl neįsiteisėjusio nuosprendžio, remdamiesi</text:span><text:span text:style-name="T221"><text:s/></text:span><text:span text:style-name="T222">bet kuriais</text:span><text:span text:style-name="T223"><text:s/></text:span><text:span text:style-name="T224">pagrindais ir motyvais, turi teisę paduoti prokuroras, nuteistasis, jo gynėjas ir įstatyminis atstovas, nukentėjusysis ir jo atstovas.“</text:span></text:p>
      <text:p text:style-name="P225"><text:span text:style-name="T226">2</text:span><text:span text:style-name="T227">. Pakeisti 366 straipsnio<text:s/></text:span><text:span text:style-name="T228">4, 5 ir 6 dalis ir jas išdėstyti taip:</text:span></text:p>
      <text:p text:style-name="P229"><text:span text:style-name="T230">„Nuteistojo ar išteisintojo gynėjas turi teisę paduoti apeliacinį skundą tik tada, kai tai neprieštarauja</text:span><text:span text:style-name="T231"><text:s/></text:span><text:span text:style-name="T232">raštu išreikštai nuteistojo ar išteisintojo valiai.</text:span></text:p>
      <text:p text:style-name="P233"><text:span text:style-name="T234">Asmens, kuris dėl fizinių ar psichinių trūkumų negali pat</text:span><text:span text:style-name="T235">s pasinaudoti savo teise į gynybą, ir nepilnamečio nuteistojo ar išteisintojo gynėjas gali paduoti apeliacinį skundą, nepaisydamas nuteistojo ar išteisintojo valios.</text:span></text:p>
      <text:p text:style-name="P236"><text:span text:style-name="T237">Įstatyminiai atstovai, paduodami apeliacinį skundą, nesaistomi nuteistojo ar išteisintoj</text:span><text:span text:style-name="T238">o valios.“</text:span></text:p>
      <text:p text:style-name="P239"/>
      <text:p text:style-name="P240"><text:span text:style-name="T241">15</text:span><text:span text:style-name="T242"><text:s/>straipsnis.<text:s/></text:span><text:span text:style-name="T243">367 straipsnio 2, 4 ir 5 dalių pakeitimas</text:span></text:p>
      <text:p text:style-name="P244"><text:span text:style-name="T245">1</text:span><text:span text:style-name="T246">. 367 straipsnio 2 dalį papildyti sakiniu ir šią dalį išdėstyti taip:</text:span></text:p>
      <text:p text:style-name="P247"><text:span text:style-name="T248">„Apeliaciniai skundai paduodami apeliacinės instancijos teismui per nuosprendį priėmusį teismą. Skundo</text:span><text:span text:style-name="T249"><text:s/>padavimas tiesiog apeliacinės instancijos teismui nekliudo šiam teismui išnagrinėti bylą apeliacine tvarka. Šiuo atveju apeliacinės instancijos teismo Baudžiamųjų bylų skyriaus pirmininkas pasiunčia skundą pirmosios instancijos teismui spręsti klausimus š</text:span><text:span text:style-name="T250">io kodekso 368, 371 ir 373 straipsniuose nustatyta tvarka.“</text:span></text:p>
      <text:p text:style-name="P251"><text:span text:style-name="T252">2</text:span><text:span text:style-name="T253">. Pakeisti 367 straipsnio 4 ir 5 dalis ir jas išdėstyti taip:</text:span></text:p>
      <text:p text:style-name="P254"><text:span text:style-name="T255">„Apeliacinis skundas dėl teismo nuosprendžio gali būti paduodamas per dvidešimt dienų nuo nuosprendžio paskelbimo dienos.</text:span></text:p>
      <text:p text:style-name="P256"><text:span text:style-name="T257">S</text:span><text:span text:style-name="T258">uimtam nuteistajam terminas apeliaciniam skundui paduoti skaičiuojamas nuo nuosprendžio nuorašo įteikimo jam dienos.“</text:span></text:p>
      <text:p text:style-name="P259"/>
      <text:p text:style-name="P260"><text:span text:style-name="T261">16</text:span><text:span text:style-name="T262"><text:s/>straipsnis.<text:s/></text:span><text:span text:style-name="T263">370 straipsnio pakeitimas</text:span></text:p>
      <text:p text:style-name="P264"><text:span text:style-name="T265">Pakeisti 370 straipsnį ir jį išdėstyti taip:</text:span></text:p>
      <text:p text:style-name="P266"><text:span text:style-name="T267">„</text:span><text:span text:style-name="T268">370</text:span><text:span text:style-name="T269"><text:s/>straipsnis.<text:s/></text:span><text:span text:style-name="T270">Apeliacinio skundo<text:s/></text:span><text:span text:style-name="T271">atšaukimas</text:span></text:p>
      <text:p text:style-name="P272"><text:span text:style-name="T273">Asmuo, padavęs apeliacinį skundą, turi teisę jį atšaukti.</text:span></text:p>
      <text:p text:style-name="P274"><text:span text:style-name="T275">Prokuroro paduotą skundą taip pat gali atšaukti aukštesnysis prokuroras. Gynėjas atšaukti savo skundą gali pirma tai raštu suderinęs su nuteistuoju ar išteisintuoju.</text:span></text:p>
      <text:p text:style-name="P276"><text:span text:style-name="T277">Pareiškimai dėl</text:span><text:span text:style-name="T278"><text:s/>skundų atšaukimo gali būti paduoti iki teismo išėjimo į pasitarimo kambarį priimti nuosprendžio ar nutarties.“</text:span></text:p>
      <text:p text:style-name="P279"/>
      <text:p text:style-name="P280"><text:span text:style-name="T281">17</text:span><text:span text:style-name="T282"><text:s/>straipsnis.<text:s/></text:span><text:span text:style-name="T283">371 straipsnio 1 dalies papildymas ir 3 dalies pakeitimas</text:span></text:p>
      <text:p text:style-name="P284"><text:span text:style-name="T285">1</text:span><text:span text:style-name="T286">. Papildyti 371 straipsnio 1 dalį antruoju ir<text:s/></text:span><text:span text:style-name="T287">trečiuoju sakiniais ir šią dalį išdėstyti taip:</text:span></text:p>
      <text:p text:style-name="P288"><text:span text:style-name="T289">„Apie apeliacinio skundo padavimą priėmęs nuosprendį teismas praneša nuteistajam, išteisintajam ar kitiems proceso dalyviams, kurių interesus liečia skundas. Jeigu skundas liečia nukentėjusiųjų ar civilinių i</text:span><text:span text:style-name="T290">eškovų, kurių baudžiamojoje byloje yra daug, interesus, pranešimai šiems asmenims gali būti nesiunčiami, o apie paduotą skundą ir apie galimybę susipažinti su juo tokie asmenys informuojami per spaudą. Skelbimas turi būti išspausdintas vietiniame laikrašty</text:span><text:span text:style-name="T291">je ir šalies laikraštyje ar dienraštyje ne vėliau kaip likus 10 dienų iki nurodytos susipažinimo su paduotu skundu dienos.“</text:span></text:p>
      <text:p text:style-name="P292"><text:span text:style-name="T293">2</text:span><text:span text:style-name="T294">. Pakeisti 371 straipsnio 3 dalį ir ją išdėstyti taip:</text:span></text:p>
      <text:p text:style-name="P295"><text:span text:style-name="T296">„Nuteistajam arba išteisintajam pasiunčiamas prokuroro ar nukentėjus</text:span><text:span text:style-name="T297">iojo, ar nukentėjusiojo atstovo skundo nuorašas.“</text:span></text:p>
      <text:p text:style-name="P298"/>
      <text:p text:style-name="P299"><text:span text:style-name="T300">18</text:span><text:span text:style-name="T301"><text:s/>straipsnis.<text:s/></text:span><text:span text:style-name="T302">372 straipsnio 1, 2 ir 4 dalių pakeitimas ir papildymas</text:span></text:p>
      <text:p text:style-name="P303"><text:span text:style-name="T304">1</text:span><text:span text:style-name="T305">. 372 straipsnio 1 dalyje vietoj žodžio „interesus“ įrašyti žodį „teises“ ir šią dalį išdėstyti taip:</text:span></text:p>
      <text:p text:style-name="P306"><text:span text:style-name="T307">„Šio kodekso 366<text:s/></text:span><text:span text:style-name="T308">straipsnyje išvardyti proceso dalyviai gali paduoti skundus dėl pirmosios instancijos teismo ar teisėjo nutarčių. Apskųsti teismo ar teisėjo nutartį gali taip pat ir kiti asmenys, jeigu nutartis liečia jų teises.“</text:span></text:p>
      <text:p text:style-name="P309"><text:span text:style-name="T310">2</text:span><text:span text:style-name="T311">. Papildyti 372 straipsnio 2 dalį</text:span><text:span text:style-name="T312"><text:s/>ir ją išdėstyti taip:</text:span></text:p>
      <text:p text:style-name="P313"><text:span text:style-name="T314">„Teismo ar teisėjo nutartys apskundžiamos šio kodekso 367 ir 368 straipsniuose nustatyta tvarka bei terminais</text:span><text:span text:style-name="T315"><text:s/></text:span><text:span text:style-name="T316">su sąlyga, kad skundas dėl nutarties visada turi būti paduodamas per tą nutartį priėmusį teismą.“</text:span></text:p>
      <text:p text:style-name="P317"><text:span text:style-name="T318">3</text:span><text:span text:style-name="T319">. Pakeisti 372 s</text:span><text:span text:style-name="T320">traipsnio 4 dalį ir ją išdėstyti taip:</text:span></text:p>
      <text:p text:style-name="P321"><text:span text:style-name="T322">„Negali būti skundžiamos teismų ar teisėjų priimtos kaltinamojo atidavimo teismui ir teisminio nagrinėjimo metu priimtos nutartys dėl bylos teismingumo, dėl kaltinamojo atidavimo teismui, dėl galimumo nagrinėti bylą n</text:span><text:span text:style-name="T323">esant kurio nors iš byloje dalyvaujančių asmenų, dėl naujų įrodymų rinkimo, dėl proceso dalyvių prašymų išnagrinėjimo, dėl baudžiamosios bylos iškėlimo pagal naują kaltinimą ar naujam asmeniui, išskyrus nutartis dėl bylos iškėlimo naujam asmeniui, kuriomis</text:span><text:span text:style-name="T324"><text:s/>perduodama visa byla tyrimui papildyti, dėl pastabų teisiamojo posėdžio protokole bei tvarkos palaikymo teisiamajame posėdyje, išskyrus nutartis dėl baudos paskyrimo. Prieštaravimai šioms nutartims gali būti nurodyti apeliaciniame skunde dėl nuosprendžio.</text:span><text:span text:style-name="T325">“</text:span></text:p>
      <text:p text:style-name="P326"/>
      <text:p text:style-name="P327"><text:span text:style-name="T328">19</text:span><text:span text:style-name="T329"><text:s/>straipsnis.</text:span><text:span text:style-name="T330"><text:tab/></text:span><text:span text:style-name="T331">373 straipsnio 2 dalies pakeitimas ir 3 dalies pripažinimas netekusia galios</text:span></text:p>
      <text:p text:style-name="P332"><text:span text:style-name="T333">1</text:span><text:span text:style-name="T334">. Pakeisti 373 straipsnio 2 dalį ir ją išdėstyti taip:</text:span></text:p>
      <text:p text:style-name="P335"><text:span text:style-name="T336">„Pirmosios instancijos teismas turi pranešti proceso dalyviams apie bylos nagrinėjimo apeli</text:span><text:span text:style-name="T337">acine tvarka vietą ir laiką. Jeigu apeliacinis skundas paduodamas pagrindais, bloginančiais nuteistojo ar išteisintojo padėtį, pirmosios instancijos teismas išsiunčia reikalavimą pristatyti suimtą nuteistąjį į apeliacinės instancijos teismą, o išteisintaja</text:span><text:span text:style-name="T338">m pasiunčiamas šaukimas. Jeigu baudžiamojoje byloje yra daug nukentėjusiųjų ar civilinių ieškovų, tai šaukimai šiems asmenims gali būti nesiunčiami, o apie baudžiamosios bylos nagrinėjimo laiką ir vietą tokie asmenys gali būti informuojami per spaudą šio k</text:span><text:span text:style-name="T339">odekso 247 straipsnio antrojoje dalyje nustatyta tvarka.“</text:span></text:p>
      <text:p text:style-name="P340"><text:span text:style-name="T341">2</text:span><text:span text:style-name="T342">. 373 straipsnio 3 dalį pripažinti netekusia galios.</text:span></text:p>
      <text:p text:style-name="P343"/>
      <text:p text:style-name="P344"><text:span text:style-name="T345">20</text:span><text:span text:style-name="T346"><text:s/>straipsnis.<text:s/></text:span><text:span text:style-name="T347">374 straipsnio pakeitimas</text:span></text:p>
      <text:p text:style-name="P348"><text:span text:style-name="T349">Pakeisti 374 straipsnį ir jį išdėstyti taip:</text:span></text:p>
      <text:p text:style-name="P350"><text:span text:style-name="T351">„</text:span><text:span text:style-name="T352">374</text:span><text:span text:style-name="T353"><text:s/>straipsnis.<text:s/></text:span><text:span text:style-name="T354">Bylų apeliacinio<text:s/></text:span><text:span text:style-name="T355">nagrinėjimo bendrieji nuostatai</text:span></text:p>
      <text:p text:style-name="P356"><text:span text:style-name="T357">Nuosprendžių teisėtumas ir pagrįstumas apeliacine tvarka patikrinamas, tik jeigu yra apeliacinių skundų, paduotų šio kodekso 367-369 straipsniuose nustatyta tvarka ir terminais.</text:span></text:p>
      <text:p text:style-name="P358"><text:span text:style-name="T359">Baudžiamąsias bylas apeliacine tvarka teis</text:span><text:span text:style-name="T360">mo posėdyje nagrinėja trijų teisėjų kolegija.</text:span></text:p>
      <text:p text:style-name="P361"><text:span text:style-name="T362">Nagrinėdamas bylą, apeliacinės instancijos teismas patikrina nuosprendžio teisėtumą ir pagrįstumą pagal byloje esančią bei proceso dalyvių pateiktą ar teismo pareikalautą medžiagą, taip pat pagal duomenis, nu</text:span><text:span text:style-name="T363">statytus tiriant įrodymus teisminio tardymo metu.</text:span></text:p>
      <text:p text:style-name="P364"><text:span text:style-name="T365">Teismas patikrina bylą neviršydamas apeliacinių skundų ribų ir tik tų asmenų atžvilgiu, dėl kurių paduoti skundai. Tačiau, jeigu teismas nagrinėdamas bylą nustato esminius baudžiamojo proceso įstatymo<text:s/></text:span><text:span text:style-name="T366">pažeidimus, nepaisant to, ar gautas dėl jų skundas, teismas patikrina, ar tai turėjo įtakos ne tik asmens, dėl kurio skundo nagrinėjama byla, bet ir kitų nuteistųjų, kurie nepadavė skundų, nuosprendžio teisėtumui ir pagrįstumui.</text:span></text:p>
      <text:p text:style-name="P367"><text:span text:style-name="T368">Pabloginti nuteistojo ar<text:s/></text:span><text:span text:style-name="T369">išteisintojo padėtį apeliacinės instancijos teismas gali tik esant prokuroro, nukentėjusiojo ar civilinio ieškovo apeliacinių skundų dėl nuteistojo ar išteisintojo. Tačiau apeliacinės instancijos teismas negali pagriežtinti bausmės paskirdamas mirties baus</text:span><text:span text:style-name="T370">mę. Nuteistojo ar išteisintojo padėtis negali būti pabloginta labiau, nei to prašoma apeliaciniame skunde.</text:span></text:p>
      <text:p text:style-name="P371"><text:span text:style-name="T372">Jeigu apeliacinė instancija švelnina nuosprendį nuteistiesiems, kurių atžvilgiu nuosprendis apskųstas, remdamasi pagrindais, kurie liečia ir kitus<text:s/></text:span><text:span text:style-name="T373">nuteistuosius, kurių atžvilgiu nuosprendis neapskųstas, ji gali sušvelninti nuosprendį ir tiems nuteistiesiems.</text:span></text:p>
      <text:p text:style-name="P374"><text:span text:style-name="T375">Priimdamas nuosprendį ar nutartį apeliacinės instancijos teismas gali iškelti baudžiamąją bylą šio kodekso 282 straipsnio trečiojoje dalyje nu</text:span><text:span text:style-name="T376">matytais atvejais.</text:span></text:p>
      <text:p text:style-name="P377"><text:span text:style-name="T378">Apeliacinės instancijos teismas bylas nagrinėja viešai, išskyrus šio kodekso 16 straipsnyje nurodytus atvejus.</text:span></text:p>
      <text:p text:style-name="P379"><text:span text:style-name="T380">Teismo posėdyje rašomas protokolas, laikantis šio kodekso 117 straipsnyje nurodytų reikalavimų.“</text:span></text:p>
      <text:p text:style-name="P381"/>
      <text:p text:style-name="P382"><text:span text:style-name="T383">21</text:span><text:span text:style-name="T384"><text:s/>straipsni</text:span><text:span text:style-name="T385">s.<text:s/></text:span><text:span text:style-name="T386">375 straipsnio pakeitimas</text:span></text:p>
      <text:p text:style-name="P387"><text:span text:style-name="T388">Pakeisti 375 straipsnį ir jį išdėstyti taip:</text:span></text:p>
      <text:p text:style-name="P389"><text:span text:style-name="T390">„</text:span><text:span text:style-name="T391">375</text:span><text:span text:style-name="T392"><text:s/>straipsnis.<text:s/></text:span><text:span text:style-name="T393">Baudžiamosios bylos nagrinėjimo terminai</text:span></text:p>
      <text:p text:style-name="P394"><text:span text:style-name="T395">Apeliacinės instancijos teismas teismo posėdyje bylą išnagrinėja pirmosios instancijos teismo nurodytą dieną. Pirmosio</text:span><text:span text:style-name="T396">s instancijos teismas negali skirti bylos nagrinėjimo apeliacinės instancijos teisme anksčiau negu po vieno mėnesio nuo bylos su gautais skundais bei atsikirtimais į juos pasiuntimo apeliacinės instancijos teismui dienos.</text:span></text:p>
      <text:p text:style-name="P397"><text:span text:style-name="T398">Jeigu byla yra itin sudėtinga, a</text:span><text:span text:style-name="T399">r kitais išimtiniais atvejais Lietuvos apeliacinio teismo ir apygardos teismo pirmininkas ar šių teismų Baudžiamųjų bylų skyriaus pirmininkas gali atidėti bylos nagrinėjimą iš pirmosios instancijos teismo nurodytos dienos į kitą dieną, bet ne ilgiau kaip v</text:span><text:span text:style-name="T400">ienam mėnesiui. Šiuo atveju byloje dalyvaujantiems asmenims pranešama apie bylos nagrinėjimo apeliacinėje instancijoje dieną.“</text:span></text:p>
      <text:p text:style-name="P401"/>
      <text:p text:style-name="P402"><text:span text:style-name="T403">22</text:span><text:span text:style-name="T404"><text:s/>straipsnis.<text:s/></text:span><text:span text:style-name="T405">376 straipsnio pakeitimas</text:span></text:p>
      <text:p text:style-name="P406"><text:span text:style-name="T407">Pakeisti 376 straipsnį ir jį išdėstyti taip:</text:span></text:p>
      <text:p text:style-name="P408"><text:span text:style-name="T409">„</text:span><text:span text:style-name="T410">376</text:span><text:span text:style-name="T411"><text:s/>straipsnis.</text:span><text:span text:style-name="T412"><text:tab/></text:span><text:span text:style-name="T413">Asmenys,<text:s/></text:span><text:span text:style-name="T414">dalyvaujantys nagrinėjant bylą apeliacinės instancijos teismo posėdyje</text:span></text:p>
      <text:p text:style-name="P415"><text:span text:style-name="T416">Teismo posėdyje dalyvauja prokuroras ir gynėjas.</text:span></text:p>
      <text:p text:style-name="P417"><text:span text:style-name="T418">Šiame posėdyje turi teisę dalyvauti nuteistasis, išteisintasis, jų įstatyminis atstovas, nukentėjusysis, civilinis ieškovas, civilin</text:span><text:span text:style-name="T419">is atsakovas ir jų atstovai. Nurodytų asmenų, jeigu jie laiku buvo informuoti apie bylos nagrinėjimo laiką, neatvykimas nagrinėti bylą nekliudo.</text:span></text:p>
      <text:p text:style-name="P420"><text:span text:style-name="T421">Jeigu apeliacinis skundas paduodamas pagrindais, bloginančiais nuteistojo ar išteisintojo padėtį ar numatoma<text:s/></text:span><text:span text:style-name="T422">atlikti teisminį tardymą, suimtas nuteistasis pristatomas į teismą. Laisvėje esantis nuteistasis ar išteisintasis kviečiamas šaukimu. Nuteistojo ar išteisintojo laikinai nesant, šaukimas jam perduoti įteikiamas pasirašytinai kuriam nors iš kartu su juo gyv</text:span><text:span text:style-name="T423">enančių suaugusių šeimos narių arba nuteistojo ar išteisintojo darbovietės administracijai. Nuteistojo ar išteisintojo neatvykimas nagrinėti bylą nekliudo. Tuo atveju, kai nuteistasis ar išteisintasis nėra pakvietęs gynėjo, teismas privalo gynėją paskirti.</text:span><text:span text:style-name="T424">“</text:span></text:p>
      <text:p text:style-name="P425"/>
      <text:p text:style-name="P426"><text:span text:style-name="T427">23</text:span><text:span text:style-name="T428"><text:s/>straipsnis.<text:s/></text:span><text:span text:style-name="T429">377 straipsnio pakeitimas</text:span></text:p>
      <text:p text:style-name="P430"><text:span text:style-name="T431">Pakeisti 377 straipsnį ir jį išdėstyti taip:</text:span></text:p>
      <text:p text:style-name="P432"><text:span text:style-name="T433">„</text:span><text:span text:style-name="T434">377</text:span><text:span text:style-name="T435"><text:s/>straipsnis.<text:s/></text:span><text:span text:style-name="T436">Bylos parengimas nagrinėti teismo posėdyje</text:span></text:p>
      <text:p text:style-name="P437"><text:span text:style-name="T438">Lietuvos apeliacinio teismo pirmininkas, apygardos teismo pirmininkas ar vieno iš šių<text:s/></text:span><text:span text:style-name="T439">teismų Baudžiamųjų bylų skyriaus pirmininkas, gavęs apeliacinį skundą ir baudžiamąją bylą, ne vėliau kaip per tris dienas nuo skundo gavimo dienos patikrina, ar skundas atitinka įstatymo reikalavimus. Jeigu apeliacinis skundas surašytas nesilaikant įstatym</text:span><text:span text:style-name="T440">o reikalavimų, jis grąžinamas skundą padavusiam asmeniui.</text:span></text:p>
      <text:p text:style-name="P441"><text:span text:style-name="T442">Jeigu apeliacinis skundas atitinka įstatymo reikalavimus, skundą gavusio atitinkamo teismo pirmininkas ar šio teismo Baudžiamųjų bylų skyriaus pirmininkas paskiria pranešėją.</text:span></text:p>
      <text:p text:style-name="P443"><text:span text:style-name="T444">Pranešėjas susipažį</text:span><text:span text:style-name="T445">sta su apeliaciniu skundu ir baudžiamąja byla, jeigu reikia, patvarko šaukti į teismo posėdį liudytojus, nukentėjusiuosius, ekspertus, specialistus, išreikalauja papildomą medžiagą.</text:span></text:p>
      <text:p text:style-name="P446"><text:span text:style-name="T447">Pranešėjui parengus bylą posėdžiui, Apeliacinio teismo pirmininkas,<text:s/></text:span><text:span text:style-name="T448">apygardos teismo pirmininkas arba vieno iš šių teismų Baudžiamųjų bylų skyriaus pirmininkas sudaro Baudžiamųjų bylų skyriaus trijų teisėjų kolegiją, patvirtina vieną iš teisėjų kolegijos pirmininku. Kolegijos teisėjai susipažįsta su apeliaciniu skundu ir b</text:span><text:span text:style-name="T449">audžiamąja byla.“</text:span></text:p>
      <text:p text:style-name="P450"/>
      <text:p text:style-name="P451"><text:span text:style-name="T452">24</text:span><text:span text:style-name="T453"><text:s/>straipsnis.<text:s/></text:span><text:span text:style-name="T454">378 straipsnio pakeitimas</text:span></text:p>
      <text:p text:style-name="P455"><text:span text:style-name="T456">Pakeisti 378 straipsnį ir jį išdėstyti taip:</text:span></text:p>
      <text:p text:style-name="P457"><text:span text:style-name="T458">„</text:span><text:span text:style-name="T459">378</text:span><text:span text:style-name="T460"><text:s/>straipsnis.<text:s/></text:span><text:span text:style-name="T461">Bylos nagrinėjimas apeliacinės instancijos teismo posėdyje</text:span></text:p>
      <text:p text:style-name="P462"><text:span text:style-name="T463">Kolegijos pirmininkas pradeda posėdį, paskelbia, kuri byl</text:span><text:span text:style-name="T464">a, dėl kieno apeliacinio skundo ir kurio teismo nuosprendžio nagrinėjama. Paskui pirmininkas patikrina, kas atvyko į posėdį ir ar buvo informuoti apie bylos nagrinėjimo laiką asmenys, nurodyti šio kodekso 376 straipsnyje. Po to pirmininkas paskelbia teismo</text:span><text:span text:style-name="T465"><text:s/>sudėtį, jeigu dalyvauja vertėjas, vertėjo pavardę ir paklausia atvykusius į posėdį asmenis, ar jie turi pareiškimų dėl nušalinimo. Tokius pareiškimus teismas išsprendžia šio kodekso 29-32 straipsniuose nustatyta tvarka. Teismas išsprendžia klausimą, ar ga</text:span><text:span text:style-name="T466">lima nagrinėti bylą neatvykus kuriam nors iš proceso dalyvių. Sprendimas turi būti priimamas vadovaujantis šio kodekso 300 straipsniu.</text:span></text:p>
      <text:p text:style-name="P467"><text:span text:style-name="T468">Kolegijos pirmininkas paklausia atvykusius į posėdį asmenis, ar jie turi prašymų. Šie asmenys gali prašyti, kad teismas</text:span><text:span text:style-name="T469"><text:s/>pakviestų į posėdį liudytojus, nukentėjusiuosius, ekspertus, specialistus ar išreikalautų bylos nagrinėjimui reikalingą medžiagą. Dėl pareikštų prašymų teismas<text:s/></text:span><text:soft-page-break/><text:span text:style-name="T470">priima nutartį. Jeigu prašymui patenkinti reikia papildomai laiko, teismas gali atidėti bylos n</text:span><text:span text:style-name="T471">agrinėjimą.</text:span></text:p>
      <text:p text:style-name="P472"><text:span text:style-name="T473">Bylos nagrinėjimas iš esmės pradedamas vieno iš teisėjų pranešimu, kuriame jis išdėsto bylos esmę, pagrindines pirmosios instancijos teismo nuosprendžio išvadas, apeliacinių skundų ar atsikirtimų į juos motyvus. Dalyvaujantieji byloje asmenys</text:span><text:span text:style-name="T474"><text:s/>gali prašyti pranešėją papildyti pranešimą.</text:span></text:p>
      <text:p text:style-name="P475"><text:span text:style-name="T476">Teismo iniciatyva arba byloje dalyvaujančių proceso dalyvių prašymu gali būti perskaitytas pirmosios instancijos teismo nuosprendis ir kiti toje byloje priimti nuosprendžiai arba nutartys, taip pat šio teismo<text:s/></text:span><text:span text:style-name="T477">teisiamojo posėdžio protokolas arba jo dalys.</text:span></text:p>
      <text:p text:style-name="P478"><text:span text:style-name="T479">Jeigu teismui pateikiama papildoma medžiaga, kolegijos pirmininkas ar kitas teisėjas perskaito ją ir perduoda susipažinti dalyvaujantiems byloje asmenims, jeigu jie to prašo.</text:span></text:p>
      <text:p text:style-name="P480"><text:span text:style-name="T481">Apeliacinės instancijos teismas</text:span><text:span text:style-name="T482"><text:s/>gali atlikti teisminį tardymą. Teisminis tardymas atliekamas pagal šio kodekso ketvirtojo skyriaus dvidešimt šeštajame skirsnyje nustatytas taisykles.</text:span></text:p>
      <text:p text:style-name="P483"><text:span text:style-name="T484">Jeigu parengtinio tardymo metu nenustatytos tokios aplinkybės, kurių nenustatė ir pirmosios instancijo</text:span><text:span text:style-name="T485">s teismas, o apeliacinės instancijos teismo posėdyje nustatyti jas sunku, apeliacinės instancijos teismas gali įpareigoti tardytoją ar kvotos organą atlikti reikiamus tardymo veiksmus. Jeigu reikia, kol bus atlikti tokie veiksmai, byla gali būti sustabdoma</text:span><text:span text:style-name="T486">.</text:span></text:p>
      <text:p text:style-name="P487"><text:span text:style-name="T488">Teisminiai ginčai prasideda asmens, padavusio apeliacinį skundą, kalba. Jeigu apeliacinius skundus yra padavę keli asmenys, tarp jų prokuroras ir nukentėjusysis, pirmieji kalba prokuroras ir nukentėjusysis. Teisminiai ginčai baigiami nuteistojo ir gynė</text:span><text:span text:style-name="T489">jo kalbomis.</text:span></text:p>
      <text:p text:style-name="P490"><text:span text:style-name="T491">Po teisminių ginčų teismas išeina į pasitarimo kambarį priimti nuosprendžio ar nutarties.</text:span></text:p>
      <text:p text:style-name="P492"><text:span text:style-name="T493">Teisėjų pasitarimo tvarką priimant nuosprendį ar nutartį nustato šio kodekso 336 straipsnis.</text:span></text:p>
      <text:p text:style-name="P494"><text:span text:style-name="T495">Priėmęs nuosprendį ar nutartį, teismas grįžta į posėdž</text:span><text:span text:style-name="T496">io salę ir kolegijos pirmininkas ar kitas teisėjas nuosprendį ar nutartį paskelbia.</text:span></text:p>
      <text:p text:style-name="P497"><text:span text:style-name="T498">Kai byla yra sudėtinga ar didelė, teismas turi teisę pasitarimo kambaryje parašyti nuosprendžio ar nutarties įžanginę ir rezoliucinę dalis. Šiuo atveju teismas paskelbia<text:s/></text:span><text:span text:style-name="T499">nuosprendžio ar nutarties rezoliucinę dalį ir žodžiu išdėsto jos priėmimo argumentus. Motyvuotą nuosprendį ar nutartį surašo ir pasirašo posėdyje dalyvaujantys teisėjai ne vėliau kaip per penkias dienas po sprendimo priėmimo.</text:span></text:p>
      <text:p text:style-name="P500"><text:span text:style-name="T501">Ne vėliau kaip per penkias d</text:span><text:span text:style-name="T502">ienas po nuosprendžio ar nutarties paskelbimo, o kai buvo paskelbta tik rezoliucinė dalis, – per tą patį laiką po jų pasirašymo, nuosprendžio ar nutarties nuorašas turi būti pasiunčiamas suimtam nuteistajam, kuris apskundė nuosprendį arba kurio interesus p</text:span><text:span text:style-name="T503">alietė apeliacinės instancijos teismo nuosprendis ar nutartis. Kitiems apeliantams nuosprendžio ar nutarties nuorašas įteikiamas, jeigu jie to prašo.</text:span></text:p>
      <text:p text:style-name="P504"><text:span text:style-name="T505">Jeigu nuteistasis ar išteisintasis nemoka lietuvių kalbos, jam pasiunčiamas ar įteikiamas rašytinis nuos</text:span><text:span text:style-name="T506">prendžio ar nutarties vertimas į jo gimtąją kalbą arba į tą kalbą, kurią jis moka.“</text:span></text:p>
      <text:p text:style-name="P507"/>
      <text:p text:style-name="P508"><text:span text:style-name="T509">25</text:span><text:span text:style-name="T510"><text:s/>straipsnis.<text:s/></text:span><text:span text:style-name="T511">379 straipsnio pakeitimas</text:span></text:p>
      <text:p text:style-name="P512"><text:span text:style-name="T513">Pakeisti 379 straipsnį ir jį išdėstyti taip:</text:span></text:p>
      <text:p text:style-name="P514"><text:span text:style-name="T515">„</text:span><text:span text:style-name="T516">379</text:span><text:span text:style-name="T517"><text:s/>straipsnis.</text:span><text:span text:style-name="T518"><text:tab/></text:span><text:span text:style-name="T519">Skundų dėl pirmosios instancijos teismo ar teisėjo n</text:span><text:span text:style-name="T520">utarčių nagrinėjimo tvarka</text:span></text:p>
      <text:p text:style-name="P521"><text:span text:style-name="T522">Skundus dėl pirmosios instancijos teismo ar teisėjo nutarčių apeliacinės instancijos teismas nagrinėja teismo posėdyje šio kodekso 378 straipsnyje nustatyta tvarka.</text:span></text:p>
      <text:p text:style-name="P523"><text:span text:style-name="T524">Apeliacinės instancijos teismas skundus dėl nutarčių<text:s/></text:span><text:span text:style-name="T525">nagrinėja tik tiek, kiek jie liečia asmenis, dėl kurių skundai paduoti.“</text:span></text:p>
      <text:p text:style-name="P526"/>
      <text:p text:style-name="P527"><text:span text:style-name="T528">26</text:span><text:span text:style-name="T529"><text:s/>straipsnis.<text:s/></text:span><text:span text:style-name="T530">380 straipsnio pakeitimas</text:span></text:p>
      <text:p text:style-name="P531"><text:span text:style-name="T532">Pakeisti 380 straipsnį ir jį išdėstyti taip:</text:span></text:p>
      <text:p text:style-name="P533"><text:span text:style-name="T534">„</text:span><text:span text:style-name="T535">380</text:span><text:span text:style-name="T536"><text:s/>straipsnis.</text:span><text:span text:style-name="T537"><text:tab/></text:span><text:span text:style-name="T538">Apeliacinės instancijos teismo sprendimų, priimamų išnagrinėjus</text:span><text:span text:style-name="T539"><text:s/>bylą, rūšys</text:span></text:p>
      <text:p text:style-name="P540"><text:span text:style-name="T541">Išnagrinėjęs bylą teismo posėdyje, dėl nuosprendžio apeliacinės instancijos teismas priima tokias nutartis:</text:span></text:p>
      <text:p text:style-name="P542"><text:span text:style-name="T543">1</text:span><text:span text:style-name="T544">) atmeta apeliacinį skundą;</text:span></text:p>
      <text:p text:style-name="P545"><text:span text:style-name="T546">2</text:span><text:span text:style-name="T547">) panaikina nuosprendį ir perduoda bylą iš naujo tirti arba iš naujo nagrinėti teisme;</text:span></text:p>
      <text:p text:style-name="P548"><text:span text:style-name="T549">3</text:span><text:span text:style-name="T550">) pan</text:span><text:span text:style-name="T551">aikina nuosprendį ir nutraukia bylą;</text:span></text:p>
      <text:p text:style-name="P552"><text:span text:style-name="T553">4</text:span><text:span text:style-name="T554">) pakeičia nuosprendį.</text:span></text:p>
      <text:p text:style-name="P555"><text:span text:style-name="T556">Teismas turi teisę panaikinti ar pakeisti nuosprendį atskiriems nuteistiesiems ar išteisintiesiems, jeigu tai neturi įtakos teisingam bylos išnagrinėjimui.</text:span></text:p>
      <text:p text:style-name="P557"><text:span text:style-name="T558">Išnagrinėjęs bylą teismo posė</text:span><text:span text:style-name="T559">dyje, dėl nutarties apeliacinės instancijos teismas priima tokias nutartis:</text:span></text:p>
      <text:p text:style-name="P560"><text:span text:style-name="T561">1</text:span><text:span text:style-name="T562">) atmeta apeliacinį skundą;</text:span></text:p>
      <text:p text:style-name="P563"><text:span text:style-name="T564">2</text:span><text:span text:style-name="T565">) panaikina nutartį;</text:span></text:p>
      <text:p text:style-name="P566"><text:span text:style-name="T567">3</text:span><text:span text:style-name="T568">) pakeičia nutartį.</text:span></text:p>
      <text:p text:style-name="P569"><text:span text:style-name="T570">Išnagrinėjęs bylą teismo posėdyje, apeliacinės instancijos teismas šio kodekso 389 straipsnyje</text:span><text:span text:style-name="T571"><text:s/>numatytais pagrindais panaikina pirmosios instancijos teismo nuosprendį ir priima naują nuosprendį.“</text:span></text:p>
      <text:p text:style-name="P572"/>
      <text:p text:style-name="P573"><text:span text:style-name="T574">27</text:span><text:span text:style-name="T575"><text:s/>straipsnis.<text:s/></text:span><text:span text:style-name="T576">382 straipsnio 2 dalies 2 ir 3 punktų pakeitimas</text:span></text:p>
      <text:p text:style-name="P577"><text:span text:style-name="T578">382 straipsnio 2 dalies 2 punkte vietoj žodžio „teisiamojo“ įrašyti žodį „n</text:span><text:span text:style-name="T579">uteistojo“, pakeisti 3 punktą ir šiuos punktus išdėstyti taip:</text:span></text:p>
      <text:p text:style-name="P580"><text:span text:style-name="T581">„</text:span><text:span text:style-name="T582">2</text:span><text:span text:style-name="T583">) pažeista</text:span><text:span text:style-name="T584"><text:s/></text:span><text:span text:style-name="T585">nuteistojo teisė naudotis gimtąja kalba ar kita kalba, kurią jis moka, arba byla išnagrinėta nedalyvaujant vertėjui;</text:span></text:p>
      <text:p text:style-name="P586"><text:span text:style-name="T587">3</text:span><text:span text:style-name="T588">) kai kaltinamajam nepareikštas kaltinimas;“.</text:span></text:p>
      <text:p text:style-name="P589"/>
      <text:p text:style-name="P590"><text:span text:style-name="T591">2</text:span><text:span text:style-name="T592">8</text:span><text:span text:style-name="T593"><text:s/>straipsnis.<text:s/></text:span><text:span text:style-name="T594">383 straipsnio pakeitimas</text:span></text:p>
      <text:p text:style-name="P595"><text:span text:style-name="T596">Pakeisti 383 straipsnį ir jį išdėstyti taip:</text:span></text:p>
      <text:p text:style-name="P597"><text:span text:style-name="T598">„</text:span><text:span text:style-name="T599">383</text:span><text:span text:style-name="T600"><text:s/>straipsnis.<text:s/></text:span><text:span text:style-name="T601">Pagrindai nuosprendžiui panaikinti ir nutraukti bylą</text:span></text:p>
      <text:p text:style-name="P602"><text:span text:style-name="T603">Apeliacinės instancijos teismas panaikina apkaltinamąjį nuosprendį ir nutraukia bylą, jeigu<text:s/></text:span><text:span text:style-name="T604">yra šio kodekso 5 straipsnio 5-10 punktuose ir 6, 9</text:span><text:span text:style-name="T605">1</text:span><text:span text:style-name="T606">, 9</text:span><text:span text:style-name="T607">2</text:span><text:span text:style-name="T608"><text:s/>straipsniuose nurodytos aplinkybės.</text:span></text:p>
      <text:p text:style-name="P609"><text:span text:style-name="T610">Jeigu yra šio kodekso 5 straipsnio 3 ir 4 punktuose nurodytos aplinkybės, apeliacinės instancijos teismas priima sprendimą, vadovaudamasis šio kodekso 5<text:s/></text:span><text:span text:style-name="T611">straipsnio antrąja dalimi.“</text:span></text:p>
      <text:p text:style-name="P612"/>
      <text:p text:style-name="P613"><text:span text:style-name="T614">29</text:span><text:span text:style-name="T615"><text:s/>straipsnis.<text:s/></text:span><text:span text:style-name="T616">384 straipsnio pakeitimas</text:span></text:p>
      <text:p text:style-name="P617"><text:span text:style-name="T618">Pakeisti 384 straipsnį ir jį išdėstyti taip:</text:span></text:p>
      <text:p text:style-name="P619"><text:span text:style-name="T620">„</text:span><text:span text:style-name="T621">384</text:span><text:span text:style-name="T622"><text:s/>straipsnis.<text:s/></text:span><text:span text:style-name="T623">Pagrindai nuosprendžiui pakeisti</text:span></text:p>
      <text:p text:style-name="P624"><text:span text:style-name="T625">Apeliacinės instancijos teismas pakeičia pirmosios instancijos teismo nuo</text:span><text:span text:style-name="T626">sprendį, jeigu:</text:span></text:p>
      <text:p text:style-name="P627"><text:span text:style-name="T628">1</text:span><text:span text:style-name="T629">) nuosprendyje išdėstytos teismo išvados neatitinka faktinių bylos aplinkybių ir jeigu dėl to nereikia priimti naujo nuosprendžio;</text:span></text:p>
      <text:p text:style-name="P630"><text:span text:style-name="T631">2</text:span><text:span text:style-name="T632">) netinkamai pritaikytas baudžiamasis įstatymas;</text:span></text:p>
      <text:p text:style-name="P633"><text:span text:style-name="T634">3</text:span><text:span text:style-name="T635">) neteisingai paskirta bausmė;</text:span></text:p>
      <text:p text:style-name="P636"><text:span text:style-name="T637">4</text:span><text:span text:style-name="T638">) jeigu yra</text:span><text:span text:style-name="T639"><text:s/>šio kodekso 5 straipsnio 3 ir 4 punktuose nurodytos aplinkybės ir nėra pagrindo nutraukti dėl jų bylą.“</text:span></text:p>
      <text:p text:style-name="P640"/>
      <text:p text:style-name="P641"><text:span text:style-name="T642">30</text:span><text:span text:style-name="T643"><text:s/>straipsnis.<text:s/></text:span><text:span text:style-name="T644">385 straipsnio pakeitimas</text:span></text:p>
      <text:p text:style-name="P645"><text:span text:style-name="T646">Pakeisti 385 straipsnį ir jį išdėstyti taip:</text:span></text:p>
      <text:p text:style-name="P647"><text:span text:style-name="T648">„</text:span><text:span text:style-name="T649">385</text:span><text:span text:style-name="T650"><text:s/>straipsnis.</text:span><text:span text:style-name="T651"><text:tab/></text:span><text:span text:style-name="T652">Nuosprendyje išdėstytų teismo</text:span><text:span text:style-name="T653"><text:s/>išvadų neatitikimas faktinių bylos aplinkybių<text:s/></text:span></text:p>
      <text:p text:style-name="P654"><text:span text:style-name="T655">Nuosprendis pripažįstamas neatitinkančiu faktinių bylos aplinkybių, jeigu:</text:span></text:p>
      <text:p text:style-name="P656"><text:span text:style-name="T657">1</text:span><text:span text:style-name="T658">) teismo išvadų nepatvirtina įrodymai, išnagrinėti teisiamajame posėdyje;</text:span></text:p>
      <text:p text:style-name="P659"><text:span text:style-name="T660">2</text:span><text:span text:style-name="T661">) teismas neatsižvelgė į bylos aplinkybes, kurios</text:span><text:span text:style-name="T662"><text:s/>galėjo esmingai paveikti teismo išvadas;</text:span></text:p>
      <text:p text:style-name="P663"><text:span text:style-name="T664">3</text:span><text:span text:style-name="T665">) kai yra prieštaringų įrodymų, turinčių esminės reikšmės teismo išvadoms, nuosprendyje nenurodyta, kuo remdamasis teismas priėmė vieną iš šių įrodymų ir atmetė kitus;</text:span></text:p>
      <text:p text:style-name="P666"><text:span text:style-name="T667">4</text:span><text:span text:style-name="T668">) nuosprendyje išdėstytose teismo<text:s/></text:span><text:span text:style-name="T669">išvadose yra esminių prieštaravimų, kurie paveikė nuteistojo kaltumo ar išteisintojo nekaltumo klausimo išsprendimą, baudžiamojo įstatymo pritaikymą ar bausmės paskyrimą.“</text:span></text:p>
      <text:p text:style-name="P670"/>
      <text:p text:style-name="P671"><text:span text:style-name="T672">31</text:span><text:span text:style-name="T673"><text:s/>straipsnis.<text:s/></text:span><text:span text:style-name="T674">385</text:span><text:span text:style-name="T675">1</text:span><text:span text:style-name="T676"><text:s/>straipsnio pripažinimas netekusiu galios</text:span></text:p>
      <text:p text:style-name="P677"><text:span text:style-name="T678">385</text:span><text:span text:style-name="T679">1</text:span><text:span text:style-name="T680"><text:s/>s</text:span><text:span text:style-name="T681">traipsnį pripažinti netekusiu galios.</text:span></text:p>
      <text:p text:style-name="P682"/>
      <text:p text:style-name="P683"><text:span text:style-name="T684">32</text:span><text:span text:style-name="T685"><text:s/>straipsnis.<text:s/></text:span><text:span text:style-name="T686">386 straipsnio pakeitimas</text:span></text:p>
      <text:p text:style-name="P687"><text:span text:style-name="T688">Pakeisti 386 straipsnį ir jį išdėstyti taip:</text:span></text:p>
      <text:p text:style-name="P689"><text:span text:style-name="T690">„</text:span><text:span text:style-name="T691">386</text:span><text:span text:style-name="T692"><text:s/>straipsnis.<text:s/></text:span><text:span text:style-name="T693">Netinkamas baudžiamojo įstatymo pritaikymas</text:span></text:p>
      <text:p text:style-name="P694"><text:span text:style-name="T695">Baudžiamojo įstatymo pritaikymas laikomas netinkamu, kai n</text:span><text:span text:style-name="T696">eteisingai kvalifikuojama veika ar nepagrįstai paskiriama bausmė.</text:span></text:p>
      <text:p text:style-name="P697"><text:span text:style-name="T698">Netinkamas baudžiamojo įstatymo pritaikymas yra:</text:span></text:p>
      <text:p text:style-name="P699"><text:span text:style-name="T700">1</text:span><text:span text:style-name="T701">) netinkamas Baudžiamojo kodekso bendrosios dalies normų pritaikymas;</text:span></text:p>
      <text:p text:style-name="P702"><text:span text:style-name="T703">2</text:span><text:span text:style-name="T704">) nusikaltimų kvalifikavimas ne pagal tuos Baudžiamojo<text:s/></text:span><text:span text:style-name="T705">kodekso straipsnius, dalis ir punktus, kuriuos reikėjo pritaikyti;</text:span></text:p>
      <text:p text:style-name="P706"><text:span text:style-name="T707">3</text:span><text:span text:style-name="T708">) bausmės, kurios rūšies ar dydžio nenustato pritaikytas Baudžiamojo kodekso straipsnis ar išvis Baudžiamasis kodeksas, paskyrimas nuteistajam.“</text:span></text:p>
      <text:p text:style-name="P709"/>
      <text:p text:style-name="P710"><text:span text:style-name="T711">33</text:span><text:span text:style-name="T712"><text:s/>straipsnis.<text:s/></text:span><text:span text:style-name="T713">387 strai</text:span><text:span text:style-name="T714">psnio pakeitimas</text:span></text:p>
      <text:p text:style-name="P715"><text:span text:style-name="T716">Pakeisti 387 straipsnį ir jį išdėstyti taip:</text:span></text:p>
      <text:p text:style-name="P717"><text:span text:style-name="T718">„</text:span><text:span text:style-name="T719">387</text:span><text:span text:style-name="T720"><text:s/>straipsnis.<text:s/></text:span><text:span text:style-name="T721">Neteisingos bausmės paskyrimas</text:span></text:p>
      <text:p text:style-name="P722"><text:span text:style-name="T723">Neteisinga bausme pripažįstama tokia bausmė, kuri nors ir atitinka baudžiamojo įstatymo nustatytas ribas, tačiau savo rūšimi ar dydžiu yra a</text:span><text:span text:style-name="T724">iškiai per švelni ar per griežta.“</text:span></text:p>
      <text:p text:style-name="P725"/>
      <text:p text:style-name="P726"><text:span text:style-name="T727">34</text:span><text:span text:style-name="T728"><text:s/>straipsnis.<text:s/></text:span><text:span text:style-name="T729">388 straipsnio pakeitimas</text:span></text:p>
      <text:p text:style-name="P730"><text:span text:style-name="T731">Pakeisti 388 straipsnį ir jį išdėstyti taip:</text:span></text:p>
      <text:p text:style-name="P732"><text:span text:style-name="T733">„</text:span><text:span text:style-name="T734">388</text:span><text:span text:style-name="T735"><text:s/>straipsnis.<text:s/></text:span><text:span text:style-name="T736">Apeliacinės instancijos teismo nutarties turinys</text:span></text:p>
      <text:p text:style-name="P737"><text:span text:style-name="T738">Apeliacinės instancijos teismo nutartis, priimta<text:s/></text:span><text:span text:style-name="T739">išnagrinėjus bylą, susideda iš įžanginės, aprašomosios ir rezoliucinės dalių.</text:span></text:p>
      <text:p text:style-name="P740"><text:span text:style-name="T741">Įžanginėje dalyje nurodoma: nutarties priėmimo laikas ir vieta; nutartį priėmusio teismo pavadinimas ir sudėtis; prokuroras, gynėjas ir kiti proceso dalyviai, dalyvavę nagrinėj</text:span><text:span text:style-name="T742">ant baudžiamąją bylą apeliacinės instancijos teismo posėdyje; asmuo, padavęs apeliacinį skundą; teismo, priėmusio apskųstą nuosprendį, pavadinimas; nuosprendžio priėmimo laikas ir rezoliucinės dalies turinys.</text:span></text:p>
      <text:p text:style-name="P743"><text:span text:style-name="T744">Aprašomojoje dalyje trumpai išdėstomos apskųs</text:span><text:span text:style-name="T745">tu nuosprendžiu nustatytos bylos aplinkybės, susijusios su apeliaciniu skundu, nurodoma apeliacinio skundo esmė, byloje dalyvavusių proceso dalyvių prašymai, išdėstomos apeliacinės instancijos teismo motyvuotos išvados dėl apeliacinio skundo.</text:span></text:p>
      <text:p text:style-name="P746"><text:span text:style-name="T747">Rezoliucinė</text:span><text:span text:style-name="T748">je dalyje nurodomas apeliacinės instancijos teismo sprendimas dėl apeliacinio skundo.</text:span></text:p>
      <text:p text:style-name="P749"><text:span text:style-name="T750">Jeigu apeliacinis skundas atmetamas, nutartyje turi būti nurodyti motyvai, paaiškinantys, kodėl skundas atmetamas, o nuosprendis pripažįstamas teisėtu ir pagrįstu.</text:span></text:p>
      <text:p text:style-name="P751"><text:span text:style-name="T752">Je</text:span><text:span text:style-name="T753">igu nuosprendis panaikinamas ir byla perduodama iš naujo tirti arba iš naujo nagrinėti teisme, nutartyje turi būti nurodyti konkretūs esminiai baudžiamojo proceso pažeidimai, taip pat kurios aplinkybės turi būti išaiškinamos darant papildomą tyrimą ar teis</text:span><text:span text:style-name="T754">minio nagrinėjimo metu.</text:span></text:p>
      <text:p text:style-name="P755"><text:span text:style-name="T756">Jeigu nuosprendis panaikinamas ir byla nutraukiama, nutartyje turi būti nurodomas bylos nutraukimo pagrindas.</text:span></text:p>
      <text:p text:style-name="P757"><text:span text:style-name="T758">Jeigu apeliacinės instancijos teismas pakeičia pirmosios instancijos teismo nuosprendį, jis nurodo motyvus, kodėl kita</text:span><text:span text:style-name="T759">ip įvertino apskųsto nuosprendžio įrodymus, taip pat pagrindžia Apeliacinio teismo išvadas dėl baudžiamojo įstatymo taikymo ir bausmės skyrimo.“</text:span></text:p>
      <text:p text:style-name="P760"/>
      <text:p text:style-name="P761"><text:span text:style-name="T762">35</text:span><text:span text:style-name="T763"><text:s/>straipsnis.<text:s/></text:span><text:span text:style-name="T764">389 straipsnio pakeitimas</text:span></text:p>
      <text:p text:style-name="P765"><text:span text:style-name="T766">Pakeisti 389 straipsnį ir jį išdėstyti taip:</text:span></text:p>
      <text:p text:style-name="P767"><text:span text:style-name="T768">„</text:span><text:span text:style-name="T769">389</text:span><text:span text:style-name="T770"><text:s/>str</text:span><text:span text:style-name="T771">aipsnis.</text:span><text:span text:style-name="T772"><text:tab/></text:span><text:span text:style-name="T773">Nuosprendžio panaikinimo bei naujo nuosprendžio priėmimo pagrindai</text:span></text:p>
      <text:p text:style-name="P774"><text:span text:style-name="T775">Pirmosios instancijos teismo nuosprendis panaikinamas ir priimamas naujas nuosprendis, jeigu:</text:span></text:p>
      <text:p text:style-name="P776"><text:span text:style-name="T777">1</text:span><text:span text:style-name="T778">) pirmosios instancijos teismas priėmė apkaltinamąjį nuosprendį, o apeliacinės in</text:span><text:span text:style-name="T779">stancijos teismas teismo posėdyje padarė išvadą, jog neįrodytas teisiamojo dalyvavimas nusikaltimo padaryme arba nėra nusikaltimo įvykio, arba teisiamojo veikoje nėra nusikaltimo sudėties;</text:span></text:p>
      <text:p text:style-name="P780"><text:span text:style-name="T781">2</text:span><text:span text:style-name="T782">) pirmosios instancijos teismas priėmė išteisinamąjį<text:s/></text:span><text:span text:style-name="T783">nuosprendį, o apeliacinės instancijos teismas teismo posėdyje padarė išvadą, kad reikia priimti apkaltinamąjį nuosprendį.“</text:span></text:p>
      <text:p text:style-name="P784"/>
      <text:p text:style-name="P785"><text:span text:style-name="T786">36</text:span><text:span text:style-name="T787"><text:s/>straipsnis.<text:s/></text:span><text:span text:style-name="T788">390 straipsnio pakeitimas</text:span></text:p>
      <text:p text:style-name="P789"><text:span text:style-name="T790">Pakeisti 390 straipsnį ir jį išdėstyti taip:</text:span></text:p>
      <text:p text:style-name="P791"><text:span text:style-name="T792">„</text:span><text:span text:style-name="T793">390</text:span><text:span text:style-name="T794"><text:s/>straipsnis.<text:s/></text:span><text:span text:style-name="T795">Apeliacinės</text:span><text:span text:style-name="T796"><text:s/>instancijos teismo nuosprendžio turinys</text:span></text:p>
      <text:p text:style-name="P797"><text:span text:style-name="T798">Apeliacinės instancijos teismo nuosprendis surašomas laikantis šio kodekso 344-350 straipsniuose numatytų pagrindinių nuostatų. Be to, nuosprendyje nurodoma: pirmosios instancijos teismo pavadinimas, nuosprendžio<text:s/></text:span><text:span text:style-name="T799">priėmimo laikas ir rezoliucinės dalies turinys, pirmosios instancijos teismo nuosprendžiu nustatytos apelianto ginčijamos bylos aplinkybės, apeliacinio skundo esmė.</text:span></text:p>
      <text:p text:style-name="P800"><text:span text:style-name="T801">Apeliacinės instancijos teismas, panaikindamas pirmosios instancijos teismo nuosprendį ir</text:span><text:span text:style-name="T802"><text:s/>priimdamas naują nuosprendį, nurodo apeliacinės instancijos teismo nustatytas bylos aplinkybes ir įrodymus, kurie buvo pagrindas apeliacinės instancijos teismui nuteistąjį pripažinti nekaltu ir jį išteisinti arba išteisintąjį pripažinti kaltu ir jį nuteis</text:span><text:span text:style-name="T803">ti, taip pat motyvus, kuriais vadovaudamasis atmetė arba kitaip įvertino apskųsto nuosprendžio įrodymus.“</text:span></text:p>
      <text:p text:style-name="P804"/>
      <text:p text:style-name="P805"><text:span text:style-name="T806">37</text:span><text:span text:style-name="T807"><text:s/>straipsnis.<text:s/></text:span><text:span text:style-name="T808">391 straipsnio pakeitimas</text:span></text:p>
      <text:p text:style-name="P809"><text:span text:style-name="T810">Pakeisti 391 straipsnį ir jį išdėstyti taip:</text:span></text:p>
      <text:p text:style-name="P811"><text:span text:style-name="T812">„</text:span><text:span text:style-name="T813">391</text:span><text:span text:style-name="T814"><text:s/>straipsnis.</text:span><text:span text:style-name="T815"><text:tab/></text:span><text:span text:style-name="T816">Apeliacinės instancijos teismo</text:span><text:span text:style-name="T817"><text:s/>nuosprendžio ar nutarties perdavimas vykdyti</text:span></text:p>
      <text:p text:style-name="P818"><text:span text:style-name="T819">Apeliacinės instancijos teismo nuosprendis ar nutartis kartu su baudžiamąja byla, apeliaciniu skundu ir papildomai pateikta medžiaga ne vėliau kaip per septynias dienas nuo šių sprendimų surašymo dienos pasiu</text:span><text:span text:style-name="T820">nčiami nuosprendį priėmusiam pirmosios instancijos teismui vykdyti.</text:span></text:p>
      <text:p text:style-name="P821"><text:span text:style-name="T822">Panaikinus pirmosios instancijos teismo nuosprendį, byla turi būti nagrinėjama bendra tvarka.</text:span></text:p>
      <text:p text:style-name="P823"><text:span text:style-name="T824">Teismo, išnagrinėjusio apeliacinę bylą, nurodymai yra privalomi pirmosios instancijos teisme iš naujo nagrinėjant bylą. Tačiau apeliacinės instancijos teismas neturi teisės iš anksto nustatyti išvadų, kurias gali padaryti teismas, iš naujo nagrinėdamas byl</text:span><text:span text:style-name="T825">ą.<text:s/></text:span></text:p>
      <text:p text:style-name="P826"><text:span text:style-name="T827">Iš naujo nagrinėjant bylą pirmosios instancijos teisme, pagriežtinti bausmę ar pritaikyti įstatymą, numatantį sunkesnį nusikaltimą, leidžiama tik su sąlyga, jeigu nuosprendis yra panaikintas dėl bausmės švelnumo ar reikalingumo pritaikyti įstatymą, n</text:span><text:span text:style-name="T828">umatantį sunkesnį nusikaltimą, taip pat jeigu po nuosprendžio panaikinimo iš naujo nagrinėjant bylą, nustatomos aplinkybės, rodančios, kad teisiamasis yra padaręs sunkesnį nusikaltimą.</text:span></text:p>
      <text:p text:style-name="P829"><text:span text:style-name="T830">Iš naujo išnagrinėjus bylą, pirmosios instancijos teismo priimtas nuo</text:span><text:span text:style-name="T831">sprendis gali būti apskundžiamas bendra tvarka.</text:span></text:p>
      <text:p text:style-name="P832"><text:span text:style-name="T833">Apeliacinės instancijos teismo priimtas išteisinamasis nuosprendis ar nutartis nutraukti bylą vykdomi nedelsiant. Dalyvavęs apeliacinės instancijos teismo posėdyje suimtas nuteistasis paleidžiamas iš posėdž</text:span><text:span text:style-name="T834">io salės. Jei suimtas nuteistasis nedalyvavo posėdyje, nuosprendžio ar nutarties paleisti iš suėmimo nuorašas šių sprendimų priėmimo dieną pasiunčiamas tiesiog kalinimo vietos administracijai vykdyti. Kalinimo vietos administracija privalo per vieną dieną<text:s/></text:span><text:span text:style-name="T835">pranešti nuosprendį priėmusiam pirmosios instancijos teismui apie apeliacinės instancijos teismo nuosprendžio ar nutarties įvykdymą.“</text:span></text:p>
      <text:p text:style-name="P836"/>
      <text:p text:style-name="P837"><text:span text:style-name="T838">38</text:span><text:span text:style-name="T839"><text:s/>straipsnis.</text:span><text:span text:style-name="T840"><text:tab/></text:span><text:span text:style-name="T841">392, 393, 394, 395, 396, 396</text:span><text:span text:style-name="T842">1</text:span><text:span text:style-name="T843">, 396</text:span><text:span text:style-name="T844">2</text:span><text:span text:style-name="T845">, 397 straipsnių pripažinimas netekusiais galios</text:span></text:p>
      <text:p text:style-name="P846"><text:span text:style-name="T847">Pripažin</text:span><text:span text:style-name="T848">ti netekusiais galios 392, 393, 394, 395, 396, 396</text:span><text:span text:style-name="T849">1</text:span><text:span text:style-name="T850">, 396</text:span><text:span text:style-name="T851">2</text:span><text:span text:style-name="T852">, 397 straipsnius.</text:span></text:p>
      <text:p text:style-name="P853"/>
      <text:p text:style-name="P854"><text:span text:style-name="T855">39</text:span><text:span text:style-name="T856"><text:s/>straipsnis.<text:s/></text:span><text:span text:style-name="T857">414 straipsnio 7 dalies pakeitimas ir papildymas</text:span></text:p>
      <text:p text:style-name="P858"><text:span text:style-name="T859">Pakeisti 414 straipsnio 7 dalies antrąjį sakinį, papildyti šią dalį nauju trečiuoju sakiniu, buvusį trečiąj</text:span><text:span text:style-name="T860">į sakinį laikyti ketvirtuoju ir visą dalį išdėstyti taip:</text:span></text:p>
      <text:p text:style-name="P861"><text:span text:style-name="T862">„Teisiamajame posėdyje dalyvauja prokuroras, taip pat šaukiamas nuteistasis. Jeigu klausimas yra susijęs su nuosprendžio dėl civilinio ieškinio vykdymu, šaukiami taip pat civilinis ieškovas ir civil</text:span><text:span text:style-name="T863">inis atsakovas arba jų atstovai. Jeigu civilinių ieškovų yra daug, šaukimai šiems asmenims gali būti nesiunčiami, o apie teisiamojo posėdžio vietą ir laiką tokie asmenys informuojami per spaudą šio kodekso 247 straipsnio antrojoje dalyje nustatyta tvarka.<text:s/></text:span><text:span text:style-name="T864">Nurodytųjų asmenų neatvykimas bylos nagrinėjimo nesustabdo.“</text:span></text:p>
      <text:p text:style-name="P865"/>
      <text:p text:style-name="P866"><text:span text:style-name="T867">40</text:span><text:span text:style-name="T868"><text:s/>straipsnis.<text:s/></text:span><text:span text:style-name="T869">416 straipsnio pakeitimas</text:span></text:p>
      <text:p text:style-name="P870"><text:span text:style-name="T871">Pakeisti 416 straipsnį ir jį išdėstyti taip:</text:span></text:p>
      <text:p text:style-name="P872"><text:span text:style-name="T873">„</text:span><text:span text:style-name="T874">416</text:span><text:span text:style-name="T875"><text:s/>straipsnis.<text:s/></text:span><text:span text:style-name="T876">Kasacinės instancijos teismas</text:span></text:p>
      <text:p text:style-name="P877"><text:span text:style-name="T878">Kasacine tvarka bylas dėl pirmosios ir<text:s/></text:span><text:span text:style-name="T879">apeliacinės instancijų teismų įsiteisėjusių nuosprendžių ar nutarčių nagrinėja Lietuvos Aukščiausiasis Teismas.</text:span></text:p>
      <text:p text:style-name="P880"><text:span text:style-name="T881">Kasacines bylas nagrinėja teismo posėdyje Aukščiausiojo Teismo Baudžiamųjų bylų skyriaus trijų ar septynių teisėjų kolegija arba Aukščiausiojo</text:span><text:span text:style-name="T882"><text:s/>Teismo plenarinė sesija.“</text:span></text:p>
      <text:p text:style-name="P883"/>
      <text:p text:style-name="P884"><text:span text:style-name="T885">41</text:span><text:span text:style-name="T886"><text:s/>straipsnis.<text:s/></text:span><text:span text:style-name="T887">417 straipsnio pakeitimas</text:span></text:p>
      <text:p text:style-name="P888"><text:span text:style-name="T889">Pakeisti 417 straipsnį ir jį išdėstyti taip:</text:span></text:p>
      <text:p text:style-name="P890"><text:span text:style-name="T891">„</text:span><text:span text:style-name="T892">417</text:span><text:span text:style-name="T893"><text:s/>straipsnis.<text:s/></text:span><text:span text:style-name="T894">Teisė apskųsti teismo nuosprendį ar nutartį kasacine tvarka</text:span></text:p>
      <text:p text:style-name="P895"><text:span text:style-name="T896">Apskųsti įsiteisėjusį teismo nuosprendį ar<text:s/></text:span><text:span text:style-name="T897">nutartį šio kodekso 418</text:span><text:span text:style-name="T898">1</text:span><text:span text:style-name="T899"><text:s/>straipsnyje numatytais pagrindais turi teisę prokuroras, nuteistasis, jo gynėjas ir įstatyminis atstovas, išteisintasis, jo gynėjas ir įstatyminis atstovas bei nukentėjusysis ir jo atstovas.</text:span></text:p>
      <text:p text:style-name="P900"><text:span text:style-name="T901">Nuteistojo ar išteisintojo gynėjas tur</text:span><text:span text:style-name="T902">i teisę paduoti kasacinį skundą tik tada, kada tai neprieštarauja raštu išreikštai nuteistojo ar išteisintojo valiai. Asmens, kuris dėl fizinių ar psichinių trūkumų negali pats pasinaudoti savo teise į gynybą, ir nepilnamečio nuteistojo ar išteisintojo gyn</text:span><text:span text:style-name="T903">ėjas gali paduoti kasacinį skundą, nepaisydamas nuteistojo valios.</text:span></text:p>
      <text:p text:style-name="P904"><text:span text:style-name="T905">Negali būti apskundžiamas nuosprendis ar nutartis ir bylos nagrinėjamos kasacine tvarka:</text:span></text:p>
      <text:p text:style-name="P906"><text:span text:style-name="T907">1</text:span><text:span text:style-name="T908">) privataus kaltinimo bylose, numatytose šio kodekso 126 straipsnyje, išskyrus bylas dėl nusika</text:span><text:span text:style-name="T909">ltimo, numatyto Lietuvos Respublikos baudžiamojo kodekso 118 straipsnyje;</text:span></text:p>
      <text:p text:style-name="P910"><text:span text:style-name="T911">2</text:span><text:span text:style-name="T912">) bylose, kuriose tyrimas atliktas sumarinio proceso tvarka.</text:span></text:p>
      <text:p text:style-name="P913"><text:span text:style-name="T914">Negali būti kasacine tvarka skundžiamos teismo nutartys, išvardytos šio kodekso 372 straipsnio ketvirtojoje daly</text:span><text:span text:style-name="T915">je, taip pat nutartis skirti baudą šio kodekso 64</text:span><text:span text:style-name="T916">3</text:span><text:span text:style-name="T917"><text:s/>ir 286 straipsniuose numatytais atvejais, atsisakyti iškelti bylą šio kodekso 261 straipsnyje numatyta tvarka.</text:span></text:p>
      <text:p text:style-name="P918"><text:span text:style-name="T919">Pakartotiniai kasaciniai skundai nepriimami ir nenagrinėjami. Pakartotiniu laikomas kasacini</text:span><text:span text:style-name="T920">s skundas, jeigu baudžiamojoje byloje tas pats proceso dalyvis paduoda antrą kartą kasacinį skundą po to, kai kasacinės instancijos teismas išnagrinėjo bylą, taip pat ir toks skundas, jeigu,<text:s/></text:span><text:soft-page-break/><text:span text:style-name="T921">išnagrinėjus bylą pagal nuteistojo ar išteisintojo skundą, jį pad</text:span><text:span text:style-name="T922">uoda savo vardu pilnamečio nuteistojo gynėjas, arba toks skundas, jeigu, išnagrinėjus bylą pagal pilnamečio nuteistojo ar išteisintojo gynėjo skundą, jį paduoda nuteistasis ar išteisintasis. Pakartotiniu laikomas ir toks skundas, jeigu jį paduoda proceso d</text:span><text:span text:style-name="T923">alyvis dėl to paties dalyko, kuris buvo kasacinėje byloje išnagrinėtas pagal anksčiau paduotą kito proceso dalyvio kasacinį skundą.</text:span></text:p>
      <text:p text:style-name="P924"><text:span text:style-name="T925">Lietuvos Aukščiausiojo Teismo pirmininkas ir šio teismo Baudžiamųjų bylų skyriaus pirmininkas turi teisę savo iniciatyva p</text:span><text:span text:style-name="T926">ateikti kasacinį teikimą dėl įsiteisėjusių nuosprendžių ar nutarčių. Kasaciniai teikimai gali būti pateikiami per šešis mėnesius nuo nuosprendžio ar nutarties įsiteisėjimo dienos. Šie teikimai paduodami tokiais pačiais pagrindais ir nagrinėjami tokia pat t</text:span><text:span text:style-name="T927">varka kaip ir kasaciniai skundai.</text:span></text:p>
      <text:p text:style-name="P928"><text:span text:style-name="T929">Lietuvos Aukščiausiojo Teismo pirmininkas turi teisę savo iniciatyva pateikti kasacinį teikimą tuo atveju, kai Europos Žmogaus teisių teismas nustato, kad tiriant ar nagrinėjant baudžiamąją bylą Lietuvoje buvo pažeista E</text:span><text:span text:style-name="T930">uropos žmogaus teisių ir pagrindinių laisvių apsaugos konvencija ar jos papildomi protokolai. Tokiu atveju kasacinis teikimas gali būti paduotas neatsižvelgiant į tai, kada įsiteisėjo paskutinis teismo nuosprendis ar nutartis ir koks teismas tą nuosprendį<text:s/></text:span><text:span text:style-name="T931">ar nutartį priėmė. Tokį kasacinį teikimą tokia pat tvarka kaip ir kasacinį skundą nagrinėja septynių teisėjų kolegija.“</text:span></text:p>
      <text:p text:style-name="P932"/>
      <text:p text:style-name="P933"><text:span text:style-name="T934">42</text:span><text:span text:style-name="T935"><text:s/>straipsnis.<text:s/></text:span><text:span text:style-name="T936">418 straipsnio 3 dalies pakeitimas</text:span></text:p>
      <text:p text:style-name="P937"><text:span text:style-name="T938">Pakeisti 418 straipsnio 3 dalį ir ją išdėstyti taip:</text:span></text:p>
      <text:p text:style-name="P939"><text:span text:style-name="T940">„Kasatorius turi t</text:span><text:span text:style-name="T941">eisę atšaukti savo skundą. Prokuroro paduotą skundą gali atšaukti aukštesnysis prokuroras. Gynėjas atšaukti savo skundą gali pirma tai suderinęs su nuteistuoju ar išteisintuoju. Atšaukti skundą leidžiama iki teismo išėjimo į pasitarimo kambarį priimti nuta</text:span><text:span text:style-name="T942">rties.“</text:span></text:p>
      <text:p text:style-name="P943"/>
      <text:p text:style-name="P944"><text:span text:style-name="T945">43</text:span><text:span text:style-name="T946"><text:s/>straipsnis.<text:s/></text:span><text:span text:style-name="T947">418</text:span><text:span text:style-name="T948">1</text:span><text:span text:style-name="T949"><text:s/>straipsnio pakeitimas</text:span></text:p>
      <text:p text:style-name="P950"><text:span text:style-name="T951">Pakeisti 418</text:span><text:span text:style-name="T952">1</text:span><text:span text:style-name="T953"><text:s/>straipsnį ir jį išdėstyti taip:</text:span></text:p>
      <text:p text:style-name="P954"><text:span text:style-name="T955">„</text:span><text:span text:style-name="T956">418</text:span><text:span text:style-name="T957">1</text:span><text:span text:style-name="T958"><text:s/>straipsnis.<text:s/></text:span><text:span text:style-name="T959">Apskundimo ir bylos nagrinėjimo kasaciniai pagrindai</text:span></text:p>
      <text:p text:style-name="P960"><text:span text:style-name="T961">Įsiteisėję nuosprendis ar nutartis apskundžiami ir bylos nagrinėjamos ka</text:span><text:span text:style-name="T962">sacine tvarka, jeigu:</text:span></text:p>
      <text:p text:style-name="P963"><text:span text:style-name="T964">1</text:span><text:span text:style-name="T965">) netinkamai pritaikytas baudžiamasis įstatymas (šio kodekso 386 straipsnis);</text:span></text:p>
      <text:p text:style-name="P966"><text:span text:style-name="T967">2</text:span><text:span text:style-name="T968">) padaryti esminiai baudžiamojo proceso įstatymo pažeidimai (šio kodekso 382 straipsnis);</text:span></text:p>
      <text:p text:style-name="P969"><text:span text:style-name="T970">3</text:span><text:span text:style-name="T971">) padaryti esminiai baudžiamojo proceso įstatymo paže</text:span><text:span text:style-name="T972">idimai nagrinėjant bylas apeliacine tvarka: neišnagrinėtas byloje paduotas apeliacinis skundas; neįvykdyti, nagrinėjant bylą, kasacinės instancijos teismo nutartyje pateikti nurodymai, taip pat padaryta kitokių įstatymo pažeidimų, kuriuos kasacinės instanc</text:span><text:span text:style-name="T973">ijos teismas gali pripažinti esminiais pažeidimais.“</text:span></text:p>
      <text:p text:style-name="P974"/>
      <text:p text:style-name="P975"><text:span text:style-name="T976">44</text:span><text:span text:style-name="T977"><text:s/>straipsnis.<text:s/></text:span><text:span text:style-name="T978">420 straipsnio pakeitimas</text:span></text:p>
      <text:p text:style-name="P979"><text:span text:style-name="T980">Pakeisti 420 straipsnį ir jį išdėstyti taip:</text:span></text:p>
      <text:p text:style-name="P981"><text:span text:style-name="T982">„</text:span><text:span text:style-name="T983">420</text:span><text:span text:style-name="T984"><text:s/>straipsnis.<text:s/></text:span><text:span text:style-name="T985">Kasacinių skundų padavimo tvarka</text:span></text:p>
      <text:p text:style-name="P986"><text:span text:style-name="T987">Dėl pirmosios ir apeliacinės instancijų teismų</text:span><text:span text:style-name="T988"><text:s/>įsiteisėjusių nuosprendžių ir nutarčių kasaciniai skundai paduodami Lietuvos Aukščiausiajam Teismui.“</text:span></text:p>
      <text:p text:style-name="P989"/>
      <text:p text:style-name="P990"><text:span text:style-name="T991">45</text:span><text:span text:style-name="T992"><text:s/>straipsnis.<text:s/></text:span><text:span text:style-name="T993">421 straipsnio pakeitimas</text:span></text:p>
      <text:p text:style-name="P994"><text:span text:style-name="T995">Pakeisti 421 straipsnį ir jį išdėstyti taip:</text:span></text:p>
      <text:p text:style-name="P996"><text:span text:style-name="T997">„</text:span><text:span text:style-name="T998">421</text:span><text:span text:style-name="T999"><text:s/>straipsnis.</text:span><text:span text:style-name="T1000"><text:tab/></text:span><text:span text:style-name="T1001">Lietuvos Aukščiausiojo Teismo pir</text:span><text:span text:style-name="T1002">mininko ar Baudžiamųjų bylų skyriaus pirmininko sprendimai dėl gauto kasacinio skundo</text:span></text:p>
      <text:p text:style-name="P1003"><text:span text:style-name="T1004">Lietuvos Aukščiausiojo Teismo pirmininkas ar Baudžiamųjų bylų skyriaus pirmininkas gavęs kasacinį skundą patikrina, ar skundas atitinka įstatymo reikalavimus. Jeigu kas</text:span><text:span text:style-name="T1005">acinis skundas surašytas nesilaikant įstatymo reikalavimų arba gaunamas pakartotinis kasacinis skundas, jis grąžinamas skundą padavusiam asmeniui.</text:span></text:p>
      <text:p text:style-name="P1006"><text:span text:style-name="T1007">Jeigu kasacinis skundas atitinka įstatymo reikalavimus, Lietuvos Aukščiausiojo Teismo pirmininkas ar Baudži</text:span><text:span text:style-name="T1008">amųjų bylų skyriaus pirmininkas patvarko išreikalauti baudžiamąją bylą. Kai gaunama byla, Lietuvos Aukščiausiojo Teismo pirmininkas ar Baudžiamųjų bylų skyriaus pirmininkas priima nutartį nagrinėti skundą Baudžiamųjų bylų skyriuje.“</text:span></text:p>
      <text:p text:style-name="P1009"/>
      <text:p text:style-name="P1010"><text:span text:style-name="T1011">46</text:span><text:span text:style-name="T1012"><text:s/>straips</text:span><text:span text:style-name="T1013">nis.<text:s/></text:span><text:span text:style-name="T1014">422 straipsnio 1 ir 3 dalių pakeitimas</text:span></text:p>
      <text:p text:style-name="P1015"><text:span text:style-name="T1016">1</text:span><text:span text:style-name="T1017">. Pakeisti 422 straipsnio 1 dalį ir ją išdėstyti taip:</text:span></text:p>
      <text:p text:style-name="P1018"><text:span text:style-name="T1019">„Kai Baudžiamųjų bylų skyriuje gaunamas kasacinis skundas ir byla, Lietuvos Aukščiausiojo Teismo pirmininkas ar Baudžiamųjų bylų skyriaus pirmininkas pa</text:span><text:span text:style-name="T1020">skiria pranešėją ir, suderinęs su pranešėju, nustato bylos parengimo terminą.“</text:span></text:p>
      <text:p text:style-name="P1021"><text:span text:style-name="T1022">2</text:span><text:span text:style-name="T1023">. Pakeisti 422 straipsnio 3 dalį ir ją išdėstyti taip:</text:span></text:p>
      <text:p text:style-name="P1024"><text:span text:style-name="T1025">„Pranešėjui parengus kasacinę bylą posėdžiui, Lietuvos</text:span><text:span text:style-name="T1026"><text:s/></text:span><text:span text:style-name="T1027">Aukščiausiojo Teismo pirmininkas ar</text:span><text:span text:style-name="T1028"><text:s/></text:span><text:span text:style-name="T1029">Baudžiamųjų bylų skyri</text:span><text:span text:style-name="T1030">aus pirmininkas sudaro Baudžiamųjų bylų skyriaus trijų teisėjų kolegiją, patvirtina vieną iš teisėjų kolegijos pirmininku ir paskiria teismo posėdžio datą. Kolegijos teisėjai susipažįsta su kasaciniu skundu ir baudžiamąja byla. Pranešėjas patvarko šaukti į</text:span><text:span text:style-name="T1031"><text:s/>teismą asmenis, išvardytus šio kodekso 425 straipsnyje.“</text:span></text:p>
      <text:p text:style-name="P1032"/>
      <text:p text:style-name="P1033"><text:span text:style-name="T1034">47</text:span><text:span text:style-name="T1035"><text:s/>straipsnis.<text:s/></text:span><text:span text:style-name="T1036">423 straipsnio pakeitimas</text:span></text:p>
      <text:p text:style-name="P1037"><text:span text:style-name="T1038">Pakeisti 423 straipsnį ir jį išdėstyti taip:</text:span></text:p>
      <text:p text:style-name="P1039"><text:span text:style-name="T1040">„</text:span><text:span text:style-name="T1041">423</text:span><text:span text:style-name="T1042"><text:s/>straipsnis.<text:s/></text:span><text:span text:style-name="T1043">Teismo nuosprendžio ir nutarties vykdymo sustabdymas</text:span></text:p>
      <text:p text:style-name="P1044"><text:span text:style-name="T1045">Kai priimama dėl gauto ka</text:span><text:span text:style-name="T1046">sacinio skundo šio kodekso 421 straipsnyje numatyta tvarka nutartis nagrinėti skundą Baudžiamųjų bylų skyriuje, Lietuvos Aukščiausiojo Teismo pirmininkas, Baudžiamųjų bylų skyriaus pirmininkas ar kolegija, kuriai pavesta nagrinėti kasacinę bylą, taip pat š</text:span><text:span text:style-name="T1047">ios kolegijos teisėjas nutartimi gali sustabdyti, iki byla bus išspręsta kasacinio teismo posėdyje, bet kurio Lietuvos Respublikos teismo nuosprendžio ir nutarties vykdymą.“</text:span></text:p>
      <text:p text:style-name="P1048"/>
      <text:p text:style-name="P1049"><text:span text:style-name="T1050">48</text:span><text:span text:style-name="T1051"><text:s/>straipsnis.<text:s/></text:span><text:span text:style-name="T1052">425 straipsnio 2 ir 4 dalių pakeitimas</text:span></text:p>
      <text:p text:style-name="P1053"><text:span text:style-name="T1054">1</text:span><text:span text:style-name="T1055">. Pakeisti</text:span><text:span text:style-name="T1056"><text:s/>425 straipsnio 2 dalį ir ją išdėstyti taip:</text:span></text:p>
      <text:p text:style-name="P1057"><text:span text:style-name="T1058">„Posėdyje turi teisę dalyvauti nuteistasis, išteisintasis, jų įstatyminis atstovas, nukentėjusysis ir jo atstovas. Jeigu nukentėjusiųjų baudžiamojoje byloje yra daug, šaukimai šiems asmenims gali būti nesiunčiam</text:span><text:span text:style-name="T1059">i, o apie kasacinės bylos nagrinėjimo vietą ir laiką tokie asmenys informuojami per spaudą šio kodekso 247 straipsnyje nustatyta tvarka.“</text:span></text:p>
      <text:p text:style-name="P1060"><text:span text:style-name="T1061">2</text:span><text:span text:style-name="T1062">. Pakeisti 425 straipsnio 4 dalį ir ją išdėstyti taip:</text:span></text:p>
      <text:p text:style-name="P1063"><text:span text:style-name="T1064">„Jeigu kasacinis skundas paduodamas pagrindais,<text:s/></text:span><text:span text:style-name="T1065">bloginančiais nuteistojo ar išteisintojo padėtį, suimtas nuteistasis pristatomas į teismą. Laisvėje esantis nuteistasis ar išteisintasis kviečiamas šaukimu.</text:span><text:span text:style-name="T1066"><text:s/></text:span><text:span text:style-name="T1067">Nuteistojo ar išteisintojo laikinai nesant, šaukimas jam perduoti įteikiamas pasirašytinai kuriam n</text:span><text:span text:style-name="T1068">ors iš kartu su juo gyvenančių suaugusių šeimos narių arba nuteistojo ar išteisintojo darbovietės administracijai. Nuteistojo ar išteisintojo neatvykimas nagrinėti bylą nekliudo.“</text:span></text:p>
      <text:p text:style-name="P1069"/>
      <text:p text:style-name="P1070"><text:span text:style-name="T1071">49</text:span><text:span text:style-name="T1072"><text:s/>straipsnis.<text:s/></text:span><text:span text:style-name="T1073">426 straipsnio pakeitimas</text:span></text:p>
      <text:p text:style-name="P1074"><text:span text:style-name="T1075">Pakeisti 426 straipsnį</text:span><text:span text:style-name="T1076"><text:s/>ir jį išdėstyti taip:</text:span></text:p>
      <text:p text:style-name="P1077"><text:span text:style-name="T1078">„</text:span><text:span text:style-name="T1079">426</text:span><text:span text:style-name="T1080"><text:s/>straipsnis.<text:s/></text:span><text:span text:style-name="T1081">Teismo įgaliojimų, nagrinėjant kasacinę bylą, ribos<text:s/></text:span></text:p>
      <text:p text:style-name="P1082"><text:span text:style-name="T1083">Nagrinėdamas kasacinę bylą, teismas patikrina priimtus nuosprendžius ir nutartis, dėl kurių yra paduotas skundas, teisės taikymo aspektu.</text:span></text:p>
      <text:p text:style-name="P1084"><text:span text:style-name="T1085">Jeigu byloje nuteis</text:span><text:span text:style-name="T1086">ti keli asmenys, teismas išnagrinėja bylą to asmens, dėl kurio paduotas skundas. Tačiau jeigu netinkamas baudžiamojo įstatymo pritaikymas ir esminiai baudžiamojo proceso įstatymų pažeidimai galėjo turėti įtakos ir kitiems nuteistiesiems, teismas patikrina<text:s/></text:span><text:span text:style-name="T1087">ir kitų nuteistųjų, kurie nepadavė skundų, nuosprendį teisės taikymo aspektu.</text:span></text:p>
      <text:p text:style-name="P1088"><text:span text:style-name="T1089">Nagrinėdamas kasacinę bylą, teismas gali pritaikyti įstatymą, numatantį lengvesnį nusikaltimą, arba nutraukti baudžiamąją bylą. Teismas turi teisę pritaikyti įstatymą, numatant</text:span><text:span text:style-name="T1090">į sunkesnį nusikaltimą, jeigu dėl to yra paduotas skundas. Teismas gali sušvelninti arba pagriežtinti bausmę, jeigu neteisinga bausmė susijusi su netinkamu baudžiamojo įstatymo pritaikymu. Pagriežtinti bausmę teismas gali tuo atveju, jeigu dėl to yra paduo</text:span><text:span text:style-name="T1091">tas skundas, tačiau jis negali pagriežtinti bausmės, paskirdamas mirties bausmę.</text:span></text:p>
      <text:p text:style-name="P1092"><text:span text:style-name="T1093">Pritaikydamas kitą baudžiamąjį įstatymą arba paskirdamas naują bausmę, teismas privalo remtis teismo posėdyje išnagrinėtais įrodymais.</text:span></text:p>
      <text:p text:style-name="P1094"><text:span text:style-name="T1095">Tuo atveju, kai paduotas skundas, ku</text:span><text:span text:style-name="T1096">riuo siekiama pabloginti nuteistojo ar išteisintojo padėtį, teisėjas turi teisę paskirti nuteistajam ar išteisintajam kardomąją priemonę šio kodekso aštuntajame skirsnyje numatytais pagrindais ir tvarka.“</text:span></text:p>
      <text:p text:style-name="P1097"/>
      <text:p text:style-name="P1098"><text:span text:style-name="T1099">50</text:span><text:span text:style-name="T1100"><text:s/>straipsnis.<text:s/></text:span><text:span text:style-name="T1101">427 straipsnio pakeitim</text:span><text:span text:style-name="T1102">as</text:span></text:p>
      <text:p text:style-name="P1103"><text:span text:style-name="T1104">Pakeisti 427 straipsnį ir jį išdėstyti taip:</text:span></text:p>
      <text:p text:style-name="P1105"><text:span text:style-name="T1106">„</text:span><text:span text:style-name="T1107">427</text:span><text:span text:style-name="T1108"><text:s/>straipsnis.<text:s/></text:span><text:span text:style-name="T1109">Kasacinės bylos nagrinėjimas</text:span></text:p>
      <text:p text:style-name="P1110"><text:span text:style-name="T1111">Asmenims, išvardytiems šio kodekso 425 straipsnyje, užtikrinama teisme galimybė susipažinti su kasaciniu skundu ir papildomai surinkta medžiaga.</text:span></text:p>
      <text:p text:style-name="P1112"><text:span text:style-name="T1113">Kasacinės</text:span><text:span text:style-name="T1114"><text:s/>instancijos teismas bylas nagrinėja viešame teismo posėdyje, išskyrus šio kodekso 16 straipsnyje nurodytus atvejus.</text:span></text:p>
      <text:p text:style-name="P1115"><text:span text:style-name="T1116">Paskirtu bylai nagrinėti laiku kolegijos pirmininkas pradeda teismo posėdį ir paskelbia, kuri byla, dėl kieno kasacinio skundo ir dėl kur</text:span><text:span text:style-name="T1117">io teismo nuosprendžio ar nutarties turi būti nagrinėjama. Paskui kolegijos pirmininkas įsitikina, kas atvyko į posėdį ir ar buvo informuoti apie bylos nagrinėjimo laiką asmenys, nurodyti šio kodekso 425 straipsnyje. Po to kolegijos pirmininkas paskelbia t</text:span><text:span text:style-name="T1118">eismo sudėtį ir paklausia atvykusius į posėdį asmenis, ar jie turi pareiškimų dėl nušalinimo. Tokius pareiškimus teismas išsprendžia šio kodekso 29-32 straipsniuose nustatyta tvarka.</text:span></text:p>
      <text:p text:style-name="P1119"><text:span text:style-name="T1120">Bylos nagrinėjimo pradžioje kolegijos teisėjas gali nurodyti, kad skund</text:span><text:span text:style-name="T1121">e nėra kasacinių pagrindų, nustatytų šio kodekso 418</text:span><text:span text:style-name="T1122">1</text:span><text:span text:style-name="T1123"><text:s/>straipsnyje, ir todėl skundas gali būti paliktas nenagrinėtas. Kolegijos pirmininkas paklausia tuo reikalu atvykusių į teismo posėdį asmenų nuomonės. Po to teismas išeina į pasitarimo kambarį, kuriame g</text:span><text:span text:style-name="T1124">ali priimti nutartį palikti skundą nenagrinėtą, o teismo procesą nutraukti. Tokia nutartis paskelbiama į posėdį atvykusiems asmenims.</text:span></text:p>
      <text:p text:style-name="P1125"><text:span text:style-name="T1126">Jeigu posėdžio pradžioje nebuvo pagrindo svarstyti skundo palikimo nenagrinėtu klausimą arba svarstant šį klausimą pasit</text:span><text:span text:style-name="T1127">arimo kambaryje buvo nutarta tęsti posėdį, kasacinis skundas nagrinėjamas teisme iš esmės.</text:span></text:p>
      <text:p text:style-name="P1128"><text:span text:style-name="T1129">Kolegijos pirmininkas paklausia atvykusių į posėdį asmenų, ar jie turi prašymų. Dėl pareikštų prašymų teismas priima nutartį.</text:span></text:p>
      <text:p text:style-name="P1130"><text:span text:style-name="T1131">Vienas iš teisėjų savo pranešime iš</text:span><text:span text:style-name="T1132">dėsto bylos esmę, nuosprendžio ar nutarties, taip pat kasacinio skundo turinį.</text:span></text:p>
      <text:p text:style-name="P1133"><text:span text:style-name="T1134">Po teisėjo pranešimo prokuroras ir gynėjas bei nuteistasis, išteisintasis, jų įstatyminis atstovas, nukentėjusysis ir jo atstovas turi teisę žodžiu duoti paaiškinimus. Pirmiau</text:span><text:span text:style-name="T1135">sia žodis suteikiamas kasatoriui. Po šių proceso dalyvių paaiškinimų teismas papildomiems paaiškinimams suteikia žodį nuteistajam ar išteisintajam, jų gynėjui ar įstatyminiam atstovui.</text:span></text:p>
      <text:p text:style-name="P1136"><text:span text:style-name="T1137">Teismas, išnagrinėjęs bylą, priimti nutarties išeina į pasitarimo<text:s/></text:span><text:span text:style-name="T1138">kambarį. Priėmęs nutartį, teismas grįžta į teismo posėdžio salę, ir kolegijos pirmininkas ar kitas teisėjas paskelbia rezoliucinę nutarties dalį ir išdėsto jos priėmimo argumentus. Motyvuotą nutartį surašo ir ją pasirašo visa teismo teisėjų kolegija ne vėl</text:span><text:span text:style-name="T1139">iau kaip per septynias dienas nuo sprendimo priėmimo.</text:span></text:p>
      <text:p text:style-name="P1140"><text:span text:style-name="T1141">Jeigu, išnagrinėjus bylą kasacine tvarka, nuteistasis turi būti iš suėmimo paleistas, nutartis turi būti galutinai surašyta ir perduota vykdyti tą pačią dieną.</text:span></text:p>
      <text:p text:style-name="P1142"><text:span text:style-name="T1143">Teismo posėdyje rašomas protokolas.“</text:span></text:p>
      <text:p text:style-name="P1144"/>
      <text:p text:style-name="P1145"><text:span text:style-name="T1146">51</text:span><text:span text:style-name="T1147"><text:s/>straipsnis.<text:s/></text:span><text:span text:style-name="T1148">Kodekso papildymas 427</text:span><text:span text:style-name="T1149">1</text:span><text:span text:style-name="T1150"><text:s/>straipsniu</text:span></text:p>
      <text:p text:style-name="P1151"><text:span text:style-name="T1152">Papildyti Kodeksą 427</text:span><text:span text:style-name="T1153">1</text:span><text:span text:style-name="T1154"><text:s/>straipsniu:</text:span></text:p>
      <text:p text:style-name="P1155"><text:span text:style-name="T1156">„</text:span><text:span text:style-name="T1157">427</text:span><text:span text:style-name="T1158">1</text:span><text:span text:style-name="T1159"><text:s/>straipsnis.</text:span><text:span text:style-name="T1160"><text:tab/></text:span><text:span text:style-name="T1161">Bylos perdavimas nagrinėti septynių teisėjų kolegijos teismo posėdyje arba Lietuvos Aukščiausiojo Teismo plenarinėje sesijoje</text:span></text:p>
      <text:p text:style-name="P1162"><text:span text:style-name="T1163">Nagrinėjant bylą trijų teisėjų kolegijos teismo posėdyje, ji gali būti perduota nagrinėti septynių teisėjų kolegijos teismo posėdyje, jeigu:</text:span></text:p>
      <text:p text:style-name="P1164"><text:span text:style-name="T1165">1</text:span><text:span text:style-name="T1166">) tinkamas baudžiamojo ar baudžiamojo proceso įstatymo pritaikymas byloje reikštų naujo teisės normos aiškinimo<text:s/></text:span><text:span text:style-name="T1167">pavyzdžio teismų praktikai suformulavimą;</text:span></text:p>
      <text:p text:style-name="P1168"><text:span text:style-name="T1169">2</text:span><text:span text:style-name="T1170">) gali tekti taikyti byloje tarptautinės teisės normas;</text:span></text:p>
      <text:p text:style-name="P1171"><text:span text:style-name="T1172">3</text:span><text:span text:style-name="T1173">) byla yra itin sudėtinga.</text:span></text:p>
      <text:p text:style-name="P1174"><text:span text:style-name="T1175">Nagrinėjant bylą trijų teisėjų kolegijos teismo posėdyje, ji gali būti perduota nagrinėti Lietuvos Aukščiausiojo Teis</text:span><text:span text:style-name="T1176">mo plenarinėje sesijoje, jeigu:</text:span></text:p>
      <text:p text:style-name="P1177"><text:span text:style-name="T1178">1</text:span><text:span text:style-name="T1179">) remiantis baudžiamojo ar baudžiamojo proceso įstatymo pritaikymu byloje gali atsirasti pagrindas nukrypti nuo susiklosčiusios Lietuvos Aukščiausiojo Teismo praktikos;</text:span></text:p>
      <text:p text:style-name="P1180"><text:span text:style-name="T1181">2</text:span><text:span text:style-name="T1182">) teisėtų ir pagrįstų sprendimų baudžiamojoje b</text:span><text:span text:style-name="T1183">yloje priėmimas yra susijęs su tiesioginiu Lietuvos Respublikos Konstitucijos taikymu;</text:span></text:p>
      <text:p text:style-name="P1184"><text:span text:style-name="T1185">3</text:span><text:span text:style-name="T1186">) byla yra ypač reikšminga vienodam įstatymų taikymo praktikos formavimui.</text:span></text:p>
      <text:p text:style-name="P1187"><text:span text:style-name="T1188">Byla septynių teisėjų kolegijos posėdžiui ar Lietuvos Aukščiausiojo Teismo plenarinei</text:span><text:span text:style-name="T1189"><text:s/>sesijai perduodama nutartimi bet kuriuo teismo posėdžio metu, apie tai paskelbiama posėdyje dalyvaujantiems asmenims.“</text:span></text:p>
      <text:p text:style-name="P1190"/>
      <text:p text:style-name="P1191"><text:span text:style-name="T1192">52</text:span><text:span text:style-name="T1193"><text:s/>straipsnis.<text:s/></text:span><text:span text:style-name="T1194">Kodekso papildymas 427</text:span><text:span text:style-name="T1195">2</text:span><text:span text:style-name="T1196"><text:s/>straipsniu</text:span></text:p>
      <text:p text:style-name="P1197"><text:span text:style-name="T1198">Papildyti Kodeksą 427</text:span><text:span text:style-name="T1199">2</text:span><text:span text:style-name="T1200"><text:s/>straipsniu:</text:span></text:p>
      <text:p text:style-name="P1201"><text:span text:style-name="T1202">„</text:span><text:span text:style-name="T1203">427</text:span><text:span text:style-name="T1204">2</text:span><text:span text:style-name="T1205"><text:s/>straipsnis.<text:s/></text:span><text:span text:style-name="T1206">Bylos<text:s/></text:span><text:span text:style-name="T1207">nagrinėjimas septynių teisėjų kolegijos teismo posėdyje</text:span></text:p>
      <text:p text:style-name="P1208"><text:span text:style-name="T1209">Byla parengiama nagrinėti septynių teisėjų kolegijos teismo posėdyje laikantis šio kodekso 422 straipsnyje numatytų taisyklių su papildymu, kad septynių teisėjų kolegijoje paprastai dalyvauja teisėj</text:span><text:span text:style-name="T1210">ai, nagrinėję tą pačią bylą teismo posėdyje.</text:span></text:p>
      <text:p text:style-name="P1211"><text:span text:style-name="T1212">Byla nagrinėjama teismo posėdyje vadovaujantis šio kodekso 427-430</text:span><text:span text:style-name="T1213">1</text:span><text:span text:style-name="T1214"><text:s/>straipsnių reikalavimais.</text:span></text:p>
      <text:p text:style-name="P1215"><text:span text:style-name="T1216">Septynių teisėjų kolegijos posėdyje, remiantis šio kodekso 427</text:span><text:span text:style-name="T1217">1</text:span><text:span text:style-name="T1218"><text:s/>straipsnio antrojoje dalyje numatytais pagrindais</text:span><text:span text:style-name="T1219">, byla gali būti perduota nagrinėti Lietuvos Aukščiausiojo Teismo plenarinėje sesijoje.“</text:span></text:p>
      <text:p text:style-name="P1220"/>
      <text:p text:style-name="P1221"><text:span text:style-name="T1222">53</text:span><text:span text:style-name="T1223"><text:s/>straipsnis.<text:s/></text:span><text:span text:style-name="T1224">Kodekso papildymas 427</text:span><text:span text:style-name="T1225">3</text:span><text:span text:style-name="T1226"><text:s/>straipsniu</text:span></text:p>
      <text:p text:style-name="P1227"><text:span text:style-name="T1228">Papildyti Kodeksą 427</text:span><text:span text:style-name="T1229">3</text:span><text:span text:style-name="T1230"><text:s/>straipsniu:</text:span></text:p>
      <text:p text:style-name="P1231"><text:span text:style-name="T1232">„</text:span><text:span text:style-name="T1233">427</text:span><text:span text:style-name="T1234">3</text:span><text:span text:style-name="T1235"><text:s/>straipsnis.</text:span><text:span text:style-name="T1236"><text:tab/></text:span><text:span text:style-name="T1237">Bylos nagrinėjimas Lietuvos Aukščiausiojo Teism</text:span><text:span text:style-name="T1238">o plenarinėje sesijoje</text:span></text:p>
      <text:p text:style-name="P1239"><text:span text:style-name="T1240">Byla Lietuvos Aukščiausiojo Teismo plenarinėje sesijoje nagrinėjama vadovaujantis šio kodekso 427-430</text:span><text:span text:style-name="T1241">1</text:span><text:span text:style-name="T1242"><text:s/>straipsnių reikalavimais su šiame straipsnyje numatytomis išimtimis.</text:span></text:p>
      <text:p text:style-name="P1243"><text:span text:style-name="T1244">Plenarinės sesijos teisėjų sudėtis yra teisėta, jeigu joj</text:span><text:span text:style-name="T1245">e dalyvauja ne mažiau kaip trys ketvirtadaliai Lietuvos Aukščiausiojo Teismo teisėjų.</text:span></text:p>
      <text:p text:style-name="P1246"><text:span text:style-name="T1247">Plenarinėje sesijoje pirmininkauja Lietuvos Aukščiausiojo Teismo pirmininkas.</text:span></text:p>
      <text:p text:style-name="P1248"><text:span text:style-name="T1249">Kasacinę nutartį pasirašo Lietuvos Aukščiausiojo Teismo pirmininkas ir pranešėjas.“</text:span></text:p>
      <text:p text:style-name="P1250"/>
      <text:p text:style-name="P1251"><text:span text:style-name="T1252">54</text:span><text:span text:style-name="T1253"><text:s/>straipsnis.<text:s/></text:span><text:span text:style-name="T1254">429 straipsnio pakeitimas</text:span></text:p>
      <text:p text:style-name="P1255"><text:span text:style-name="T1256">Pakeisti 429 straipsnį ir jį išdėstyti taip:</text:span></text:p>
      <text:p text:style-name="P1257"><text:span text:style-name="T1258">„</text:span><text:span text:style-name="T1259">429</text:span><text:span text:style-name="T1260"><text:s/>straipsnis.<text:s/></text:span><text:span text:style-name="T1261">Teismo, išnagrinėjusio kasacinę bylą, nutartys</text:span></text:p>
      <text:p text:style-name="P1262"><text:span text:style-name="T1263">Teismas, išnagrinėjęs kasacinę bylą, priima tokius sprendimus:</text:span></text:p>
      <text:p text:style-name="P1264"><text:span text:style-name="T1265">1</text:span><text:span text:style-name="T1266">) atmeta kasacinį skundą;</text:span></text:p>
      <text:p text:style-name="P1267"><text:span text:style-name="T1268">2</text:span><text:span text:style-name="T1269">) panaikina nuosprendį bei paskesnes teismų nutartis ir nutraukia bylą;</text:span></text:p>
      <text:p text:style-name="P1270"><text:span text:style-name="T1271">3</text:span><text:span text:style-name="T1272">) panaikina nuosprendį bei paskesnes teismų nutartis ir perduoda bylą iš naujo tirti ar iš naujo nagrinėti pirmosios instancijos teisme;</text:span></text:p>
      <text:p text:style-name="P1273"><text:span text:style-name="T1274">4</text:span><text:span text:style-name="T1275">) panaikina apeliacinės<text:s/></text:span><text:span text:style-name="T1276">instancijos teismo nuosprendį ar nutartį ir palieka galioti pirmosios instancijos teismo nuosprendį ar nutartį su pakeitimais ar be pakeitimų;</text:span></text:p>
      <text:p text:style-name="P1277"><text:span text:style-name="T1278">5</text:span><text:span text:style-name="T1279">) panaikina apeliacinės instancijos teismo nuosprendį ar nutartį ir perduoda bylą iš naujo nagrinėti apeliac</text:span><text:span text:style-name="T1280">ine tvarka;</text:span></text:p>
      <text:p text:style-name="P1281"><text:span text:style-name="T1282">6</text:span><text:span text:style-name="T1283">) pakeičia teismo nuosprendį ar nutartį.“</text:span></text:p>
      <text:p text:style-name="P1284"/>
      <text:p text:style-name="P1285"><text:span text:style-name="T1286">55</text:span><text:span text:style-name="T1287"><text:s/>straipsnis.<text:s/></text:span><text:span text:style-name="T1288">430 straipsnio pakeitimas</text:span></text:p>
      <text:p text:style-name="P1289"><text:span text:style-name="T1290">Pakeisti 430 straipsnį ir jį išdėstyti taip:</text:span></text:p>
      <text:p text:style-name="P1291"><text:span text:style-name="T1292">„</text:span><text:span text:style-name="T1293">430</text:span><text:span text:style-name="T1294"><text:s/>straipsnis.</text:span><text:span text:style-name="T1295"><text:tab/></text:span><text:span text:style-name="T1296">Pagrindai nuosprendžiui ar nutarčiai panaikinti ir pakeisti kasacinės insta</text:span><text:span text:style-name="T1297">ncijos teisme</text:span></text:p>
      <text:p text:style-name="P1298"><text:span text:style-name="T1299">Kasacinės instancijos teismas panaikina ir pakeičia nuosprendį ar nutartį, vadovaudamasis šio kodekso 418</text:span><text:span text:style-name="T1300">1</text:span><text:span text:style-name="T1301"><text:s/>straipsnio reikalavimais.“</text:span></text:p>
      <text:p text:style-name="P1302"/>
      <text:p text:style-name="P1303"><text:span text:style-name="T1304">56</text:span><text:span text:style-name="T1305"><text:s/>straipsnis.<text:s/></text:span><text:span text:style-name="T1306">430</text:span><text:span text:style-name="T1307">1</text:span><text:span text:style-name="T1308"><text:s/>straipsnio 5, 7, 8 dalių pakeitimas ir papildymas 9 dalimi</text:span></text:p>
      <text:p text:style-name="P1309"><text:span text:style-name="T1310">1</text:span><text:span text:style-name="T1311">. Pakeist</text:span><text:span text:style-name="T1312">i 430</text:span><text:span text:style-name="T1313">1</text:span><text:span text:style-name="T1314"><text:s/>straipsnio 5 dalį ir ją išdėstyti taip:</text:span></text:p>
      <text:p text:style-name="P1315"><text:span text:style-name="T1316">„Jeigu kasacinis skundas atmetamas, nutartyje turi būti nurodyti motyvai, paaiškinantys, kodėl kasacinis skundas laikomas nepagrįstu, o nuosprendis kasacinio skundo ribose pripažįstamas teisėtu.“</text:span></text:p>
      <text:p text:style-name="P1317"><text:span text:style-name="T1318">2</text:span><text:span text:style-name="T1319">. Pa</text:span><text:span text:style-name="T1320">keisti 430</text:span><text:span text:style-name="T1321">1</text:span><text:span text:style-name="T1322"><text:s/>straipsnio 7 ir 8 dalis ir jas išdėstyti taip:</text:span></text:p>
      <text:p text:style-name="P1323"><text:span text:style-name="T1324">„Jeigu nuosprendis ar nutartis panaikinami ir byla perduodama iš naujo tirti arba iš naujo nagrinėti teisme, nutartyje turi būti nurodomi konkretūs esminiai baudžiamojo proceso įstatymo pažeidimai.</text:span></text:p>
      <text:p text:style-name="P1325"><text:span text:style-name="T1326">Jeigu nuosprendis ar nutartis pakeičiami, nutartyje turi būti nurodoma, kuo pasireiškė netinkamas baudžiamojo įstatymo pritaikymas, taip pat kurie baudžiamojo proceso įstatymo straipsniai buvo pažeisti.“</text:span></text:p>
      <text:p text:style-name="P1327"><text:span text:style-name="T1328">3</text:span><text:span text:style-name="T1329">. Papildyti 430</text:span><text:span text:style-name="T1330">1</text:span><text:span text:style-name="T1331"><text:s/>straipsnį 9 dalimi:</text:span></text:p>
      <text:p text:style-name="P1332"><text:span text:style-name="T1333">„Kasacinę nutartį pasirašo visi kolegijos teisėjai.“</text:span></text:p>
      <text:p text:style-name="P1334"/>
      <text:p text:style-name="P1335"><text:span text:style-name="T1336">57</text:span><text:span text:style-name="T1337"><text:s/>straipsnis.<text:s/></text:span><text:span text:style-name="T1338">Dvyliktojo skyriaus pavadinimo pakeitimas</text:span></text:p>
      <text:p text:style-name="P1339"><text:span text:style-name="T1340">Pakeisti dvyliktojo skyriaus pavadinimą ir jį išdėstyti taip:</text:span></text:p>
      <text:p text:style-name="P1341"><text:span text:style-name="T1342">„</text:span><text:span text:style-name="T1343">DVYLIKTASIS</text:span><text:span text:style-name="T1344"><text:s/>SKYRIUS</text:span></text:p>
      <text:p text:style-name="P1345"><text:span text:style-name="T1346">BYLŲ PROCESAS DĖL NAUJAI PAAIŠKĖJUSIŲ APLINKYBIŲ</text:span><text:span text:style-name="T1347">“.</text:span></text:p>
      <text:p text:style-name="P1348"/>
      <text:p text:style-name="P1349"><text:span text:style-name="T1350">58</text:span><text:span text:style-name="T1351"><text:s/>straipsnis.<text:s/></text:span><text:span text:style-name="T1352">Trisdešimt devintojo skirsnio pripažinimas netekusiu galios</text:span></text:p>
      <text:p text:style-name="P1353"><text:span text:style-name="T1354">Trisdešimt devintąjį skirsnį (457-462 straipsniai) pripažinti netekusiu galios.</text:span></text:p>
      <text:p text:style-name="P1355"/>
      <text:p text:style-name="P1356"><text:span text:style-name="T1357">59</text:span><text:span text:style-name="T1358"><text:s/>straipsnis.</text:span><text:span text:style-name="T1359"><text:tab/></text:span><text:span text:style-name="T1360">463 straipsnio 2 dalies pakeitimas ir 3 dalies pripažinimas n</text:span><text:span text:style-name="T1361">etekusia galios</text:span></text:p>
      <text:p text:style-name="P1362"><text:span text:style-name="T1363">1</text:span><text:span text:style-name="T1364">. Pakeisti 463 straipsnio 2 dalį ir ją išdėstyti taip:</text:span></text:p>
      <text:p text:style-name="P1365"><text:span text:style-name="T1366">„Įsiteisėjusį nuosprendį ar nutartį panaikina ir bylas dėl naujai paaiškėjusių aplinkybių atnaujina nuosprendį ar nutartį priėmęs teismas tik kitos teisėjų sudėties.“</text:span></text:p>
      <text:p text:style-name="P1367"><text:span text:style-name="T1368">2</text:span><text:span text:style-name="T1369">. 46</text:span><text:span text:style-name="T1370">3 straipsnio 3 dalį pripažinti netekusia galios.</text:span></text:p>
      <text:p text:style-name="P1371"/>
      <text:p text:style-name="P1372"><text:span text:style-name="T1373">60</text:span><text:span text:style-name="T1374"><text:s/>straipsnis.<text:s/></text:span><text:span text:style-name="T1375">465 straipsnio pakeitimas</text:span></text:p>
      <text:p text:style-name="P1376"><text:span text:style-name="T1377">Iš 465 straipsnio išbraukti žodžius „kasacinės instancijos“ ir šį straipsnį išdėstyti taip:</text:span></text:p>
      <text:p text:style-name="P1378"><text:span text:style-name="T1379">„</text:span><text:span text:style-name="T1380">465</text:span><text:span text:style-name="T1381"><text:s/>straipsnis.</text:span><text:span text:style-name="T1382"><text:tab/></text:span><text:span text:style-name="T1383">Terminai baudžiamajai bylai atnaujinti dėl nau</text:span><text:span text:style-name="T1384">jai paaiškėjusių aplinkybių</text:span></text:p>
      <text:p text:style-name="P1385"><text:span text:style-name="T1386">Peržiūrėti teismo nuosprendį ar nutartį dėl naujai paaiškėjusių aplinkybių teismas gali ne vėliau kaip per vienerius metus nuo naujų aplinkybių paaiškėjimo dienos.“</text:span></text:p>
      <text:p text:style-name="P1387"/>
      <text:p text:style-name="P1388"><text:span text:style-name="T1389">61</text:span><text:span text:style-name="T1390"><text:s/>straipsnis.<text:s/></text:span><text:span text:style-name="T1391">467 straipsnio 1 dalies pakeitima</text:span><text:span text:style-name="T1392">s</text:span></text:p>
      <text:p text:style-name="P1393"><text:span text:style-name="T1394">Pakeisti 467 straipsnio 1 dalį ir ją išdėstyti taip:</text:span></text:p>
      <text:p text:style-name="P1395"><text:span text:style-name="T1396">„Baigus tirti naujai paaiškėjusias aplinkybes ir esant pagrindui atnaujinti baudžiamąją bylą, prokuroras tyrimo medžiagą ir savo išvadą perduoda teismui, priėmusiam naikintiną nuosprendį ar nutartį.“</text:span></text:p>
      <text:p text:style-name="P1397"/>
      <text:p text:style-name="P1398"><text:span text:style-name="T1399">62</text:span><text:span text:style-name="T1400"><text:s/>straipsnis.<text:s/></text:span><text:span text:style-name="T1401">468 straipsnio pakeitimas</text:span></text:p>
      <text:p text:style-name="P1402"><text:span text:style-name="T1403">Pakeisti 468 straipsnį ir jį išdėstyti taip:</text:span></text:p>
      <text:p text:style-name="P1404"><text:span text:style-name="T1405">„</text:span><text:span text:style-name="T1406">468</text:span><text:span text:style-name="T1407"><text:s/>straipsnis.</text:span><text:span text:style-name="T1408"><text:tab/></text:span><text:span text:style-name="T1409">Baudžiamosios bylos atnaujinimo dėl naujai paaiškėjusių aplinkybių teisme tvarka</text:span></text:p>
      <text:p text:style-name="P1410"><text:span text:style-name="T1411">Apylinkės teisme bylos atnaujinimo dėl naujai<text:s/></text:span><text:span text:style-name="T1412">paaiškėjusių aplinkybių klausimą nagrinėja ir išsprendžia teisėjas, anksčiau nenagrinėjęs šios baudžiamosios bylos.</text:span></text:p>
      <text:p text:style-name="P1413"><text:span text:style-name="T1414">Lietuvos Aukščiausiajame Teisme, Lietuvos apeliaciniame teisme ar apygardos teisme bylos atnaujinimo dėl naujai paaiškėjusių aplinkybių kl</text:span><text:span text:style-name="T1415">ausimą nagrinėja ir išsprendžia vieno iš šių teismų Baudžiamųjų bylų skyriaus trijų teisėjų, anksčiau nedalyvavusių nagrinėjant šią bylą, kolegija, kurią sudaro ir vieną iš teisėjų patvirtina kolegijos pirmininku Lietuvos Aukščiausiojo Teismo pirmininkas,<text:s/></text:span><text:span text:style-name="T1416">Apeliacinio teismo pirmininkas, apygardos teismo pirmininkas arba vieno iš šių teismų Baudžiamųjų bylų skyriaus pirmininkas.</text:span></text:p>
      <text:p text:style-name="P1417"><text:span text:style-name="T1418">Teisėjas arba kolegija teismo posėdyje nagrinėja prokuroro išvadą su tyrimo medžiaga. Esant reikalui, gali būti išreikalauta baud</text:span><text:span text:style-name="T1419">žiamoji byla, kurioje naikintinas nuosprendis ar nutartis, taip pat šio kodekso 423 straipsnio tvarka išspręstas nuosprendžio ar nutarties vykdymo sustabdymo klausimas.<text:s/></text:span></text:p>
      <text:p text:style-name="P1420"><text:span text:style-name="T1421">Posėdyje dalyvauja prokuroras. Šio kodekso 466 straipsnio pirmojoje dalyje nurodytam</text:span><text:span text:style-name="T1422"><text:s/>asmeniui, padavusiam pareiškimą dėl naujai paaiškėjusių aplinkybių, pranešama apie posėdžio vietą ir laiką, tačiau jo neatvykimas nagrinėti bylą nekliudo.</text:span></text:p>
      <text:p text:style-name="P1423"><text:span text:style-name="T1424">Paskirtu laiku teisėjas arba kolegijos pirmininkas pradeda teismo posėdį, paskelbia, kokio prokuro</text:span><text:span text:style-name="T1425">ro išvada ir dėl kurio teismo nuosprendžio ar nutarties turi būti nagrinėjama. Paskui teisėjas arba kolegijos pirmininkas įsitikina, kas atvyko į posėdį, paskelbia teismo sudėtį, teismas išsprendžia, jeigu iškyla, nušalinimo klausimą šio kodekso nustatyta<text:s/></text:span><text:span text:style-name="T1426">tvarka.</text:span></text:p>
      <text:p text:style-name="P1427"><text:span text:style-name="T1428">Byla pradedama nagrinėti teisėjo arba vieno iš kolegijos teisėjų pranešimu, kuriame išdėstoma prokuroro išvados esmė, nuosprendžio ar nutarties turinys.</text:span></text:p>
      <text:p text:style-name="P1429"><text:span text:style-name="T1430">Po teisėjo pranešimo paaiškinimus duoda prokuroras ir dalyvaujantis byloje proceso dalyvis.</text:span></text:p>
      <text:p text:style-name="P1431"><text:span text:style-name="T1432">Priimti nutartį teismas išeina į pasitarimo kambarį. Priėmęs nutartį, teismas grįžta į posėdžio salę ir teisėjas arba kolegijos pirmininkas paskelbia rezoliucinę nutarties dalį ir žodžiu išdėsto jos priėmimo argumentus. Motyvuotą nutartį surašo ir ją pa</text:span><text:span text:style-name="T1433">sirašo teisėjas arba visa teisėjų kolegija ne vėliau kaip per tris dienas nuo sprendimo priėmimo.“</text:span></text:p>
      <text:p text:style-name="P1434"/>
      <text:p text:style-name="P1435"><text:span text:style-name="T1436">63</text:span><text:span text:style-name="T1437"><text:s/>straipsnis.<text:s/></text:span><text:span text:style-name="T1438">469 straipsnio pakeitimas</text:span></text:p>
      <text:p text:style-name="P1439"><text:span text:style-name="T1440">Pakeisti 469 straipsnį ir jį išdėstyti taip:</text:span></text:p>
      <text:p text:style-name="P1441"><text:span text:style-name="T1442">„</text:span><text:span text:style-name="T1443">469</text:span><text:span text:style-name="T1444"><text:s/>straipsnis.<text:s/></text:span><text:span text:style-name="T1445">Teismo nutartys dėl prokuroro išvados</text:span><text:span text:style-name="T1446"><text:s/>baudžiamajai bylai atnaujinti</text:span></text:p>
      <text:p text:style-name="P1447"><text:span text:style-name="T1448">Teismas, išnagrinėjęs prokuroro išvadą su tyrimo medžiaga, gali priimti vieną iš šių nutarčių:</text:span></text:p>
      <text:p text:style-name="P1449"><text:span text:style-name="T1450">1</text:span><text:span text:style-name="T1451">) panaikinti teismo nuosprendį ar nutartį, atnaujinti bylą ir perduoti ją iš naujo tirti ar iš naujo nagrinėti teisme;</text:span></text:p>
      <text:p text:style-name="P1452"><text:span text:style-name="T1453">2</text:span><text:span text:style-name="T1454">)</text:span><text:span text:style-name="T1455"><text:s/>panaikinti teismo nuosprendį ar nutartį ir nutraukti bylą;</text:span></text:p>
      <text:p text:style-name="P1456"><text:span text:style-name="T1457">3</text:span><text:span text:style-name="T1458">) atsisakyti atnaujinti bylą.“</text:span></text:p>
      <text:p text:style-name="P1459"/>
      <text:p text:style-name="P1460"><text:span text:style-name="T1461">64</text:span><text:span text:style-name="T1462"><text:s/>straipsnis.<text:s/></text:span><text:span text:style-name="T1463">Įstatymo įsigaliojimas</text:span></text:p>
      <text:p text:style-name="P1464"><text:span text:style-name="T1465">Lietuvos Respublikos baudžiamojo proceso kodekso pakeitimo ir papildymo įstatymas įsigalioja nuo 1999 m.<text:s/></text:span><text:span text:style-name="T1466">sausio 1 d.</text:span></text:p>
      <text:p text:style-name="P1467"/>
      <text:p text:style-name="P1468"/>
      <text:p text:style-name="P1469"><text:span text:style-name="T1470">Skelbiu šį Lietuvos Respublikos Seimo priimtą įstatymą.</text:span></text:p>
      <text:p text:style-name="P1471"/>
      <text:p text:style-name="P1472">RESPUBLIKOS PREZIDENTAS<text:tab/>VALDAS ADAMKUS</text:p>
      <text:p text:style-name="P1473">______________</text:p>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52:00Z</meta:creation-date>
    <dc:date>2015-06-26T18:52:00Z</dc:date>
    <meta:template xlink:href="Normal" xlink:type="simple"/>
    <meta:editing-cycles>2</meta:editing-cycles>
    <meta:editing-duration>PT0S</meta:editing-duration>
    <meta:document-statistic meta:page-count="18" meta:paragraph-count="453" meta:word-count="7450" meta:character-count="58555" meta:row-count="1841" meta:non-whitespace-character-count="51558"/>
  </office:meta>
</office:document-meta>
</file>