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/>
      <style:text-properties fo:text-transform="uppercase" fo:color="#000000" fo:hyphenate="false"/>
    </style:style>
    <style:style style:name="P35" style:parent-style-name="Normal" style:family="paragraph">
      <style:paragraph-properties fo:widows="0" fo:orphans="0"/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/>
      <style:text-properties fo:hyphenate="false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olumn192" style:family="table-column">
      <style:table-column-properties style:column-width="1.2444in"/>
    </style:style>
    <style:style style:name="TableColumn193" style:family="table-column">
      <style:table-column-properties style:column-width="0.3972in"/>
    </style:style>
    <style:style style:name="TableColumn194" style:family="table-column">
      <style:table-column-properties style:column-width="1.1513in"/>
    </style:style>
    <style:style style:name="TableColumn195" style:family="table-column">
      <style:table-column-properties style:column-width="0.4166in"/>
    </style:style>
    <style:style style:name="TableColumn196" style:family="table-column">
      <style:table-column-properties style:column-width="1.5965in"/>
    </style:style>
    <style:style style:name="TableColumn197" style:family="table-column">
      <style:table-column-properties style:column-width="0.352in"/>
    </style:style>
    <style:style style:name="TableColumn198" style:family="table-column">
      <style:table-column-properties style:column-width="0.2152in"/>
    </style:style>
    <style:style style:name="TableColumn199" style:family="table-column">
      <style:table-column-properties style:column-width="0.4326in"/>
    </style:style>
    <style:style style:name="TableColumn200" style:family="table-column">
      <style:table-column-properties style:column-width="0.3625in"/>
    </style:style>
    <style:style style:name="TableColumn201" style:family="table-column">
      <style:table-column-properties style:column-width="0.3423in"/>
    </style:style>
    <style:style style:name="TableColumn202" style:family="table-column">
      <style:table-column-properties style:column-width="0.0201in"/>
    </style:style>
    <style:style style:name="TableColumn203" style:family="table-column">
      <style:table-column-properties style:column-width="0.3631in"/>
    </style:style>
    <style:style style:name="TableColumn204" style:family="table-column">
      <style:table-column-properties style:column-width="0.052in"/>
    </style:style>
    <style:style style:name="TableColumn205" style:family="table-column">
      <style:table-column-properties style:column-width="0.3034in"/>
    </style:style>
    <style:style style:name="TableColumn206" style:family="table-column">
      <style:table-column-properties style:column-width="0.4277in"/>
    </style:style>
    <style:style style:name="TableColumn207" style:family="table-column">
      <style:table-column-properties style:column-width="0.4243in"/>
    </style:style>
    <style:style style:name="TableColumn208" style:family="table-column">
      <style:table-column-properties style:column-width="0.0423in"/>
    </style:style>
    <style:style style:name="TableColumn209" style:family="table-column">
      <style:table-column-properties style:column-width="0.3118in"/>
    </style:style>
    <style:style style:name="TableColumn210" style:family="table-column">
      <style:table-column-properties style:column-width="0.0618in"/>
    </style:style>
    <style:style style:name="TableColumn211" style:family="table-column">
      <style:table-column-properties style:column-width="0.3666in"/>
    </style:style>
    <style:style style:name="TableColumn212" style:family="table-column">
      <style:table-column-properties style:column-width="0.4305in"/>
    </style:style>
    <style:style style:name="TableColumn213" style:family="table-column">
      <style:table-column-properties style:column-width="0.4319in"/>
    </style:style>
    <style:style style:name="TableColumn214" style:family="table-column">
      <style:table-column-properties style:column-width="0.5222in"/>
    </style:style>
    <style:style style:name="Table191" style:family="table" style:master-page-name="MP1">
      <style:table-properties style:width="10.2694in" style:rel-width="100%" fo:margin-left="0in" table:align="left"/>
    </style:style>
    <style:style style:name="TableRow215" style:family="table-row">
      <style:table-row-properties style:min-row-height="0.962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break-before="pag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left="1.1993in">
        <style:tab-stops/>
      </style:paragraph-properties>
      <style:text-properties style:font-weight-complex="bold"/>
    </style:style>
    <style:style style:name="P220" style:parent-style-name="Normal" style:family="paragraph">
      <style:paragraph-properties fo:margin-left="1.1993in">
        <style:tab-stops/>
      </style:paragraph-properties>
      <style:text-properties style:font-weight-complex="bold"/>
    </style:style>
    <style:style style:name="P221" style:parent-style-name="Normal" style:family="paragraph">
      <style:paragraph-properties fo:margin-left="1.1993in">
        <style:tab-stops/>
      </style:paragraph-properties>
      <style:text-properties style:font-weight-complex="bold"/>
    </style:style>
    <style:style style:name="P222" style:parent-style-name="Normal" style:family="paragraph">
      <style:paragraph-properties fo:margin-left="1.1993in">
        <style:tab-stops/>
      </style:paragraph-properties>
    </style:style>
    <style:style style:name="T223" style:parent-style-name="DefaultParagraphFont" style:family="text">
      <style:text-properties style:font-weight-complex="bold"/>
    </style:style>
    <style:style style:name="TableRow224" style:family="table-row">
      <style:table-row-properties style:min-row-height="0.5125in"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7" style:parent-style-name="Normal" style:family="paragraph">
      <style:paragraph-properties fo:text-align="center"/>
      <style:text-properties fo:font-weight="bold" style:font-weight-asian="bold"/>
    </style:style>
    <style:style style:name="P228" style:parent-style-name="Normal" style:family="paragraph">
      <style:paragraph-properties fo:text-align="center"/>
      <style:text-properties style:font-weight-complex="bold"/>
    </style:style>
    <style:style style:name="TableCell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9pt" style:font-size-asian="9pt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40" style:parent-style-name="Normal" style:family="paragraph">
      <style:paragraph-properties fo:text-align="center">
        <style:tab-stops>
          <style:tab-stop style:type="right" style:leader-style="solid" style:leader-text="_" style:position="4.9847in"/>
        </style:tab-stops>
      </style:paragraph-properties>
      <style:text-properties fo:font-size="8pt" style:font-size-asian="8pt" style:font-size-complex="8pt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9pt" style:font-size-asian="9pt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9pt" style:font-size-asian="9p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9pt" style:font-size-asian="9pt"/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9pt" style:font-size-asian="9pt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48" style:parent-style-name="Normal" style:family="paragraph">
      <style:paragraph-properties fo:margin-left="2.1666in">
        <style:tab-stops>
          <style:tab-stop style:type="right" style:leader-style="solid" style:leader-text="_" style:position="2.818in"/>
        </style:tab-stops>
      </style:paragraph-properties>
      <style:text-properties fo:font-size="8pt" style:font-size-asian="8pt" style:font-size-complex="8pt"/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50" style:parent-style-name="Normal" style:family="paragraph">
      <style:paragraph-properties fo:text-align="center">
        <style:tab-stops>
          <style:tab-stop style:type="right" style:leader-style="solid" style:leader-text="_" style:position="4.9847in"/>
        </style:tab-stops>
      </style:paragraph-properties>
      <style:text-properties fo:font-size="8pt" style:font-size-asian="8pt" style:font-size-complex="8pt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9pt" style:font-size-asian="9pt" style:font-size-complex="9pt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9pt" style:font-size-asian="9pt" style:font-size-complex="9pt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9pt" style:font-size-asian="9pt" style:font-size-complex="9pt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9pt" style:font-size-asian="9pt" style:font-size-complex="9pt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9pt" style:font-size-asian="9pt" style:font-size-complex="9pt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style:font-weight-complex="bold"/>
    </style:style>
    <style:style style:name="TableCell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8pt" style:font-size-asian="8pt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270" style:parent-style-name="Normal" style:family="paragraph">
      <style:paragraph-properties fo:text-align="center" fo:margin-left="1.4486in">
        <style:tab-stops>
          <style:tab-stop style:type="right" style:leader-style="solid" style:leader-text="_" style:position="3.5361in"/>
        </style:tab-stops>
      </style:paragraph-properties>
      <style:text-properties fo:font-size="8pt" style:font-size-asian="8pt" style:font-size-complex="8pt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</style:style>
    <style:style style:name="TableRow272" style:family="table-row">
      <style:table-row-properties style:min-row-height="0.0138in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Row284" style:family="table-row">
      <style:table-row-properties style:min-row-height="0.0138in"/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Row310" style:family="table-row">
      <style:table-row-properties style:min-row-height="2.0298in"/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TableCell3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9pt" style:font-size-asian="9pt" style:font-size-complex="9pt"/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9pt" style:font-size-asian="9pt" style:font-size-complex="9pt"/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9pt" style:font-size-asian="9pt" style:font-size-complex="9pt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Row327" style:family="table-row">
      <style:table-row-properties style:min-row-height="0.293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</style:style>
    <style:style style:name="T330" style:parent-style-name="DefaultParagraphFont" style:family="text">
      <style:text-properties fo:font-size="11pt" style:font-size-asian="11pt"/>
    </style:style>
    <style:style style:name="P331" style:parent-style-name="Normal" style:family="paragraph">
      <style:paragraph-properties>
        <style:tab-stops>
          <style:tab-stop style:type="center" style:position="2in"/>
          <style:tab-stop style:type="center" style:position="3.8333in"/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</style:style>
    <style:style style:name="T336" style:parent-style-name="DefaultParagraphFont" style:family="text">
      <style:text-properties fo:font-size="11pt" style:font-size-asian="11pt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 style:font-size-complex="11pt"/>
    </style:style>
    <style:style style:name="TableRow338" style:family="table-row">
      <style:table-row-properties style:min-row-height="0.3972in"/>
    </style:style>
    <style:style style:name="TableCell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leader-style="solid" style:leader-text="_" style:position="4.9847in"/>
        </style:tab-stops>
      </style:paragraph-properties>
    </style:style>
    <style:style style:name="T341" style:parent-style-name="DefaultParagraphFont" style:family="text">
      <style:text-properties fo:font-size="8pt" style:font-size-asian="8pt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leader-style="solid" style:leader-text="_" style:position="4.9847in"/>
        </style:tab-stops>
      </style:paragraph-properties>
    </style:style>
    <style:style style:name="T346" style:parent-style-name="DefaultParagraphFont" style:family="text">
      <style:text-properties fo:font-size="8pt" style:font-size-asian="8pt" style:font-size-complex="8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leader-style="solid" style:leader-text="_" style:position="4.9847in"/>
        </style:tab-stops>
      </style:paragraph-properties>
    </style:style>
    <style:style style:name="T351" style:parent-style-name="DefaultParagraphFont" style:family="text">
      <style:text-properties fo:font-size="8pt" style:font-size-asian="8pt" style:font-size-complex="8pt"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TableCell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TableCell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right" style:leader-style="solid" style:leader-text="_" style:position="4.9847in"/>
        </style:tab-stops>
      </style:paragraph-properties>
    </style:style>
    <style:style style:name="T358" style:parent-style-name="DefaultParagraphFont" style:family="text">
      <style:text-properties fo:font-size="8pt" style:font-size-asian="8pt" style:font-size-complex="8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TableCell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leader-style="solid" style:leader-text="_" style:position="4.9847in"/>
        </style:tab-stops>
      </style:paragraph-properties>
    </style:style>
    <style:style style:name="T363" style:parent-style-name="DefaultParagraphFont" style:family="text">
      <style:text-properties fo:font-size="8pt" style:font-size-asian="8pt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4.9847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right" style:leader-style="solid" style:leader-text="_" style:position="4.9847in"/>
        </style:tab-stops>
      </style:paragraph-properties>
    </style:style>
    <style:style style:name="T368" style:parent-style-name="DefaultParagraphFont" style:family="text">
      <style:text-properties fo:font-size="8pt" style:font-size-asian="8pt" style:font-size-complex="8pt"/>
    </style:style>
    <style:style style:name="P3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DARBO RINKOS MOKYMO TARNYBOS<text:s/></text:span></text:p>
      <text:p text:style-name="P4">PRIE SOCIALINĖS APSAUGOS IR DARBO MINISTERIJOS DIREKTORIAUS</text:p>
      <text:p text:style-name="P5">IR LIETUVOS DARBO BIRŽOS<text:s/></text:p>
      <text:p text:style-name="P6">PRIE SOCIALINĖS APSAUGOS IR DARBO MINISTERIJOS DIREKTORIAUS</text:p>
      <text:p text:style-name="P7">Į S A K Y M A S</text:p>
      <text:p text:style-name="P8"/>
      <text:p text:style-name="P9">DĖL PROFESINIO KONSULTAVIMO, PSICHOLOGINIO KONSULTAVIMO PASLAUGŲ TEIKIMO BEI BEDARBIŲ TINKAMUMO PASIRINKTAI PROFESIJAI NUSTATYMO IR APSKAITOS TVARKOS APRAŠO PATVIRTINIMO</text:p>
      <text:p text:style-name="P10"/>
      <text:p text:style-name="P11">2009 m. rugsėjo 10 d. Nr. V(5)-195/V-414</text:p>
      <text:p text:style-name="P12">Vilnius</text:p>
      <text:p text:style-name="P13"/>
      <text:p text:style-name="P14"><text:span text:style-name="T15">Vadovaudamiesi Lietuvos Respublikos užimtumo rėmimo įs</text:span><text:span text:style-name="T16">tatymo pakeitimo įstatymo (Žin., 2009, Nr. </text:span><text:a xlink:href="https://www.e-tar.lt/portal/lt/legalAct/TAR.331A623D28A0" office:target-frame-name="_blank" xlink:show="new"><text:span text:style-name="T17">86-3638</text:span></text:a><text:span text:style-name="T18">) nuostatomis ir Lietuvos Respublikos socialinės apsaugos ir darbo ministro 2009 m. rugpjūčio 4 d. įsakymu Nr. A1-476 „Dėl Darb</text:span><text:span text:style-name="T19">o rinkos paslaugų teikimo sąlygų ir tvarkos aprašo patvirtinimo“ (Žin., 2009, Nr. </text:span><text:a xlink:href="https://www.e-tar.lt/portal/lt/legalAct/TAR.37B63EE7C0E4" office:target-frame-name="_blank" xlink:show="new"><text:span text:style-name="T20">95-4045</text:span></text:a><text:span text:style-name="T21">) ir Lietuvos Respublikos socialinės apsaugos ir darbo ministro 2009 m. rugpjūčio 13 d.<text:s/></text:span><text:span text:style-name="T22">įsakymo Nr. A1-499 „Dėl Aktyvios darbo rinkos politikos priemonių įgyvendinimo sąlygų ir tvarkos aprašo patvirtinimo“ (Žin., 2009, Nr. </text:span><text:a xlink:href="https://www.e-tar.lt/portal/lt/legalAct/TAR.0FD379FA7FA7" office:target-frame-name="_blank" xlink:show="new"><text:span text:style-name="T23">98-4133</text:span></text:a><text:span text:style-name="T24">) 23 punktu:</text:span></text:p>
      <text:p text:style-name="P25"><text:span text:style-name="T26">t v i r t i n a m e<text:s/></text:span><text:span text:style-name="T27">Profesinio konsultavimo, psichologinio konsultavimo paslaugų teikimo bei bedarbių tinkamumo pasirinktai profesijai nustatymo ir apskaitos tvarkos aprašą (pridedama).</text:span></text:p>
      <text:p text:style-name="P28"/>
      <text:p text:style-name="P29"/>
      <text:p text:style-name="P30"><text:span text:style-name="T31">Lietuvos darbo rinkos mokymo tarnybos</text:span></text:p>
      <text:p text:style-name="P32">prie Socialinės apsaugos ir darbo<text:s/></text:p>
      <text:p text:style-name="P33">ministerijos<text:s/>direktorius<text:s/><text:tab/>Algirdas Tamulevičius</text:p>
      <text:p text:style-name="P34"/>
      <text:p text:style-name="P35">Lietuvos darbo biržos direktoriaus</text:p>
      <text:p text:style-name="P36">pavaduotojas, laikinai vykdantis<text:s/></text:p>
      <text:p text:style-name="P37">direktoriaus funkcijas<text:s/><text:tab/>Albertas Šlekys</text:p>
      <text:p text:style-name="P38"/>
      <text:p text:style-name="P39"><text:span text:style-name="T40">_________________</text:span></text:p>
      <text:p text:style-name="P41"/>
      <text:soft-page-break/>
      <text:p text:style-name="P42"><text:span text:style-name="T43">PATVIRTINTA</text:span></text:p>
      <text:p text:style-name="P44">Lietuvos darbo rinkos mokymo tarnybos<text:s/></text:p>
      <text:p text:style-name="P45">direktoriaus ir Lietuvos darbo<text:s/></text:p>
      <text:p text:style-name="P46">biržos direktoriaus<text:s/></text:p>
      <text:p text:style-name="P47">2009 m. rugsėjo 10 d.<text:s/></text:p>
      <text:p text:style-name="P48">įsakymu Nr. V(5)-195/V-414</text:p>
      <text:p text:style-name="P49"/>
      <text:p text:style-name="P50"><text:span text:style-name="T51">PROFESINIO KONSULTAVIMO, PSICHOLOGINIO KONSULTAVIMO PASLAUGŲ TEIKIMO BEI BEDARBIŲ TINKAMUMO PASIRINKTAI PROFESIJAI NUSTATYMO IR APSKAITOS TVARKOS APRAŠ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Profesinio konsultavimo, psichologinio konsultavimo paslaugų teikimo bei bedarbių tinkamumo pasirinktai profesijai nustatymo ir apskaitos tvarkos aprašas (toliau – šis Aprašas) nustato akredituotų profesinio orientavimo veiklai vykdyti teritorinių d</text:span><text:span text:style-name="T61">arbo rinkos mokymo ir konsultavimo tarnybų (toliau – teritorinės tarnybos) teikiamų profesinio konsultavimo, psichologinio konsultavimo ir bedarbių tinkamumo pasirinktai profesijai nustatymo paslaugų (toliau – Paslaugų) teritorinių darbo biržų nusiųstiems<text:s/></text:span><text:span text:style-name="T62">ieškantiems darbo asmenims teikimo principus, poreikio nustatymą, vykdymo organizavimą bei apskaitą.</text:span></text:p>
      <text:p text:style-name="P63"><text:span text:style-name="T64">2</text:span><text:span text:style-name="T65">. Paslaugų teikimo tikslas – padėti darbo ieškantiems asmenims pasirinkti profesiją, atsižvelgiant į asmenines savybes ir darbo rinkos poreikius, plan</text:span><text:span text:style-name="T66">uoti profesinę karjerą, padidinti darbo ieškančių asmenų motyvaciją įsidarbinti ar mokytis, spręsti emocines, asmenybės, bendravimo problemas, sudarančias kliūtis jų užimtumui.</text:span></text:p>
      <text:p text:style-name="P67"><text:span text:style-name="T68">3</text:span><text:span text:style-name="T69">. Šis Aprašas parengtas vadovaujantis Darbo rinkos paslaugų teikimo sąlygų</text:span><text:span text:style-name="T70"><text:s/>ir tvarkos aprašu, patvirtintu Lietuvos Respublikos socialinės apsaugos ir darbo ministro 2009 m. rugpjūčio 4 d. įsakymu Nr. A1-476 „Dėl Darbo rinkos paslaugų teikimo sąlygų ir tvarkos aprašo patvirtinimo“ (Žin., 2009, Nr. </text:span><text:a xlink:href="https://www.e-tar.lt/portal/lt/legalAct/TAR.37B63EE7C0E4" office:target-frame-name="_blank" xlink:show="new"><text:span text:style-name="T71">95-4045</text:span></text:a><text:span text:style-name="T72">), ir Aktyvios darbo rinkos politikos priemonių įgyvendinimo sąlygų ir tvarkos aprašu, patvirtintu Lietuvos Respublikos socialinės apsaugos ir darbo ministro 2009 m. rugpjūčio 13 d. įsakymu Nr. A1-499 „</text:span><text:span text:style-name="T73">Dėl Aktyvios darbo rinkos politikos priemonių įgyvendinimo sąlygų ir tvarkos aprašo patvirtinimo“ (Žin., 2009, Nr. </text:span><text:a xlink:href="https://www.e-tar.lt/portal/lt/legalAct/TAR.0FD379FA7FA7" office:target-frame-name="_blank" xlink:show="new"><text:span text:style-name="T74">98-4133</text:span></text:a><text:span text:style-name="T75">).</text:span></text:p>
      <text:p text:style-name="P76"><text:span text:style-name="T77">4</text:span><text:span text:style-name="T78">. Profesinio konsultavimo metu tiriami ir aptar</text:span><text:span text:style-name="T79">iami konsultuojamojo interesai, gabumai, polinkiai, asmenybės savybės, profesijos įgijimo būdai, tinkamumas pasirinktai profesijai, profesinio tobulėjimo galimybės, mokoma adaptyvaus elgesio, siekiant integruotis į švietimo ar darbo rinkos sistemą. Vykdomo</text:span><text:span text:style-name="T80">s programos asmenims, nepasirengusiems darbo rinkai, skatinant jų motyvaciją aktyviai ieškoti darbo ar mokytis.</text:span></text:p>
      <text:p text:style-name="P81"><text:span text:style-name="T82">5</text:span><text:span text:style-name="T83">. Tinkamumas pasirinktai profesijai išreiškiamas balais (10-ties balų sistemoje), kai 1–3 balai reiškia neigiamą, o 4–10 – teigiamą išvadą<text:s/></text:span><text:span text:style-name="T84">dėl tinkamumo pasirinktai profesijai.</text:span></text:p>
      <text:p text:style-name="P85"><text:span text:style-name="T86">6</text:span><text:span text:style-name="T87">. Psichologinio konsultavimo metu ugdomi asmens gebėjimai racionaliai priimti profesinį sprendimą, spręsti emocinio, asmenybinio ir tarpasmeninio pobūdžio problemas.</text:span></text:p>
      <text:p text:style-name="P88"><text:span text:style-name="T89">7</text:span><text:span text:style-name="T90">. Profesinis ir psichologinis konsultavima</text:span><text:span text:style-name="T91">s grupėse vykdomas pagal programas, įregistruotas į Lietuvos darbo rinkos mokymo tarnybos Profesinio orientavimo ir bendrųjų gebėjimų ugdymo programų sąvadą.</text:span></text:p>
      <text:p text:style-name="P92"><text:span text:style-name="T93">8</text:span><text:span text:style-name="T94">. Teritorinėse darbo biržose įregistruotiems darbo ieškantiems asmenims Paslaugas teikia teri</text:span><text:span text:style-name="T95">torinių tarnybų specialistai teritorinėse darbo biržose ir teritorinėse tarnybose.</text:span></text:p>
      <text:p text:style-name="P96"/>
      <text:p text:style-name="P97"><text:span text:style-name="T98">II</text:span><text:span text:style-name="T99">.<text:s/></text:span><text:span text:style-name="T100">PASLAUGŲ TEIKIMO PRINCIPAI</text:span></text:p>
      <text:p text:style-name="P101"/>
      <text:p text:style-name="P102"><text:span text:style-name="T103">9</text:span><text:span text:style-name="T104">. Paslaugų teikimas grindžiamas šiais principais:</text:span></text:p>
      <text:p text:style-name="P105"><text:span text:style-name="T106">9.1</text:span><text:span text:style-name="T107">. bendradarbiavimo – paslaugos teikiamos bendradarbiaujant teritorinėms<text:s/></text:span><text:span text:style-name="T108">darbo biržoms, teritorinėms tarnyboms, kitoms atsakingoms institucijoms, ieškantiems darbo<text:s/></text:span><text:soft-page-break/><text:span text:style-name="T109">asmenims ir darbdaviams;</text:span></text:p>
      <text:p text:style-name="P110"><text:span text:style-name="T111">9.2</text:span><text:span text:style-name="T112">. savarankiškumo skatinimo – ieškantys darbo asmenys skatinami savarankiškai priimti sprendimus dėl profesijos pasirinkimo, mokymosi,</text:span><text:span text:style-name="T113"><text:s/>įsidarbinimo, užimtumo klausimų;</text:span></text:p>
      <text:p text:style-name="P114"><text:span text:style-name="T115">9.3</text:span><text:span text:style-name="T116">. kompetencijos, profesinės ir socialinės atsakomybės – Paslaugas teikia tinkamą išsilavinimą ir kompetenciją turintys specialistai, aiškiai suvokiantys savo profesinę ir socialinę atsakomybę klientui ir visuomenei,</text:span><text:span text:style-name="T117"><text:s/>savo pareigas ir teises. Darbo metodus renkasi ir taiko, atsižvelgdami į individualius asmenų poreikius;</text:span></text:p>
      <text:p text:style-name="P118"><text:span text:style-name="T119">9.4</text:span><text:span text:style-name="T120">. pagarbos klientui – konsultantai reiškia deramą pagarbą visų klientų fundamentalioms teisėms ir orumui. Jie gerbia individo teises į asmeninį</text:span><text:span text:style-name="T121"><text:s/>gyvenimą, konfidencialumą, apsisprendimą ir autonomiją. Laikosi nešališko požiūrio savo klientų atžvilgiu, nepriklausomai nuo jų kultūrinių ir individualių skirtumų, susijusių su amžiumi, religija, rase, etnine priklausomybe, tautine kilme, seksualine ori</text:span><text:span text:style-name="T122">entacija, negalia, kalba ir socialine bei ekonomine padėtimi.</text:span></text:p>
      <text:p text:style-name="P123"/>
      <text:p text:style-name="P124"><text:span text:style-name="T125">III</text:span><text:span text:style-name="T126">.<text:s/></text:span><text:span text:style-name="T127">PASLAUGŲ POREIKIO NUSTATYMAS IR TEIKIMO ORGANIZAVIMAS</text:span></text:p>
      <text:p text:style-name="P128"/>
      <text:p text:style-name="P129"><text:span text:style-name="T130">10</text:span><text:span text:style-name="T131">. Paslaugos teikiamos visiems teritorinėse darbo biržose registruotiems ieškantiems darbo asmenims, kuriems yra nustaty</text:span><text:span text:style-name="T132">tas šių Paslaugų poreikis.</text:span></text:p>
      <text:p text:style-name="P133"><text:span text:style-name="T134">11</text:span><text:span text:style-name="T135">. Teritorinės darbo biržos specialistas Paslaugų poreikį nustato individualiai pagal įregistruoto darbo ieškančio asmens motyvaciją, galimybes konkuruoti darbo rinkoje:</text:span></text:p>
      <text:p text:style-name="P136"><text:span text:style-name="T137">11.1</text:span><text:span text:style-name="T138">. tinkamumo pasirinktai profesijai nustatymui si</text:span><text:span text:style-name="T139">unčiami bedarbiai, pageidaujantys įgyti kvalifikaciją;</text:span></text:p>
      <text:p text:style-name="P140"><text:span text:style-name="T141">11.2</text:span><text:span text:style-name="T142">. profesiniam konsultavimui siunčiami darbo ieškantys asmenys, neapsisprendę dėl profesijos pasirinkimo, neturintys motyvacijos aktyviai ieškoti darbo ar mokytis;</text:span></text:p>
      <text:p text:style-name="P143"><text:span text:style-name="T144">11.3</text:span><text:span text:style-name="T145">. psichologiniam konsu</text:span><text:span text:style-name="T146">ltavimui siunčiami darbo ieškantys asmenys, siekiantys išspręsti asmenybinio ir tarpasmeninio pobūdžio problemas, sudarančias kliūtis jų užimtumui.</text:span></text:p>
      <text:p text:style-name="P147"><text:span text:style-name="T148">12</text:span><text:span text:style-name="T149">. Teritorinės darbo biržos specialistas, nusiųsdamas darbo ieškantį asmenį Paslaugoms, užpildo Siunt</text:span><text:span text:style-name="T150">imo konsultacijai kortelę (pridedama) (toliau – Kortelė), kurią ieškantis darbo asmuo pateikia teritorinės tarnybos specialistui.</text:span></text:p>
      <text:p text:style-name="P151"><text:span text:style-name="T152">13</text:span><text:span text:style-name="T153">. Teritorinės tarnybos specialistas išvadas apie darbo biržos nusiųstų ieškančių darbo asmenų tinkamumą pasirinktai prof</text:span><text:span text:style-name="T154">esijai, motyvacijos pokyčius, jų apsisprendimą, papildomų paslaugų poreikį įrašo Kortelėje. Jeigu Paslaugoms suteikti reikia daugiau nei vieno susitikimo, išvados rašomos po galutinio susitikimo. Paslaugų teikimo metu Kortelė saugoma pas Paslaugas teikiant</text:span><text:span text:style-name="T155">į teritorinės tarnybos specialistą. Užpildytą Kortelę vienu egzemplioriumi pasirašo darbo ieškantį asmenį konsultavęs teritorinės tarnybos specialistas.</text:span></text:p>
      <text:p text:style-name="P156"><text:span text:style-name="T157">14</text:span><text:span text:style-name="T158">. Užpildyta ir pasirašyta Kortelė grąžinama teritorinei darbo biržai, kurioje Kortelės originalas</text:span><text:span text:style-name="T159"><text:s/>yra saugomas.</text:span></text:p>
      <text:p text:style-name="P160"><text:span text:style-name="T161">15</text:span><text:span text:style-name="T162">. Preliminarų Paslaugų teikimo dalyvių skaičių, paslaugų rūšį, profesinio mokymo kryptis (mokymo programas, į kurias planuojama nusiųsti ieškančius darbo asmenis), datas, trukmę teritorinės darbo biržos atsakingas specialistas raštu pa</text:span><text:span text:style-name="T163">teikia teritorinės tarnybos atsakingam specialistui ne vėliau kaip prieš 1 mėnesį. Skubiam psichologinio konsultavimo paslaugų poreikiui, 1 mėnesio suderinimo terminas netaikomas.</text:span></text:p>
      <text:p text:style-name="P164"><text:span text:style-name="T165">16</text:span><text:span text:style-name="T166">. Užpildytos Kortelės dingimo atveju teritorinė darbo birža raštu krei</text:span><text:span text:style-name="T167">piasi į teritorinę tarnybą dėl informacijos apie ieškančiam darbo asmeniui suteiktas Paslaugas pakartotino pateikimo teritorinei darbo biržai. Teritorinė tarnyba užpildo naują Kortelę remdamasi informacija, kaupiama Konsultuojamųjų duomenų bazėje, kurią ad</text:span><text:span text:style-name="T168">ministruoja Lietuvos darbo rinkos mokymo tarnyba.</text:span></text:p>
      <text:p text:style-name="P169"><text:span text:style-name="T170">17</text:span><text:span text:style-name="T171">. Paslaugos turi būti teikiamos patalpose, atitinkančiose socialinės apsaugos ir darbo ministro 2007 m. liepos 12 d. įsakymo Nr. A1-195 „Dėl Teritorinių darbo rinkos mokymo ir konsultavimo tarnybų akr</text:span><text:span text:style-name="T172">editavimo tvarkos aprašo patvirtinimo“ 3 priedo 2 lentelėje nustatytus minimalius reikalavimus.</text:span></text:p>
      <text:p text:style-name="P173"/>
      <text:p text:style-name="P174"><text:span text:style-name="T175">IV</text:span><text:span text:style-name="T176">.<text:s/></text:span><text:span text:style-name="T177">BAIGIAMOSIOS NUOSTATOS</text:span></text:p>
      <text:p text:style-name="P178"/>
      <text:p text:style-name="P179"><text:span text:style-name="T180">18</text:span><text:span text:style-name="T181">. Kortelėje teritorinės tarnybos specialisto įrašytos išvados yra rekomendacinio pobūdžio teritorinei darbo biržai.</text:span></text:p>
      <text:p text:style-name="P182"><text:span text:style-name="T183">19</text:span><text:span text:style-name="T184">. Ginčai dėl šio Aprašo taikymo nagrinėjami Lietuvos Respublikos įstatymų nustatyta tvarka.</text:span></text:p>
      <text:p text:style-name="P185"/>
      <text:p text:style-name="P186">PRIDEDAMA. Siuntimo konsultacijai kortelės formos pavyzdys.</text:p>
      <text:p text:style-name="P187"/>
      <text:p text:style-name="P188"><text:span text:style-name="T189">_________________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7">
            <text:p text:style-name="P219">Forma patvirtinta Lietuvos darbo rinkos mokymo<text:s/></text:p>
            <text:p text:style-name="P220">tarnybos direktoriaus ir Lietuvos darbo biržos<text:s/></text:p>
            <text:p text:style-name="P221">direktoriaus 2009 m. rugsėjo 10 d. įsakymu<text:s/></text:p>
            <text:p text:style-name="P222"><text:span text:style-name="T223">Nr. </text:span>V(5)-195/V-414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SIUNTIMO KONSULTACIJAI KORTELĖ</text:p>
            <text:p text:style-name="P227">A dalis (pildo TDB)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7">
            <text:p text:style-name="P230">SIUNTIMO KONSULTACIJAI KORTELĖ</text:p>
            <text:p text:style-name="P231">B dalis (pildo TDRMKT)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 table:number-rows-spanned="4">
            <text:p text:style-name="P234"><text:span text:style-name="T235">__________________ DB siunčia į <text:s/></text:span><text:span text:style-name="T236"><text:tab/></text:span><text:span text:style-name="T237">DRMKT konsultuoti</text:span></text:p>
            <text:p text:style-name="P238"/>
            <text:p text:style-name="P239">_<text:tab/></text:p>
            <text:p text:style-name="P240">(Vardas ir pavardė, gimimo data)</text:p>
            <text:p text:style-name="P241"/>
            <text:p text:style-name="P242">Išsilavinimas ________________ kvalifikacija<text:s/><text:tab/></text:p>
            <text:p text:style-name="P243"/>
            <text:p text:style-name="P244">Užimtumas: <text:s text:c="5"/>mokosi, <text:s text:c="5"/>dirba, <text:s text:c="5"/>įspėtas apie atleidimą, <text:s text:c="4"/>nedirba</text:p>
            <text:p text:style-name="P245"/>
            <text:p text:style-name="P246"/>
            <text:p text:style-name="P247">Registruotas darbo biržoje ________________</text:p>
            <text:p text:style-name="P248">data</text:p>
            <text:p text:style-name="P249">_<text:tab/></text:p>
            <text:p text:style-name="P250">(Jei turi, nurodyti<text:s/>darbo rinkoje papildomai remiamo asmens statusą)</text:p>
            <text:p text:style-name="P251"/>
            <text:p text:style-name="P252"/>
            <text:p text:style-name="P253">Siunčiamas (pabraukti, įrašyti profesiją): <text:s/></text:p>
            <text:p text:style-name="P254"/>
            <text:p text:style-name="P255">1. Profesiniam konsultavimui.</text:p>
            <text:p text:style-name="P256"/>
            <text:p text:style-name="P257">2. Tinkamumo įgyti pasirinktą<text:s/><text:tab/><text:s/>profesiją nustatymui.</text:p>
            <text:p text:style-name="P258"/>
            <text:p text:style-name="P259">3. Psichologiniam <text:s/>konsultavimui.</text:p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7">
            <text:p text:style-name="P263">_<text:tab/><text:s/>darbo rinkos mokymo ir konsultavimo tarnyba</text:p>
            <text:p text:style-name="P264"/>
            <text:p text:style-name="P265">Konsultanto išvados:<text:s/></text:p>
            <text:p text:style-name="P266"/>
            <text:p text:style-name="P267">1. profesinis konsultavimas<text:s/><text:tab/></text:p>
            <text:p text:style-name="P268"/>
            <text:p text:style-name="P269">2. kandidato tinkamumas įsigyti<text:s/><text:tab/><text:s/>profesiją</text:p>
            <text:p text:style-name="P270">(10 balų <text:s/>sistemoje)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>ŽEMAS</text:p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>VIDUTIN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OPTIMALUS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1</text:p>
          </table:table-cell>
          <table:table-cell table:style-name="TableCell290" table:number-columns-spanned="2">
            <text:p text:style-name="P291">2</text:p>
          </table:table-cell>
          <table:covered-table-cell/>
          <table:table-cell table:style-name="TableCell292">
            <text:p text:style-name="P293">3</text:p>
          </table:table-cell>
          <table:table-cell table:style-name="TableCell294" table:number-columns-spanned="2">
            <text:p text:style-name="P295">4</text:p>
          </table:table-cell>
          <table:covered-table-cell/>
          <table:table-cell table:style-name="TableCell296">
            <text:p text:style-name="P297">5</text:p>
          </table:table-cell>
          <table:table-cell table:style-name="TableCell298">
            <text:p text:style-name="P299">6</text:p>
          </table:table-cell>
          <table:table-cell table:style-name="TableCell300" table:number-columns-spanned="2">
            <text:p text:style-name="P301">7</text:p>
          </table:table-cell>
          <table:covered-table-cell/>
          <table:table-cell table:style-name="TableCell302" table:number-columns-spanned="2">
            <text:p text:style-name="P303">8</text:p>
          </table:table-cell>
          <table:covered-table-cell/>
          <table:table-cell table:style-name="TableCell304">
            <text:p text:style-name="P305">9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7">
            <text:p text:style-name="P313"/>
            <text:p text:style-name="P314">1–3 balai – žemas tinkamumas minimos profesijos įsigijimui <text:s/>(siųsti į kursus nerekomenduojama)</text:p>
            <text:p text:style-name="P315">4–7 balai – vidutinis tinkamumas minimos profesijos įsigijimui <text:s/>(siųsti į kursus galima)</text:p>
            <text:p text:style-name="P316">8–10 balai – aukštas tinkamumas minimos profesijos įsigijimui <text:s/>(siųsti į<text:s/>kursus rekomenduojama)</text:p>
            <text:p text:style-name="P317"/>
            <text:p text:style-name="P318">3. psichologinis konsultavimas<text:s/><text:tab/></text:p>
            <text:p text:style-name="P319">_<text:tab/></text:p>
            <text:p text:style-name="P320"/>
            <text:p text:style-name="P321"><text:span text:style-name="T322">Rekomendacijos:<text:s/></text:span><text:span text:style-name="T323"><text:tab/></text:span></text:p>
            <text:p text:style-name="P324">_<text:tab/></text:p>
            <text:p text:style-name="P325">_<text:tab/>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<text:span text:style-name="T330">TDB specialistas:</text:span></text:p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17">
            <text:p text:style-name="P335"><text:span text:style-name="T336">TDRMKT specialistas: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(Siuntimo data)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(Parašas)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(Vardas ir pavardė)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><text:span text:style-name="T358">(Data)</text:span></text:p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><text:span text:style-name="T363">(Parašas)</text:span>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><text:span text:style-name="T368">(Vardas ir pavardė)</text:span></text:p>
          </table:table-cell>
          <table:covered-table-cell/>
          <table:covered-table-cell/>
          <table:covered-table-cell/>
        </table:table-row>
      </table:table>
      <text:p text:style-name="P36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5-09-20T16:16:00Z</meta:creation-date>
    <dc:date>2015-09-20T16:16:00Z</dc:date>
    <meta:template xlink:href="Normal" xlink:type="simple"/>
    <meta:editing-cycles>2</meta:editing-cycles>
    <meta:editing-duration>PT0S</meta:editing-duration>
    <meta:document-statistic meta:page-count="5" meta:paragraph-count="134" meta:word-count="1303" meta:character-count="10734" meta:row-count="367" meta:non-whitespace-character-count="9565"/>
  </office:meta>
</office:document-meta>
</file>