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6 M. VASARIO 10 D. ĮSAKYMO NR. 4-51 „DĖL GAIRIŲ PAREIŠKĖJAMS (VIEŠAJAM SEKTORIUI), SIEKIANTIEMS GAUTI EUROPOS SĄJUNGOS STRUKTŪRINIŲ FONDŲ FINANSINĘ PARAMĄ PAGAL LIETUVOS 2004–2006 M. BENDROJO PROGRAMAVIMO DOKUMENTĄ, PATVIRTINIMO IR PAVEDIMŲ VIEŠAJAI ĮSTAIGAI LIETUVOS VERSLO PARAMOS AGENTŪRAI“ PAKEITIMO</text:p>
      <text:p text:style-name="P5"/>
      <text:p text:style-name="P6">2008 m. liepos 28 d. Nr. 4-338</text:p>
      <text:p text:style-name="P7">Vilnius</text:p>
      <text:p text:style-name="Normal"/>
      <text:p text:style-name="P8">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9">19-599</text:span></text:a>, Nr. 93-3421; 2005, Nr.<text:s/><text:a xlink:href="https://www.e-tar.lt/portal/lt/legalAct/TAR.3F4F8FFE8ABD" office:target-frame-name="_blank" xlink:show="new"><text:span text:style-name="T10">21-667</text:span></text:a>):</text:p>
      <text:p text:style-name="P11"><text:span text:style-name="T12">Pakeičiu</text:span><text:s/>Lietuvos Respublikos ūkio ministro 2006 m. vasario 10 d. įsakymą Nr. 4-51 „Dėl Gairių pareiškėjams (viešajam sektoriui), siekiantiems gauti Europos Sąjungos struktūrinių fondų paramą pagal Lietuvos 2004–2006 m. bendrojo programavimo dokumentą, patvirtinimo ir pavedimų viešajai įstaigai Lietuvos verslo paramos agentūrai“ (Žin., 2006, Nr.<text:s/><text:a xlink:href="https://www.e-tar.lt/portal/lt/legalAct/TAR.76DA06411A36" office:target-frame-name="_blank" xlink:show="new"><text:span text:style-name="T13">20-682</text:span></text:a>; 2008, Nr.<text:s/><text:a xlink:href="https://www.e-tar.lt/portal/lt/legalAct/TAR.B06F24969DDA" office:target-frame-name="_blank" xlink:show="new"><text:span text:style-name="T14">33-1199</text:span></text:a>):</text:p>
      <text:p text:style-name="P15">1. Įrašau 2.2 punkte vietoj žodžių „Gediminui Rainiui“ žodžius „Arūnui Keraminui“.</text:p>
      <text:p text:style-name="P16">2. Nurodytuoju įsakymu patvirtintose Gairėse pareiškėjams (viešajam sektoriui), siekiantiems gauti Europos Sąjungos struktūrinių fondų finansinę paramą pagal Lietuvos 2004–2006 m. bendrojo programavimo dokumentą:</text:p>
      <text:p text:style-name="P17">2.1. įrašau 4 punkto tryliktoje pastraipoje vietoj žodžių „2008 m. rugsėjo 1 d.“ žodžius „2008 m. lapkričio 1 d.“;</text:p>
      <text:p text:style-name="P18">2.2. įrašau 119 punkto lentelės 1.15 punkte vietoj žodžių „2008 m. rugsėjo 1 d.“ žodžius „2008 m. lapkričio 1 d.“;</text:p>
      <text:p text:style-name="P19">2.3. įrašau 241 punkte vietoj žodžių „2008 m. rugsėjo 1 d.“ žodžius „2008 m. lapkričio 1 d.“</text:p>
      <text:p text:style-name="P20">3. Įrašau nurodytuoju įsakymu patvirtintos Paramos skyrimo projektams, pagal kuriuos įgyvendinamos 2004–2006 metų bendrojo programavimo dokumento priemonės, pavyzdinės sutarties 12.3.2 punkte vietoj žodžių „2008 m. rugsėjo 1 d.“ žodžius „2008 m. lapkričio 1 d.“</text:p>
      <text:p text:style-name="Normal"/>
      <text:p text:style-name="Normal"/>
      <text:p text:style-name="Normal"/>
      <text:p text:style-name="Normal">APLINKOS MINISTRAS,</text:p>
      <text:p text:style-name="P21">PAVADUOJANTIS ŪKIO MINISTRĄ<text:tab/>ARTŪRAS PAULAUS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6T07:13:00Z</meta:creation-date>
    <dc:date>2016-05-16T07:13:00Z</dc:date>
    <meta:template xlink:href="Normal" xlink:type="simple"/>
    <meta:editing-cycles>2</meta:editing-cycles>
    <meta:editing-duration>PT0S</meta:editing-duration>
    <meta:document-statistic meta:page-count="1" meta:paragraph-count="20" meta:word-count="331" meta:character-count="2439" meta:row-count="70" meta:non-whitespace-character-count="2128"/>
  </office:meta>
</office:document-meta>
</file>