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5 M. RUGSĖJO 20 D. ĮSAKYMO NR. ISAK-1906 „DĖL ŠVIETIMO IR MOKSLO MINISTERIJOS ATSTOVŲ DELEGAVIMO Į EUROPOS SĄJUNGOS IR KITAS TARPTAUTINES DARBO GRUPES, KOMITETUS, KOMISIJAS, SUSIJUSIAS SU MOKSLINIAIS TYRIMAIS IR EKSPERIMENTINE PLĖTRA BEI AUKŠTUOJU MOKSLU, NUOSTATŲ PATVIRTINIMO“ PAKEITIMO</text:p>
      <text:p text:style-name="P12"/>
      <text:p text:style-name="P13">2007 m. liepos 18 d. Nr. ISAK-1475</text:p>
      <text:p text:style-name="P14">Vilnius</text:p>
      <text:p text:style-name="P15"/>
      <text:p text:style-name="P16"><text:span text:style-name="T17">Pakeičiu</text:span><text:s/>Lietuvos Respublikos švietimo ir mokslo ministro 2005 m. rugsėjo 20 d. įsakymą Nr. ISAK-1906 „Dėl Švietimo ir mokslo ministerijos atstovų delegavimo į Europos Sąjungos ir kitas tarptautines darbo grupes, komitetus, komisijas, susijusias su moksliniais tyrimais ir eksperimentine plėtra bei aukštuoju mokslu, nuostatų patvirtinimo“ (Žin., 2005, Nr.<text:s/><text:a xlink:href="https://www.e-tar.lt/portal/lt/legalAct/TAR.1974E7155065" office:target-frame-name="_blank" xlink:show="new"><text:span text:style-name="T18">116-4207</text:span></text:a>; 2006, Nr.<text:s/><text:a xlink:href="https://www.e-tar.lt/portal/lt/legalAct/TAR.B54481F78F68" office:target-frame-name="_blank" xlink:show="new"><text:span text:style-name="T19">115-4388</text:span></text:a>) ir 2 punkte išbraukiu Agnę Požarskaitę ir Kariną Firkavičiūtę, įrašau Kristiną Babelytę, Tarptautinių mokslo programų skyriaus vyriausiąją specialistę, ir Jūratę Devižienę, Tarptautinių mokslo programų skyriaus vedėją.</text:p>
      <text:p text:style-name="P20"/>
      <text:p text:style-name="P21"/>
      <text:p text:style-name="P22"><text:span text:style-name="T23">ŠVIETIMO IR MOKSLO MINISTRĖ</text:span><text:span text:style-name="T24"><text:tab/>ROMA ŽAKAITIENĖ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irlauk</meta:initial-creator>
    <dc:creator>Adlib User</dc:creator>
    <meta:creation-date>2016-06-08T11:00:00Z</meta:creation-date>
    <dc:date>2016-06-08T11:00:00Z</dc:date>
    <meta:template xlink:href="Normal" xlink:type="simple"/>
    <meta:editing-cycles>2</meta:editing-cycles>
    <meta:editing-duration>PT0S</meta:editing-duration>
    <meta:document-statistic meta:page-count="1" meta:paragraph-count="6" meta:word-count="153" meta:character-count="1260" meta:row-count="28" meta:non-whitespace-character-count="1113"/>
  </office:meta>
</office:document-meta>
</file>