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font-style="italic" style:font-style-asian="italic"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TableColumn176" style:family="table-column">
      <style:table-column-properties style:column-width="0.8902in" style:use-optimal-column-width="false"/>
    </style:style>
    <style:style style:name="TableColumn177" style:family="table-column">
      <style:table-column-properties style:column-width="2.2263in" style:use-optimal-column-width="false"/>
    </style:style>
    <style:style style:name="TableColumn178" style:family="table-column">
      <style:table-column-properties style:column-width="3.5756in" style:use-optimal-column-width="false"/>
    </style:style>
    <style:style style:name="Table175" style:family="table">
      <style:table-properties style:width="6.6923in" fo:margin-left="0in" table:align="left"/>
    </style:style>
    <style:style style:name="TableRow179" style:family="table-row">
      <style:table-row-properties style:use-optimal-row-height="false"/>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T181" style:parent-style-name="DefaultParagraphFont" style:family="text">
      <style:text-properties fo:color="#000000"/>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ableRow351" style:family="table-row">
      <style:table-row-properties style:use-optimal-row-height="false"/>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tyle="italic" style:font-style-asian="italic" fo:color="#000000"/>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style="italic" style:font-style-asian="italic" fo:color="#000000"/>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ableRow359" style:family="table-row">
      <style:table-row-properties style:use-optimal-row-height="false"/>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text-position="25% 100%"/>
    </style:style>
    <style:style style:name="T363" style:parent-style-name="DefaultParagraphFont" style:family="text">
      <style:text-properties fo:color="#000000"/>
    </style:style>
    <style:style style:name="P364" style:parent-style-name="Normal" style:family="paragraph">
      <style:paragraph-properties fo:text-align="end"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8902in" style:use-optimal-column-width="false"/>
    </style:style>
    <style:style style:name="TableColumn371" style:family="table-column">
      <style:table-column-properties style:column-width="2.2263in" style:use-optimal-column-width="false"/>
    </style:style>
    <style:style style:name="TableColumn372" style:family="table-column">
      <style:table-column-properties style:column-width="3.5756in" style:use-optimal-column-width="false"/>
    </style:style>
    <style:style style:name="Table369"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T375" style:parent-style-name="DefaultParagraphFont" style:family="text">
      <style:text-properties fo:color="#000000"/>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text-position="25% 100%"/>
    </style:style>
    <style:style style:name="T518" style:parent-style-name="DefaultParagraphFont" style:family="text">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text-position="25% 100%"/>
    </style:style>
    <style:style style:name="T544" style:parent-style-name="DefaultParagraphFont" style:family="text">
      <style:text-properties fo:color="#000000"/>
    </style:style>
    <style:style style:name="P545" style:parent-style-name="Normal" style:family="paragraph">
      <style:paragraph-properties fo:text-align="end"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TableColumn551" style:family="table-column">
      <style:table-column-properties style:column-width="0.8902in" style:use-optimal-column-width="false"/>
    </style:style>
    <style:style style:name="TableColumn552" style:family="table-column">
      <style:table-column-properties style:column-width="2.2263in" style:use-optimal-column-width="false"/>
    </style:style>
    <style:style style:name="TableColumn553" style:family="table-column">
      <style:table-column-properties style:column-width="3.5756in" style:use-optimal-column-width="false"/>
    </style:style>
    <style:style style:name="Table550"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T556" style:parent-style-name="DefaultParagraphFont" style:family="text">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723" style:parent-style-name="DefaultParagraphFont" style:family="text">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text-position="25% 100%"/>
    </style:style>
    <style:style style:name="T777" style:parent-style-name="DefaultParagraphFont" style:family="text">
      <style:text-properties fo:color="#000000"/>
    </style:style>
    <style:style style:name="P778" style:parent-style-name="Normal" style:family="paragraph">
      <style:paragraph-properties fo:text-align="end" fo:text-indent="0.4923in"/>
    </style:style>
    <style:style style:name="T779" style:parent-style-name="DefaultParagraphFont" style:family="text">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style:tab-stops>
          <style:tab-stop style:type="right" style:position="6.6937in"/>
        </style:tab-stops>
      </style:paragraph-properties>
    </style:style>
    <style:style style:name="T795" style:parent-style-name="DefaultParagraphFont" style:family="text">
      <style:text-properties fo:text-transform="uppercase"/>
    </style:style>
    <style:style style:name="T796" style:parent-style-name="DefaultParagraphFont" style:family="text">
      <style:text-properties fo:text-transform="uppercase"/>
    </style:style>
    <style:style style:name="P797" style:parent-style-name="Normal" style:family="paragraph">
      <style:paragraph-properties fo:text-align="center"/>
    </style:style>
    <style:style style:name="T798" style:parent-style-name="DefaultParagraphFont" style:family="text">
      <style:text-properties fo:color="#000000"/>
    </style:style>
  </office:automatic-styles>
  <office:body>
    <office:text text:use-soft-page-breaks="true">
      <text:p text:style-name="P1"><text:span text:style-name="T7"/><text:span text:style-name="T8">LIETUVOS RESPUBLIKOS IR LENKIJOS RESPUBLIKOS LAISVOSIOS PREKYBOS SUTARTIES JUNGTINIO KOMITETO SPRENDIMAS Nr. 1/2000 DĖL LIETUVOS RESPUBLIKOS IR LENKIJOS RESPUBLIKOS LAISVOSIOS PREKYBOS SUTARTIES 3 PROTOKOLO DĖL SĄVOKOS „P</text:span><text:span text:style-name="T9">REKIŲ KILMĖ“ APIBRĖŽIMO PAKEITIMO</text:span></text:p>
      <text:p text:style-name="P10"/>
      <text:p text:style-name="P11"><text:span text:style-name="T12">JUNGTINIS KOMITETAS,</text:span></text:p>
      <text:p text:style-name="P13"><text:span text:style-name="T14">atsižvelgdamas į Lietuvos Respublikos ir Lenkijos Respublikos laisvosios prekybos sutartį (toliau vadinama Sutartimi), pasirašytą 1996 metų birželio 27 dieną Varšuvoje, ir į 1 papildomąjį protokolą<text:s/></text:span><text:span text:style-name="T15">prie Lietuvos Respublikos ir Lenkijos Respublikos laisvosios prekybos sutarties, pasirašytą 1998 metų gegužės 8 dieną Vilniuje, ypač į Sutarties 3 protokolo 36 ir 38 straipsnius,</text:span></text:p>
      <text:p text:style-name="P16">kadangi siūlomi keli techniniai pakeitimai siekiant ištaisyti tekstą;</text:p>
      <text:p text:style-name="P17">kadangi<text:s/>sąraše, kuriame yra išvardyti nepakankamo apdirbimo ir perdirbimo reikalavimai, turi būti padaryti pakeitimai siekiant užtikrinti, kad bus teisingai aiškinama, ir atsižvelgiant į būtinybę įtraukti operacijas, kurių šiame sąraše anksčiau nebuvo;</text:p>
      <text:p text:style-name="P18">kadangi iki 2001 m. gruodžio 31 d. būtų tikslinga palikti galioti nuostatas dėl laikino vienodo dydžio mokesčių sistemos taikymo, jeigu muito mokestį grąžinti draudžiama arba nuo muito mokesčio atleidžiama;</text:p>
      <text:p text:style-name="P19">kadangi iškilo būtinybė nustatyti kilmės statusą turinčių ir neturinčių medžiagų apskaitos atskyrimo sistemą, kuri priklausytų nuo muitinės leidimo;</text:p>
      <text:p text:style-name="P20">kadangi, siekiant patikslinti procedūras ir suteikti didesnį pastovumą sumoms, išreikštoms nacionaline valiuta, turi būti peržiūrėtos nuostatos dėl eurais išreikštų sumų;</text:p>
      <text:p text:style-name="P21">kadangi, atsižvelgiant į perdirbimo pokyčius ir tam tikrų žaliavų trūkumą šalyse, turi būti padarytos pataisos sąraše, kuriame išvardyti apdirbimo ir perdirbimo reikalavimai, kuriuos turi atitikti neturinčios kilmės statuso medžiagos, kad joms tas statusas būtų suteiktas;</text:p>
      <text:p text:style-name="P22">NUSPRENDĖ:</text:p>
      <text:p text:style-name="P23"/>
      <text:p text:style-name="P24"><text:span text:style-name="T25">1</text:span><text:span text:style-name="T26"><text:s/>straipsnis</text:span></text:p>
      <text:p text:style-name="P27"/>
      <text:p text:style-name="P28"><text:span text:style-name="T29">3 protokolas dėl sąvokos „prekių kilmė“ apibrėžimo ir administracinio bendradarbiavimo metodų keičiamas taip:</text:span></text:p>
      <text:p text:style-name="P30"><text:span text:style-name="T31">1</text:span><text:span text:style-name="T32">. 1 straipsnio i punktas keičiamas taip:</text:span></text:p>
      <text:p text:style-name="P33"><text:span text:style-name="T34">„i) „pridėtinė vertė“ – tai<text:s/></text:span><text:span text:style-name="T35">ex-works</text:span><text:span text:style-name="T36"><text:s/>kaina, atėm</text:span><text:span text:style-name="T37">us kiekvienos naudotos medžiagos, kilusios kitose šalyse, nurodytose 3 ir 4 straipsniuose, muitinę vertę, arba, jeigu muitinė vertė yra nežinoma ar negali būti nustatyta, pirmąją patvirtintą kainą, sumokėtą už medžiagas Lietuvos Respublikoje arba Lenkijos<text:s/></text:span><text:span text:style-name="T38">Respublikoje.“</text:span></text:p>
      <text:p text:style-name="P39"><text:span text:style-name="T40">2</text:span><text:span text:style-name="T41">. 7 straipsnis keičiamas taip:</text:span></text:p>
      <text:p text:style-name="P42"/>
      <text:p text:style-name="P43"><text:span text:style-name="T44">„</text:span><text:span text:style-name="T45">7</text:span><text:span text:style-name="T46"><text:s/>straipsnis</text:span></text:p>
      <text:p text:style-name="P47"><text:span text:style-name="T48">Nepakankamo apdirbimo ar perdirbimo operacijos</text:span></text:p>
      <text:p text:style-name="P49"/>
      <text:p text:style-name="P50"><text:span text:style-name="T51">1</text:span><text:span text:style-name="T52">. Nepažeidžiant 2 dalies nuostatų ir nepriklausomai nuo to, ar 6 straipsnio reikalavimai įvykdyti ar neįvykdyti, kilmės statuso<text:s/></text:span><text:span text:style-name="T53">nesuteikia šios nepakankamo apdirbimo ar perdirbimo operacijos:</text:span></text:p>
      <text:p text:style-name="P54"><text:span text:style-name="T55">a) operacijos, užtikrinančios, kad prekės bus išsaugotos sandėliuojant bei transportuojant;</text:span></text:p>
      <text:p text:style-name="P56"><text:span text:style-name="T57">b) prekių pakuočių išardymas ir surinkimas;</text:span></text:p>
      <text:p text:style-name="P58"><text:span text:style-name="T59">c) plovimas, valymas; dulkių, oksido, alyvos, dažų<text:s/></text:span><text:span text:style-name="T60">ar kitokių apvalkalų nuvalymas;</text:span></text:p>
      <text:p text:style-name="P61"><text:span text:style-name="T62">d) tekstilės lyginimas ar spaudimas;</text:span></text:p>
      <text:p text:style-name="P63"><text:span text:style-name="T64">e) paprastos dažymo ir poliravimo operacijos;</text:span></text:p>
      <text:p text:style-name="P65"><text:span text:style-name="T66">f) grūdų ar ryžių lukštenimas, dalinis ar visiškas balinimas, poliravimas ir glazūravimas;</text:span></text:p>
      <text:p text:style-name="P67"><text:span text:style-name="T68">g) cukraus dažymo ar gabalinio cukraus for</text:span><text:span text:style-name="T69">mavimo operacijos;</text:span></text:p>
      <text:p text:style-name="P70"><text:span text:style-name="T71">h) vaisių, riešutų ir daržovių lupimas, kauliukų išėmimas, išlukštenimas;</text:span></text:p>
      <text:p text:style-name="P72"><text:span text:style-name="T73">i) galandymas, paprastas tekinimas ar paprastas pjaustymas;</text:span></text:p>
      <text:p text:style-name="P74"><text:span text:style-name="T75">j) sijojimas, pirminė atranka, rūšiavimas, klasifikavimas, įvertinimas, suderinimas (įskaitant ko</text:span><text:span text:style-name="T76">mplektų sudarymą);</text:span></text:p>
      <text:p text:style-name="P77"><text:span text:style-name="T78">k) paprastas išpilstymas į butelius, skardines ar kitas talpyklas, dėjimas į maišus, dėklus, dėžes, kortelių ar lentelių tvirtinimas, kitos paprastos pakavimo operacijos;</text:span></text:p>
      <text:p text:style-name="P79"><text:span text:style-name="T80">l) ženklų, etikečių, lipdukų ar kitų panašių atpažinimo ženklų</text:span><text:span text:style-name="T81"><text:s/>tvirtinimas ar spausdinimas ant prekių ar jų pakuočių;</text:span></text:p>
      <text:p text:style-name="P82"><text:span text:style-name="T83">m) paprastas vienos ar daugiau rūšių produktų sumaišymas;</text:span></text:p>
      <text:p text:style-name="P84"><text:span text:style-name="T85">n) paprastas prekės surinkimas iš dalių sudarant užbaigtą gaminį arba prekės išardymas į dalis;</text:span></text:p>
      <text:p text:style-name="P86"><text:span text:style-name="T87">o) kelių ar daugiau operacijų, išvardytų</text:span><text:span text:style-name="T88"><text:s/>a-n punktuose, atlikimas;</text:span></text:p>
      <text:p text:style-name="P89"><text:span text:style-name="T90">p) gyvulių skerdimas.</text:span></text:p>
      <text:p text:style-name="P91"><text:span text:style-name="T92">2</text:span><text:span text:style-name="T93">. Nustatant, ar pagal 1 dalies sąlygas tam tikros prekės apdirbimas ar perdirbimas yra nepakankamas, kartu vertinamos visos Lietuvos Respublikoje arba Lenkijos Respublikoje atliktos operacijos.</text:span></text:p>
      <text:p text:style-name="P94"><text:span text:style-name="T95">3</text:span><text:span text:style-name="T96">. 15 straipsnio 6 dalies paskutinis sakinys keičiamas taip:</text:span></text:p>
      <text:p text:style-name="P97"><text:span text:style-name="T98">„Šios dalies nuostatos taikomos iki 2001 m. gruodžio 31 d.“</text:span></text:p>
      <text:p text:style-name="P99"><text:span text:style-name="T100">4</text:span><text:span text:style-name="T101">. Po 20 straipsnio įrašomas naujas straipsnis, kuris taip pat nurodomas Protokolo turinyje:</text:span></text:p>
      <text:p text:style-name="P102"/>
      <text:p text:style-name="P103"><text:span text:style-name="T104">„20a straipsnis</text:span></text:p>
      <text:p text:style-name="P105"><text:span text:style-name="T106">Apskaitos atsky</text:span><text:span text:style-name="T107">rimas</text:span></text:p>
      <text:p text:style-name="P108"/>
      <text:p text:style-name="P109"><text:span text:style-name="T110">1</text:span><text:span text:style-name="T111">. Jeigu kyla didelių sunkumų dėl kaštų ar materialinių sunkumų atskirai sandėliuojant kilmės statusą turinčias ir jo neturinčias medžiagas, kurios yra tapačios ir gali būti pakeistos viena kita, muitinė, gavusi įmonės raštišką prašymą, gali lei</text:span><text:span text:style-name="T112">sti naudoti vadinamąjį „apskaitos atskyrimo“ metodą tvarkant tokias atsargas.</text:span></text:p>
      <text:p text:style-name="P113"><text:span text:style-name="T114">2</text:span><text:span text:style-name="T115">. Šis metodas turi užtikrinti, kad tam tikru ataskaitiniu laikotarpiu gautų kilmės statusą turinčių prekių yra tiek, kiek jų būtų gauta, jeigu atsargos būtų fiziškai atskirt</text:span><text:span text:style-name="T116">os.</text:span></text:p>
      <text:p text:style-name="P117"><text:span text:style-name="T118">3</text:span><text:span text:style-name="T119">. Muitinė tokį leidimą gali suteikti pagal sąlygas, kurias ji laiko tinkamomis.</text:span></text:p>
      <text:p text:style-name="P120"><text:span text:style-name="T121">4</text:span><text:span text:style-name="T122">. Šis metodas taikomas pagal bendruosius šalies, kurioje prekė gaminama, apskaitos principus.</text:span></text:p>
      <text:p text:style-name="P123"><text:span text:style-name="T124">5</text:span><text:span text:style-name="T125">. Šio palengvinimo gavėjas gali arba deklaruoti kilmę, arba<text:s/></text:span><text:span text:style-name="T126">kreiptis dėl jos įrodymo dėl tam tikro kiekio tokių prekių, kurios gali būti laikomos turinčiomis kilmę. Muitinei paprašius, palengvinimo gavėjas turi pateikti tų prekių tvarkymo ataskaitą.</text:span></text:p>
      <text:p text:style-name="P127"><text:span text:style-name="T128">6</text:span><text:span text:style-name="T129">. Muitinė stebi, kaip naudojamasi suteiktu leidimu, ir gali j</text:span><text:span text:style-name="T130">į atšaukti bet kuriuo metu, jeigu palengvinimo gavėjas kokiu nors būdu leidimu naudojasi netinkamai arba nevykdo kitų šiuo Protokolu nustatytų sąlygų.“</text:span></text:p>
      <text:p text:style-name="P131"><text:span text:style-name="T132">5</text:span><text:span text:style-name="T133">. 22 straipsnio 1 dalies pirmajame sakinyje po žodžio „eksportuotojas“ įterpiama:</text:span></text:p>
      <text:p text:style-name="P134"><text:span text:style-name="T135">„toliau<text:s/></text:span><text:span text:style-name="T136">vadinama – „patikimas eksportuotojas“,“.</text:span></text:p>
      <text:p text:style-name="P137"><text:span text:style-name="T138">6</text:span><text:span text:style-name="T139">. 30 straipsnis keičiamas taip:</text:span></text:p>
      <text:p text:style-name="P140"/>
      <text:p text:style-name="P141"><text:span text:style-name="T142">„</text:span><text:span text:style-name="T143">30</text:span><text:span text:style-name="T144"><text:s/>straipsnis</text:span></text:p>
      <text:p text:style-name="P145"><text:span text:style-name="T146">Sumos, išreikštos eurais</text:span></text:p>
      <text:p text:style-name="P147"/>
      <text:p text:style-name="P148"><text:span text:style-name="T149">1</text:span><text:span text:style-name="T150">. Taikant 21 straipsnio 1 dalies b punkto ir 26 straipsnio 3 dalies nuostatas, jeigu prekės yra įvertintos ne eurais, o kita<text:s/></text:span><text:span text:style-name="T151">valiuta, 3 ir 4 straipsnyje išvardytų šalių nacionaline valiuta išreikštas sumas, ekvivalentiškas eurais išreikštoms sumoms, kasmet nustato kiekviena suinteresuota šalis.</text:span></text:p>
      <text:p text:style-name="P152"><text:span text:style-name="T153">2</text:span><text:span text:style-name="T154">. Siunčiamoms prekėms taikomos 21 straipsnio 1 dalies b punkto arba 26 straipsni</text:span><text:span text:style-name="T155">o 3 dalies nuostatos nurodant tą valiutą, kuri nurodyta sąskaitoje-faktūroje, atsižvelgiant į atitinkamos šalies nustatytas sumas.</text:span></text:p>
      <text:p text:style-name="P156"><text:span text:style-name="T157">3</text:span><text:span text:style-name="T158">. Sumos bet kuria nacionaline valiuta turi būti ekvivalentiškos sumoms, išreikštoms eurais pirmąją spalio mėnesio darbo<text:s/></text:span><text:span text:style-name="T159">dieną. Jos taikomos nuo kitų metų sausio 1 dienos. Šalims pranešama apie atitinkamas sumas.</text:span></text:p>
      <text:p text:style-name="P160"><text:span text:style-name="T161">4</text:span><text:span text:style-name="T162">. Šalis nacionaline valiuta išreikštas sumas, gautas konvertavus eurais išreikštas sumas, gali suapvalinti. Suapvalinta suma negali skirtis daugiau kaip 5 proc</text:span><text:span text:style-name="T163">. nuo sumos, gautos po konvertavimo. Šalis gali nekeisti sumos, išreikštos eurais, ekvivalento nacionaline valiuta, jeigu 3 dalyje nustatyto kasmetinio tikslinimo metu, konvertavus šią sumą prieš ją suapvalinant, ekvivalentas nacionaline valiuta padidėja m</text:span><text:span text:style-name="T164">ažiau nei 15 procentų. Ekvivalentas nacionaline valiuta gali likti nepakeistas, jeigu po konvertavimo jis sumažėja.</text:span></text:p>
      <text:p text:style-name="P165"><text:span text:style-name="T166">5</text:span><text:span text:style-name="T167">. Eurais išreikštas sumas Šalies prašymu peržiūri Jungtinis komitetas. Jungtinis komitetas, peržiūrėdamas sumas, užtikrina, kad bet kur</text:span><text:span text:style-name="T168">ia nacionaline valiuta išreikštos sumos santykinai ar absoliučiai nesumažėtų. Šiuo tikslu jis gali nuspręsti pakeisti sumas, išreikštas eurais.“</text:span></text:p>
      <text:p text:style-name="P169"><text:span text:style-name="T170">7</text:span><text:span text:style-name="T171">. II priedas keičiamas taip:</text:span></text:p>
      <text:p text:style-name="P172"><text:span text:style-name="T173">a) HS 5309 – 5311 pozicijų eilutės keičiamos taip:</text:span></text:p>
      <text:p text:style-name="P174">„</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Normal"><text:span text:style-name="T181">5309 – 5311</text:span></text:p>
          </table:table-cell>
          <table:table-cell table:style-name="TableCell182">
            <text:p text:style-name="P183">Audiniai iš kito augalinės kilmės<text:s/></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tekstilės pluošto; audiniai iš<text:s/></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popieriaus verpalų:</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kurių sudėtyje yra gumos siūlų</text:p>
          </table:table-cell>
          <table:table-cell table:style-name="TableCell212">
            <text:p text:style-name="Normal"><text:span text:style-name="T213">Gamyba iš vienasiūlių verpalų</text:span><text:span text:style-name="T214">1</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kiti</text:p>
          </table:table-cell>
          <table:table-cell table:style-name="TableCell227">
            <text:p text:style-name="Normal"><text:span text:style-name="T228">Gamyba iš</text:span><text:span text:style-name="T229">1</text:span><text:span text:style-name="T230">:</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kokoso pluošto verpalų,</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džiuto verpalų,</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natūralaus<text:s/>pluošto,</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dirbtinio štapelio pluošto, nekaršto, nešukuoto ir<text: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kitu būdu neparuošto verpimui,</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cheminių medžiagų ar tekstilės masės, arba</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popieriau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arba</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Marginimas, kurį lydi mažiausiai dvi paruošiamosios<text: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arba baigiamosios operacijos (pavyzdžiui, plovimas,<text: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balinimas, merserizavimas, kaitinimas, reljefo užspau-</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dimas, kalandravimas, apdorojimas, kad būtų atspa-</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rus traukimuisi, permanentinis užbaigimas, impregna-</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vimas, taisymas ir mazgų<text:s/>paslėpimas), jeigu naudoja-</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Normal"><text:span text:style-name="T349">mo nemarginto audinio vertė neviršija 47,5 %<text:s/></text:span><text:soft-page-break/><text:span text:style-name="T350">prekės<text:s/></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Normal"><text:span text:style-name="T357">ex-works<text:s/></text:span><text:span text:style-name="T358">kainos</text:span></text:p>
          </table:table-cell>
        </table:table-row>
        <table:table-row table:style-name="TableRow359">
          <table:table-cell table:style-name="TableCell360" table:number-columns-spanned="3">
            <text:p text:style-name="Normal"><text:span text:style-name="T361">1</text:span><text:span text:style-name="T362"><text:s/></text:span><text:span text:style-name="T363">Specialios sąlygos gaminiams iš tekstilės medžiagų mišinio, žr. 5 įvadinę pastabą</text:span></text:p>
          </table:table-cell>
          <table:covered-table-cell/>
          <table:covered-table-cell/>
        </table:table-row>
      </table:table>
      <text:p text:style-name="P364"><text:span text:style-name="T365">.“;</text:span></text:p>
      <text:p text:style-name="P366"><text:span text:style-name="T367">b) HS 5602 pozicijos eilutė keičiama taip:</text:span></text:p>
      <text:p text:style-name="P368">„</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Normal"><text:span text:style-name="T375">5602</text:span></text:p>
          </table:table-cell>
          <table:table-cell table:style-name="TableCell376">
            <text:p text:style-name="P377">Veltinys, įmirkytas arba neįmirky</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as, aptrauktas arba neaptrauktas,<text:s/></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padengtas arba nepadengtas,<text:s/></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laminuotas arba nelaminuota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kamšytinis veltinys</text:p>
          </table:table-cell>
          <table:table-cell table:style-name="TableCell413">
            <text:p text:style-name="Normal"><text:span text:style-name="T414">Gamyba iš</text:span><text:span text:style-name="T415">1</text:span><text:span text:style-name="T416">:</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natūralaus pluošto,</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cheminių medžiagų ar tekstilės masė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Tačiau:</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polipropileno siūlai, 5402 pozicija,</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polipropileno pluoštas, 5503 ar 5506 pozicijo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arba</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grįžtės iš polipropileno siūlų, 5501 pozicija,</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kurių atskiro siūlo arba pluošto storis visais atvejais<text:s/></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yra mažesnis kaip 9 deciteksai, gali būti naudojamos,<text: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Normal"><text:span text:style-name="T500">jei jų vertė neviršija 40 % prekės<text:s/></text:span><text:span text:style-name="T501">ex-works</text:span><text:span text:style-name="T502"><text:s/>kainos.</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kiti</text:p>
          </table:table-cell>
          <table:table-cell table:style-name="TableCell515">
            <text:p text:style-name="Normal"><text:span text:style-name="T516">Gamyba iš</text:span><text:span text:style-name="T517">1</text:span><text:span text:style-name="T518">:</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natūralaus pluošto,</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dirbtinio štapelio pluošto, pagaminto iš kazeino,</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cheminių medžiagų arba tekstilės<text:s/>masės</text:p>
          </table:table-cell>
        </table:table-row>
        <table:table-row table:style-name="TableRow540">
          <table:table-cell table:style-name="TableCell541" table:number-columns-spanned="3">
            <text:p text:style-name="Normal"><text:span text:style-name="T542">1</text:span><text:span text:style-name="T543"><text:s/></text:span><text:span text:style-name="T544">Specialios sąlygos gaminiams iš tekstilės medžiagų mišinio, žr. 5 įvadinę pastabą</text:span></text:p>
          </table:table-cell>
          <table:covered-table-cell/>
          <table:covered-table-cell/>
        </table:table-row>
      </table:table>
      <text:p text:style-name="P545"><text:span text:style-name="T546">.“;</text:span></text:p>
      <text:p text:style-name="P547"><text:span text:style-name="T548">c) HS 57 skirsnio eilutė keičiama taip:</text:span></text:p>
      <text:p text:style-name="P549">„</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Normal"><text:span text:style-name="T556">Skirsnis 57</text:span></text:p>
          </table:table-cell>
          <table:table-cell table:style-name="TableCell557">
            <text:p text:style-name="P558">Kilimai ir kitos iš tekstilės paga</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mintos grindų dangos:</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iš kamšytinio veltinio</text:p>
          </table:table-cell>
          <table:table-cell table:style-name="TableCell580">
            <text:p text:style-name="Normal"><text:span text:style-name="T581">Gamyba</text:span><text:span text:style-name="T582"><text:s/>iš</text:span><text:span text:style-name="T583">1</text:span><text:span text:style-name="T584">:</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natūralaus pluošto, arba</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cheminių medžiagų arba tekstilės masė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ačiau:</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polipropileno siūlai, 5402 pozicija, arba</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polipropileno pluoštas, 5503 ar 5506 pozicijos, arba</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grįžtės iš polipropileno siūlų, 5501 pozicija,</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kurių atskiro siūlo arba pluošto storis visais atvejais yra<text: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mažesnis kaip 9 deciteksai, gali būti naudojamos, jei jų<tex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Normal"><text:span text:style-name="T654">vertė neviršija 40 % prekės<text:s/></text:span><text:span text:style-name="T655">ex-works<text:s/></text:span><text:span text:style-name="T656">kainos</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Džiutas gali būti naudojamas kaip pagrindas.</text:p>
          </table:table-cell>
        </table:table-row>
        <table:table-row table:style-name="TableRow671">
          <table:table-cell table:style-name="TableCell672">
            <text:p text:style-name="P673"/>
          </table:table-cell>
          <table:table-cell table:style-name="TableCell674">
            <text:p text:style-name="P675">- iš kito veltinio</text:p>
          </table:table-cell>
          <table:table-cell table:style-name="TableCell676">
            <text:p text:style-name="Normal"><text:span text:style-name="T677">Gamyba iš</text:span><text:span text:style-name="T678">1</text:span><text:span text:style-name="T679">:</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natūralaus pluošto, nekaršto, nešukuoto ir kitu<text: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būdu neparuošto verpimui,</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arba</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cheminių medžiagų arba tekstilės masė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kiti</text:p>
          </table:table-cell>
          <table:table-cell table:style-name="TableCell720">
            <text:p text:style-name="Normal"><text:span text:style-name="T721">Gamyba iš</text:span><text:span text:style-name="T722">1</text:span><text:span text:style-name="T723">:</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kokoso arba džiuto pluošto verpalų,</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sintetinio arba dirbtinio pluošto verpalų,</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text:s/>natūralaus pluošto, arba</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dirbtinio štapelio pluošto, nekaršto, nešukuoto ir kitu<text: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būdu neparuošto verpimu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Džiutas gali būti naudojamas kaip pagrindas.</text:p>
          </table:table-cell>
        </table:table-row>
        <table:table-row table:style-name="TableRow773">
          <table:table-cell table:style-name="TableCell774" table:number-columns-spanned="3">
            <text:p text:style-name="Normal"><text:span text:style-name="T775">1</text:span><text:span text:style-name="T776"><text:s/></text:span><text:span text:style-name="T777">Specialios sąlygos gaminiams iš tekstilės medžiagų mišinio, žr. 5 įvadinę pastabą</text:span></text:p>
          </table:table-cell>
          <table:covered-table-cell/>
          <table:covered-table-cell/>
        </table:table-row>
      </table:table>
      <text:p text:style-name="P778"><text:span text:style-name="T779">“.</text:span></text:p>
      <text:p text:style-name="P780"><text:span text:style-name="T781">2</text:span><text:span text:style-name="T782"><text:s/>straipsnis</text:span></text:p>
      <text:p text:style-name="P783"/>
      <text:p text:style-name="P784"><text:span text:style-name="T785">Šis Sprendimas įsigalioja pirmąją antro mėnesio dieną po to, kai Šalys diplomatiniais kanalais praneša viena kitai, kad teisinės procedūros, reikalingos šiam Sprendimui įsigalioti, įvykdytos.</text:span></text:p>
      <text:p text:style-name="P786"/>
      <text:p text:style-name="P787">Šis Sprendimas laikinai taikomas<text:s/>nuo 2001 m. sausio 1 dienos.</text:p>
      <text:p text:style-name="P788"/>
      <text:p text:style-name="P789">TAI PALIUDYDAMI, tinkamai įgalioti asmenys pasirašė šį Sprendimą.</text:p>
      <text:p text:style-name="P790"/>
      <text:p text:style-name="P791">SUDARYTA 2000 m. gruodžio 13 d. Varšuvoje dviem egzemplioriais lietuvių, lenkų ir anglų kalbomis. Kilus nesutarimų dėl tekstų aiškinimo, remiamasi tekstu anglų<text:s/>kalba.</text:p>
      <text:p text:style-name="P792"/>
      <text:p text:style-name="P793"/>
      <text:p text:style-name="P794"><text:span text:style-name="T795">Lietuvos Respublikos vardu</text:span><text:span text:style-name="T796"><text:tab/>Lenkijos Respublikos vardu</text:span></text:p>
      <text:p text:style-name="P797"><text:span text:style-name="T7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16:00Z</meta:creation-date>
    <dc:date>2015-06-11T02:16:00Z</dc:date>
    <meta:template xlink:href="Normal" xlink:type="simple"/>
    <meta:editing-cycles>2</meta:editing-cycles>
    <meta:editing-duration>PT0S</meta:editing-duration>
    <meta:document-statistic meta:page-count="5" meta:paragraph-count="179" meta:word-count="1469" meta:character-count="10798" meta:row-count="559" meta:non-whitespace-character-count="9508"/>
  </office:meta>
</office:document-meta>
</file>