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893in" style:use-optimal-column-width="false"/>
    </style:style>
    <style:style style:name="TableColumn22" style:family="table-column">
      <style:table-column-properties style:column-width="0.2319in" style:use-optimal-column-width="false"/>
    </style:style>
    <style:style style:name="TableColumn23" style:family="table-column">
      <style:table-column-properties style:column-width="4.5729in" style:use-optimal-column-width="false"/>
    </style:style>
    <style:style style:name="Table20" style:family="table">
      <style:table-properties style:width="6.697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indent="0.4923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text-align="end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6 M. VASARIO 7 D. ĮSAKYMO NR. V-97 „DĖL LIETUVOS BIOETIKOS KOMITETO KOLEGIJOS SUDARYMO“ PAPILDYMO</text:p>
      <text:p text:style-name="P12"/>
      <text:p text:style-name="P13">2006 m. kovo 8 d. Nr. V-160</text:p>
      <text:p text:style-name="P14">Vilnius</text:p>
      <text:p text:style-name="P15"/>
      <text:p text:style-name="P16"/>
      <text:p text:style-name="P17"><text:span text:style-name="T18">Papilda</text:span>u Lietuvos Respublikos sveikatos apsaugos ministro 2006 m. vasario 7 d. įsakymą Nr. V-97 „Dėl Lietuvos bioetikos komiteto kolegijos sudarymo“ (Žin., 2006, Nr.<text:s/><text:a xlink:href="https://www.e-tar.lt/portal/lt/legalAct/TAR.703478491AE8" office:target-frame-name="_blank" xlink:show="new"><text:span text:style-name="T19">19-674</text:span></text:a>) ir 1 punkte įrašau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Danius Lygis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Lietuvos Respublikos aplinkos ministerijos Gamtos apsaugos departamento Genetiškai modifikuotų organizmų skyriaus vedėjas, Mykolo Romerio universiteto docentas.“.</text:p>
          </table:table-cell>
        </table:table-row>
      </table:table>
      <text:p text:style-name="P31"/>
      <text:p text:style-name="P32"/>
      <text:p text:style-name="P33"/>
      <text:p text:style-name="P34"/>
      <text:p text:style-name="P35"><text:span text:style-name="T36">SVEIKATOS APSAUGOS MINISTRAS</text:span><text:span text:style-name="T3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6-09T13:53:00Z</meta:creation-date>
    <dc:date>2016-06-09T13:53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768" meta:row-count="37" meta:non-whitespace-character-count="672"/>
  </office:meta>
</office:document-meta>
</file>