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text-align="center"/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center"/>
      <style:text-properties fo:hyphenate="false"/>
    </style:style>
    <style:style style:name="P48" style:parent-style-name="Normal" style:family="paragraph">
      <style:paragraph-properties fo:keep-together="always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TableColumn58" style:family="table-column">
      <style:table-column-properties style:column-width="0.352in" style:use-optimal-column-width="false"/>
    </style:style>
    <style:style style:name="TableColumn59" style:family="table-column">
      <style:table-column-properties style:column-width="4.2555in" style:use-optimal-column-width="false"/>
    </style:style>
    <style:style style:name="TableColumn60" style:family="table-column">
      <style:table-column-properties style:column-width="0.2194in" style:use-optimal-column-width="false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1.4673in" style:use-optimal-column-width="false"/>
    </style:style>
    <style:style style:name="Table57" style:family="table">
      <style:table-properties style:width="6.2986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P67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7" style:family="table-row">
      <style:table-row-properties style:row-height="0.0138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FF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 fo:text-indent="0.0381in"/>
      <style:text-properties fo:color="#FF00FF"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87" style:family="table-column">
      <style:table-column-properties style:column-width="0.352in" style:use-optimal-column-width="false"/>
    </style:style>
    <style:style style:name="TableColumn88" style:family="table-column">
      <style:table-column-properties style:column-width="4.2555in" style:use-optimal-column-width="false"/>
    </style:style>
    <style:style style:name="TableColumn89" style:family="table-column">
      <style:table-column-properties style:column-width="0.2194in" style:use-optimal-column-width="false"/>
    </style:style>
    <style:style style:name="TableColumn90" style:family="table-column">
      <style:table-column-properties style:column-width="0.3736in" style:use-optimal-column-width="false"/>
    </style:style>
    <style:style style:name="TableColumn91" style:family="table-column">
      <style:table-column-properties style:column-width="1.0979in" style:use-optimal-column-width="false"/>
    </style:style>
    <style:style style:name="Table86" style:family="table">
      <style:table-properties style:width="6.2986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P96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language-asian="lt" style:country-asian="LT"/>
    </style:style>
    <style:style style:name="P104" style:parent-style-name="Normal" style:family="paragraph">
      <style:text-properties fo:font-size="9pt" style:font-size-asian="9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9pt" style:font-size-asian="9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language-asian="lt" style:country-asian="LT"/>
    </style:style>
    <style:style style:name="P182" style:parent-style-name="Normal" style:family="paragraph">
      <style:text-properties fo:font-size="9pt" style:font-size-asian="9pt" style:language-asian="lt" style:country-asian="LT"/>
    </style:style>
    <style:style style:name="P183" style:parent-style-name="Normal" style:family="paragraph">
      <style:text-properties fo:font-size="9pt" style:font-size-asian="9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9pt" style:font-size-asian="9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9pt" style:font-size-asian="9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9pt" style:font-size-asian="9pt" style:language-asian="lt" style:country-asian="LT"/>
    </style:style>
    <style:style style:name="P289" style:parent-style-name="Normal" style:family="paragraph">
      <style:text-properties fo:font-size="9pt" style:font-size-asian="9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9pt" style:font-size-asian="9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9pt" style:font-size-asian="9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letter-spacing="-0.0041in" fo:font-size="9pt" style:font-size-asian="9pt" style:font-size-complex="9pt" style:language-asian="lt" style:country-asian="LT"/>
    </style:style>
    <style:style style:name="T325" style:parent-style-name="DefaultParagraphFont" style:family="text">
      <style:text-properties fo:letter-spacing="-0.0041in" fo:font-size="9pt" style:font-size-asian="9pt" style:font-size-complex="9pt" style:language-asian="lt" style:country-asian="LT"/>
    </style:style>
    <style:style style:name="T326" style:parent-style-name="DefaultParagraphFont" style:family="text">
      <style:text-properties fo:letter-spacing="-0.0041in" fo:font-size="9pt" style:font-size-asian="9pt" style:font-size-complex="9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language-asian="lt" style:country-asian="LT"/>
    </style:style>
    <style:style style:name="P334" style:parent-style-name="Normal" style:family="paragraph">
      <style:text-properties fo:font-size="9pt" style:font-size-asian="9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letter-spacing="-0.0041in" fo:font-size="9pt" style:font-size-asian="9pt" style:font-size-complex="9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9pt" style:font-size-asian="9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9pt" style:font-size-asian="9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9pt" style:font-size-asian="9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58" style:family="table-row">
      <style:table-row-properties style:row-height="0.0159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FF"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fo:font-weight="bold" style:font-weight-asian="bold" fo:font-size="6pt" style:font-size-asian="6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olumn371" style:family="table-column">
      <style:table-column-properties style:column-width="0.352in" style:use-optimal-column-width="false"/>
    </style:style>
    <style:style style:name="TableColumn372" style:family="table-column">
      <style:table-column-properties style:column-width="4.7187in" style:use-optimal-column-width="false"/>
    </style:style>
    <style:style style:name="TableColumn373" style:family="table-column">
      <style:table-column-properties style:column-width="0.318in" style:use-optimal-column-width="false"/>
    </style:style>
    <style:style style:name="TableColumn374" style:family="table-column">
      <style:table-column-properties style:column-width="0.9097in" style:use-optimal-column-width="false"/>
    </style:style>
    <style:style style:name="Table370" style:family="table">
      <style:table-properties style:width="6.2986in" fo:margin-left="0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P379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9pt" style:font-size-asian="9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9pt" style:font-size-asian="9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396" style:family="table-row">
      <style:table-row-properties style:row-height="0.0159in"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FF"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6pt" style:font-size-asian="6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6pt" style:font-size-asian="6pt" style:language-asian="lt" style:country-asian="LT"/>
    </style:style>
    <style:style style:name="P40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olumn411" style:family="table-column">
      <style:table-column-properties style:column-width="0.352in" style:use-optimal-column-width="false"/>
    </style:style>
    <style:style style:name="TableColumn412" style:family="table-column">
      <style:table-column-properties style:column-width="0.1118in" style:use-optimal-column-width="false"/>
    </style:style>
    <style:style style:name="TableColumn413" style:family="table-column">
      <style:table-column-properties style:column-width="4.6069in" style:use-optimal-column-width="false"/>
    </style:style>
    <style:style style:name="TableColumn414" style:family="table-column">
      <style:table-column-properties style:column-width="0.0944in" style:use-optimal-column-width="false"/>
    </style:style>
    <style:style style:name="TableColumn415" style:family="table-column">
      <style:table-column-properties style:column-width="0.2236in" style:use-optimal-column-width="false"/>
    </style:style>
    <style:style style:name="TableColumn416" style:family="table-column">
      <style:table-column-properties style:column-width="0.9097in" style:use-optimal-column-width="false"/>
    </style:style>
    <style:style style:name="Table410" style:family="table">
      <style:table-properties style:width="6.2986in" fo:margin-left="0in" table:align="lef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422" style:family="table-row">
      <style:table-row-properties style:min-row-height="0.284in" style:use-optimal-row-height="false" fo:keep-together="always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29" style:family="table-row">
      <style:table-row-properties style:min-row-height="0.1875in" style:use-optimal-row-height="false" fo:keep-together="always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33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 style:min-row-height="0.284in"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43" style:family="table-row">
      <style:table-row-properties style:min-row-height="0.1875in"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47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284in" style:use-optimal-row-height="false" fo:keep-together="always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5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58" style:family="table-row">
      <style:table-row-properties style:min-row-height="0.1875in" style:use-optimal-row-height="false" fo:keep-together="alway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62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284in"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70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71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74" style:family="table-row">
      <style:table-row-properties style:min-row-height="0.1875in" style:use-optimal-row-height="false" fo:keep-together="alway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477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78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 style:min-row-height="0.284in"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488" style:family="table-row">
      <style:table-row-properties style:min-row-height="0.1875in" style:use-optimal-row-height="false" fo:keep-together="always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492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min-row-height="0.284in" style:use-optimal-row-height="false" fo:keep-together="always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02" style:family="table-row">
      <style:table-row-properties style:min-row-height="0.1875in" style:use-optimal-row-height="false" fo:keep-together="always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06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 style:min-row-height="0.284in" style:use-optimal-row-height="false" fo:keep-together="always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16" style:family="table-row">
      <style:table-row-properties style:min-row-height="0.1875in"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19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min-row-height="0.284in" style:use-optimal-row-height="false" fo:keep-together="always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29" style:family="table-row">
      <style:table-row-properties style:min-row-height="0.1875in" style:use-optimal-row-height="false" fo:keep-together="always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33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 style:min-row-height="0.284in"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43" style:family="table-row">
      <style:table-row-properties style:min-row-height="0.1875in" style:use-optimal-row-height="false" fo:keep-together="always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46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min-row-height="0.284in" style:use-optimal-row-height="false" fo:keep-together="always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56" style:family="table-row">
      <style:table-row-properties style:min-row-height="0.1875in"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60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 style:min-row-height="0.284in" style:use-optimal-row-height="false" fo:keep-together="always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70" style:family="table-row">
      <style:table-row-properties style:min-row-height="0.1875in" style:use-optimal-row-height="false" fo:keep-together="always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73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74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 style:min-row-height="0.284in" style:use-optimal-row-height="false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84" style:family="table-row">
      <style:table-row-properties style:min-row-height="0.1875in" style:use-optimal-row-height="false" fo:keep-together="always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87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588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 style:min-row-height="0.284in"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598" style:family="table-row">
      <style:table-row-properties style:min-row-height="0.1875in" style:use-optimal-row-height="false" fo:keep-together="always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keep-with-next="always" fo:keep-together="always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P602" style:parent-style-name="Normal" style:family="paragraph">
      <style:paragraph-properties fo:text-align="justify"/>
      <style:text-properties fo:font-size="9pt" style:font-size-asian="9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row-height="0.0159in"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FF"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1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olumn616" style:family="table-column">
      <style:table-column-properties style:column-width="0.352in" style:use-optimal-column-width="false"/>
    </style:style>
    <style:style style:name="TableColumn617" style:family="table-column">
      <style:table-column-properties style:column-width="0.1118in" style:use-optimal-column-width="false"/>
    </style:style>
    <style:style style:name="TableColumn618" style:family="table-column">
      <style:table-column-properties style:column-width="4.6993in" style:use-optimal-column-width="false"/>
    </style:style>
    <style:style style:name="TableColumn619" style:family="table-column">
      <style:table-column-properties style:column-width="0.2236in" style:use-optimal-column-width="false"/>
    </style:style>
    <style:style style:name="TableColumn620" style:family="table-column">
      <style:table-column-properties style:column-width="0.9118in" style:use-optimal-column-width="false"/>
    </style:style>
    <style:style style:name="Table615" style:family="table">
      <style:table-properties style:width="6.2986in" fo:margin-left="0in" table:align="lef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626" style:family="table-row">
      <style:table-row-properties style:min-row-height="0.284in"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9pt" style:font-size-asian="9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33" style:family="table-row">
      <style:table-row-properties style:min-row-height="0.1875in" style:use-optimal-row-height="false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36" style:parent-style-name="Normal" style:family="paragraph">
      <style:text-properties fo:font-size="9pt" style:font-size-asian="9pt" style:language-asian="lt" style:country-asian="LT"/>
    </style:style>
    <style:style style:name="P637" style:parent-style-name="Normal" style:family="paragraph">
      <style:text-properties fo:font-size="9pt" style:font-size-asian="9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 style:row-height="0.0159in"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FF"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4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olumn651" style:family="table-column">
      <style:table-column-properties style:column-width="0.352in" style:use-optimal-column-width="false"/>
    </style:style>
    <style:style style:name="TableColumn652" style:family="table-column">
      <style:table-column-properties style:column-width="0.1118in" style:use-optimal-column-width="false"/>
    </style:style>
    <style:style style:name="TableColumn653" style:family="table-column">
      <style:table-column-properties style:column-width="4.6993in" style:use-optimal-column-width="false"/>
    </style:style>
    <style:style style:name="TableColumn654" style:family="table-column">
      <style:table-column-properties style:column-width="0.2236in" style:use-optimal-column-width="false"/>
    </style:style>
    <style:style style:name="TableColumn655" style:family="table-column">
      <style:table-column-properties style:column-width="0.9118in" style:use-optimal-column-width="false"/>
    </style:style>
    <style:style style:name="Table650" style:family="table">
      <style:table-properties style:width="6.2986in" fo:margin-left="0in" table:align="lef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661" style:family="table-row">
      <style:table-row-properties style:min-row-height="0.284in"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9pt" style:font-size-asian="9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668" style:family="table-row">
      <style:table-row-properties style:min-row-height="0.1875in" style:use-optimal-row-height="false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keep-with-next="always" fo:keep-together="always"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71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672" style:parent-style-name="Normal" style:family="paragraph">
      <style:text-properties fo:font-size="9pt" style:font-size-asian="9pt" style:language-asian="lt" style:country-asian="LT"/>
    </style:style>
    <style:style style:name="T673" style:parent-style-name="DefaultParagraphFont" style:family="text">
      <style:text-properties fo:font-size="9pt" style:font-size-asian="9pt" style:language-asian="lt" style:country-asian="LT"/>
    </style:style>
    <style:style style:name="T674" style:parent-style-name="DefaultParagraphFont" style:family="text">
      <style:text-properties fo:color="#800000" fo:font-size="9pt" style:font-size-asian="9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 style:row-height="0.0159in"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FF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olumn686" style:family="table-column">
      <style:table-column-properties style:column-width="0.352in" style:use-optimal-column-width="false"/>
    </style:style>
    <style:style style:name="TableColumn687" style:family="table-column">
      <style:table-column-properties style:column-width="0.1118in" style:use-optimal-column-width="false"/>
    </style:style>
    <style:style style:name="TableColumn688" style:family="table-column">
      <style:table-column-properties style:column-width="4.6993in" style:use-optimal-column-width="false"/>
    </style:style>
    <style:style style:name="TableColumn689" style:family="table-column">
      <style:table-column-properties style:column-width="0.2236in" style:use-optimal-column-width="false"/>
    </style:style>
    <style:style style:name="TableColumn690" style:family="table-column">
      <style:table-column-properties style:column-width="0.9118in" style:use-optimal-column-width="false"/>
    </style:style>
    <style:style style:name="Table685" style:family="table">
      <style:table-properties style:width="6.2986in" fo:margin-left="0in" table:align="lef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696" style:family="table-row">
      <style:table-row-properties style:min-row-height="0.284in"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03" style:family="table-row">
      <style:table-row-properties style:min-row-height="0.1875in" style:use-optimal-row-height="false" fo:keep-together="always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9pt" style:font-size-asian="9pt" style:language-asian="lt" style:country-asian="LT"/>
    </style:style>
    <style:style style:name="P706" style:parent-style-name="Normal" style:family="paragraph">
      <style:text-properties fo:font-size="9pt" style:font-size-asian="9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 style:min-row-height="0.284in" style:use-optimal-row-height="false" fo:keep-together="always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16" style:family="table-row">
      <style:table-row-properties style:min-row-height="0.1875in"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19" style:parent-style-name="Normal" style:family="paragraph">
      <style:text-properties fo:font-size="9pt" style:font-size-asian="9pt" style:language-asian="lt" style:country-asian="LT"/>
    </style:style>
    <style:style style:name="P720" style:parent-style-name="Normal" style:family="paragraph">
      <style:text-properties fo:font-size="9pt" style:font-size-asian="9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 style:min-row-height="0.284in" style:use-optimal-row-height="false" fo:keep-together="always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9pt" style:font-size-asian="9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30" style:family="table-row">
      <style:table-row-properties style:min-row-height="0.1875in" style:use-optimal-row-height="false" fo:keep-together="always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733" style:parent-style-name="Normal" style:family="paragraph">
      <style:text-properties fo:font-size="9pt" style:font-size-asian="9pt" style:language-asian="lt" style:country-asian="LT"/>
    </style:style>
    <style:style style:name="P734" style:parent-style-name="Normal" style:family="paragraph">
      <style:text-properties fo:font-size="9pt" style:font-size-asian="9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 style:row-height="0.0159in"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FF"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4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olumn748" style:family="table-column">
      <style:table-column-properties style:column-width="0.352in" style:use-optimal-column-width="false"/>
    </style:style>
    <style:style style:name="TableColumn749" style:family="table-column">
      <style:table-column-properties style:column-width="0.1118in" style:use-optimal-column-width="false"/>
    </style:style>
    <style:style style:name="TableColumn750" style:family="table-column">
      <style:table-column-properties style:column-width="4.6993in" style:use-optimal-column-width="false"/>
    </style:style>
    <style:style style:name="TableColumn751" style:family="table-column">
      <style:table-column-properties style:column-width="0.2236in" style:use-optimal-column-width="false"/>
    </style:style>
    <style:style style:name="TableColumn752" style:family="table-column">
      <style:table-column-properties style:column-width="0.9118in" style:use-optimal-column-width="false"/>
    </style:style>
    <style:style style:name="Table747" style:family="table">
      <style:table-properties style:width="6.2986in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758" style:family="table-row">
      <style:table-row-properties style:min-row-height="0.284in" style:use-optimal-row-height="false" fo:keep-together="always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9pt" style:font-size-asian="9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65" style:family="table-row">
      <style:table-row-properties style:min-row-height="0.1875in" style:use-optimal-row-height="false" fo:keep-together="always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9pt" style:font-size-asian="9pt" style:language-asian="lt" style:country-asian="LT"/>
    </style:style>
    <style:style style:name="P768" style:parent-style-name="Normal" style:family="paragraph">
      <style:text-properties fo:font-size="9pt" style:font-size-asian="9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 style:min-row-height="0.284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9pt" style:font-size-asian="9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778" style:family="table-row">
      <style:table-row-properties style:min-row-height="0.1875in" style:use-optimal-row-height="false" fo:keep-together="always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9pt" style:font-size-asian="9pt" style:language-asian="lt" style:country-asian="LT"/>
    </style:style>
    <style:style style:name="P781" style:parent-style-name="Normal" style:family="paragraph">
      <style:text-properties fo:font-size="9pt" style:font-size-asian="9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 style:row-height="0.0159in"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FF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P79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olumn795" style:family="table-column">
      <style:table-column-properties style:column-width="0.352in" style:use-optimal-column-width="false"/>
    </style:style>
    <style:style style:name="TableColumn796" style:family="table-column">
      <style:table-column-properties style:column-width="0.1118in" style:use-optimal-column-width="false"/>
    </style:style>
    <style:style style:name="TableColumn797" style:family="table-column">
      <style:table-column-properties style:column-width="4.6069in" style:use-optimal-column-width="false"/>
    </style:style>
    <style:style style:name="TableColumn798" style:family="table-column">
      <style:table-column-properties style:column-width="0.0944in" style:use-optimal-column-width="false"/>
    </style:style>
    <style:style style:name="TableColumn799" style:family="table-column">
      <style:table-column-properties style:column-width="0.2236in" style:use-optimal-column-width="false"/>
    </style:style>
    <style:style style:name="TableColumn800" style:family="table-column">
      <style:table-column-properties style:column-width="0.9097in" style:use-optimal-column-width="false"/>
    </style:style>
    <style:style style:name="Table794" style:family="table">
      <style:table-properties style:width="6.2986in" fo:margin-left="0in" table:align="lef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06" style:family="table-row">
      <style:table-row-properties style:min-row-height="0.284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9pt" style:font-size-asian="9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13" style:family="table-row">
      <style:table-row-properties style:min-row-height="0.1875in" style:use-optimal-row-height="false" fo:keep-together="always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9pt" style:font-size-asian="9pt" style:language-asian="lt" style:country-asian="LT"/>
    </style:style>
    <style:style style:name="P816" style:parent-style-name="Normal" style:family="paragraph">
      <style:text-properties fo:font-size="9pt" style:font-size-asian="9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 style:min-row-height="0.284in" style:use-optimal-row-height="false" fo:keep-together="always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9pt" style:font-size-asian="9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26" style:family="table-row">
      <style:table-row-properties style:min-row-height="0.1875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language-asian="lt" style:country-asian="LT"/>
    </style:style>
    <style:style style:name="P829" style:parent-style-name="Normal" style:family="paragraph">
      <style:text-properties fo:font-size="9pt" style:font-size-asian="9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Row832" style:family="table-row">
      <style:table-row-properties style:row-height="0.0159in"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FF"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4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olumn843" style:family="table-column">
      <style:table-column-properties style:column-width="0.352in" style:use-optimal-column-width="false"/>
    </style:style>
    <style:style style:name="TableColumn844" style:family="table-column">
      <style:table-column-properties style:column-width="0.1118in" style:use-optimal-column-width="false"/>
    </style:style>
    <style:style style:name="TableColumn845" style:family="table-column">
      <style:table-column-properties style:column-width="4.6069in" style:use-optimal-column-width="false"/>
    </style:style>
    <style:style style:name="TableColumn846" style:family="table-column">
      <style:table-column-properties style:column-width="0.0944in" style:use-optimal-column-width="false"/>
    </style:style>
    <style:style style:name="TableColumn847" style:family="table-column">
      <style:table-column-properties style:column-width="0.2236in" style:use-optimal-column-width="false"/>
    </style:style>
    <style:style style:name="TableColumn848" style:family="table-column">
      <style:table-column-properties style:column-width="0.9097in" style:use-optimal-column-width="false"/>
    </style:style>
    <style:style style:name="Table842" style:family="table">
      <style:table-properties style:width="6.2986in" fo:margin-left="0in" table:align="lef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54" style:family="table-row">
      <style:table-row-properties style:min-row-height="0.284in" style:use-optimal-row-height="false" fo:keep-together="always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9pt" style:font-size-asian="9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61" style:family="table-row">
      <style:table-row-properties style:min-row-height="0.1875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864" style:parent-style-name="Normal" style:family="paragraph">
      <style:text-properties fo:font-size="9pt" style:font-size-asian="9pt" style:language-asian="lt" style:country-asian="LT"/>
    </style:style>
    <style:style style:name="P865" style:parent-style-name="Normal" style:family="paragraph">
      <style:text-properties fo:font-size="9pt" style:font-size-asian="9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 style:row-height="0.0159in"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FF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7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olumn879" style:family="table-column">
      <style:table-column-properties style:column-width="0.352in" style:use-optimal-column-width="false"/>
    </style:style>
    <style:style style:name="TableColumn880" style:family="table-column">
      <style:table-column-properties style:column-width="0.1118in" style:use-optimal-column-width="false"/>
    </style:style>
    <style:style style:name="TableColumn881" style:family="table-column">
      <style:table-column-properties style:column-width="4.6069in" style:use-optimal-column-width="false"/>
    </style:style>
    <style:style style:name="TableColumn882" style:family="table-column">
      <style:table-column-properties style:column-width="0.0944in" style:use-optimal-column-width="false"/>
    </style:style>
    <style:style style:name="TableColumn883" style:family="table-column">
      <style:table-column-properties style:column-width="0.2236in" style:use-optimal-column-width="false"/>
    </style:style>
    <style:style style:name="TableColumn884" style:family="table-column">
      <style:table-column-properties style:column-width="0.9097in" style:use-optimal-column-width="false"/>
    </style:style>
    <style:style style:name="Table878" style:family="table">
      <style:table-properties style:width="6.2986in" fo:margin-left="0in" table:align="lef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890" style:family="table-row">
      <style:table-row-properties style:min-row-height="0.284in" style:use-optimal-row-height="false" fo:keep-together="alway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9pt" style:font-size-asian="9pt" style:language-asian="lt" style:country-asian="LT"/>
    </style:style>
    <style:style style:name="P895" style:parent-style-name="Normal" style:family="paragraph">
      <style:text-properties fo:font-size="9pt" style:font-size-asian="9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898" style:family="table-row">
      <style:table-row-properties style:min-row-height="0.1875in" style:use-optimal-row-height="false" fo:keep-together="always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01" style:parent-style-name="Normal" style:family="paragraph">
      <style:text-properties fo:font-size="9pt" style:font-size-asian="9pt" style:language-asian="lt" style:country-asian="LT"/>
    </style:style>
    <style:style style:name="P902" style:parent-style-name="Normal" style:family="paragraph">
      <style:text-properties fo:font-size="9pt" style:font-size-asian="9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row-height="0.0159in"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FF"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olumn916" style:family="table-column">
      <style:table-column-properties style:column-width="0.352in" style:use-optimal-column-width="false"/>
    </style:style>
    <style:style style:name="TableColumn917" style:family="table-column">
      <style:table-column-properties style:column-width="0.1118in" style:use-optimal-column-width="false"/>
    </style:style>
    <style:style style:name="TableColumn918" style:family="table-column">
      <style:table-column-properties style:column-width="4.6069in" style:use-optimal-column-width="false"/>
    </style:style>
    <style:style style:name="TableColumn919" style:family="table-column">
      <style:table-column-properties style:column-width="0.0944in" style:use-optimal-column-width="false"/>
    </style:style>
    <style:style style:name="TableColumn920" style:family="table-column">
      <style:table-column-properties style:column-width="0.2236in" style:use-optimal-column-width="false"/>
    </style:style>
    <style:style style:name="TableColumn921" style:family="table-column">
      <style:table-column-properties style:column-width="0.9097in" style:use-optimal-column-width="false"/>
    </style:style>
    <style:style style:name="Table915" style:family="table">
      <style:table-properties style:width="6.2986in" fo:margin-left="0in" table:align="lef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weight="bold" style:font-weight-asian="bold" fo:font-size="9pt" style:font-size-asian="9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weight="bold" style:font-weight-asian="bold" fo:font-size="9pt" style:font-size-asian="9pt" style:language-asian="lt" style:country-asian="L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fo:font-size="9pt" style:font-size-asian="9pt" style:language-asian="lt" style:country-asian="L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37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938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fo:font-size="9pt" style:font-size-asian="9pt" style:language-asian="lt" style:country-asian="L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51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952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end"/>
      <style:text-properties fo:font-size="9pt" style:font-size-asian="9pt" style:language-asian="lt" style:country-asian="L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965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966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FF"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olumn980" style:family="table-column">
      <style:table-column-properties style:column-width="0.352in" style:use-optimal-column-width="false"/>
    </style:style>
    <style:style style:name="TableColumn981" style:family="table-column">
      <style:table-column-properties style:column-width="0.1118in" style:use-optimal-column-width="false"/>
    </style:style>
    <style:style style:name="TableColumn982" style:family="table-column">
      <style:table-column-properties style:column-width="4.6069in" style:use-optimal-column-width="false"/>
    </style:style>
    <style:style style:name="TableColumn983" style:family="table-column">
      <style:table-column-properties style:column-width="0.0944in" style:use-optimal-column-width="false"/>
    </style:style>
    <style:style style:name="TableColumn984" style:family="table-column">
      <style:table-column-properties style:column-width="0.2236in" style:use-optimal-column-width="false"/>
    </style:style>
    <style:style style:name="TableColumn985" style:family="table-column">
      <style:table-column-properties style:column-width="0.9097in" style:use-optimal-column-width="false"/>
    </style:style>
    <style:style style:name="Table979" style:family="table">
      <style:table-properties style:width="6.2986in" fo:margin-left="0in" table:align="lef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991" style:family="table-row">
      <style:table-row-properties style:min-row-height="0.284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998" style:family="table-row">
      <style:table-row-properties style:min-row-height="0.1875in" style:use-optimal-row-height="false" fo:keep-together="always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language-asian="lt" style:country-asian="LT"/>
    </style:style>
    <style:style style:name="P1001" style:parent-style-name="Normal" style:family="paragraph">
      <style:text-properties fo:font-size="9pt" style:font-size-asian="9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Row1004" style:family="table-row">
      <style:table-row-properties style:min-row-height="0.284in" style:use-optimal-row-height="false" fo:keep-together="always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9pt" style:font-size-asian="9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11" style:family="table-row">
      <style:table-row-properties style:min-row-height="0.1875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language-asian="lt" style:country-asian="LT"/>
    </style:style>
    <style:style style:name="P1014" style:parent-style-name="Normal" style:family="paragraph">
      <style:text-properties fo:font-size="9pt" style:font-size-asian="9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 style:min-row-height="0.284in" style:use-optimal-row-height="false" fo:keep-together="always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24" style:family="table-row">
      <style:table-row-properties style:min-row-height="0.1875in" style:use-optimal-row-height="false" fo:keep-together="always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9pt" style:font-size-asian="9pt" style:language-asian="lt" style:country-asian="LT"/>
    </style:style>
    <style:style style:name="P1027" style:parent-style-name="Normal" style:family="paragraph">
      <style:text-properties fo:font-size="9pt" style:font-size-asian="9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 style:min-row-height="0.284in" style:use-optimal-row-height="false" fo:keep-together="always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37" style:family="table-row">
      <style:table-row-properties style:min-row-height="0.1875in" style:use-optimal-row-height="false" fo:keep-together="always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040" style:parent-style-name="Normal" style:family="paragraph">
      <style:text-properties fo:font-size="9pt" style:font-size-asian="9pt" style:language-asian="lt" style:country-asian="LT"/>
    </style:style>
    <style:style style:name="P1041" style:parent-style-name="Normal" style:family="paragraph">
      <style:text-properties fo:font-size="9pt" style:font-size-asian="9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284in" style:use-optimal-row-height="false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9pt" style:font-size-asian="9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51" style:family="table-row">
      <style:table-row-properties style:min-row-height="0.1875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language-asian="lt" style:country-asian="LT"/>
    </style:style>
    <style:style style:name="P1054" style:parent-style-name="Normal" style:family="paragraph">
      <style:text-properties fo:font-size="9pt" style:font-size-asian="9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row-height="0.0159in"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FF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olumn1068" style:family="table-column">
      <style:table-column-properties style:column-width="0.352in" style:use-optimal-column-width="false"/>
    </style:style>
    <style:style style:name="TableColumn1069" style:family="table-column">
      <style:table-column-properties style:column-width="0.1118in" style:use-optimal-column-width="false"/>
    </style:style>
    <style:style style:name="TableColumn1070" style:family="table-column">
      <style:table-column-properties style:column-width="4.6069in" style:use-optimal-column-width="false"/>
    </style:style>
    <style:style style:name="TableColumn1071" style:family="table-column">
      <style:table-column-properties style:column-width="0.0944in" style:use-optimal-column-width="false"/>
    </style:style>
    <style:style style:name="TableColumn1072" style:family="table-column">
      <style:table-column-properties style:column-width="0.2236in" style:use-optimal-column-width="false"/>
    </style:style>
    <style:style style:name="TableColumn1073" style:family="table-column">
      <style:table-column-properties style:column-width="0.9097in" style:use-optimal-column-width="false"/>
    </style:style>
    <style:style style:name="Table1067" style:family="table">
      <style:table-properties style:width="6.2986in" fo:margin-left="0in" table:align="lef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079" style:family="table-row">
      <style:table-row-properties style:min-row-height="0.284in" style:use-optimal-row-height="false" fo:keep-together="alway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9pt" style:font-size-asian="9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86" style:family="table-row">
      <style:table-row-properties style:min-row-height="0.1875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language-asian="lt" style:country-asian="LT"/>
    </style:style>
    <style:style style:name="P1089" style:parent-style-name="Normal" style:family="paragraph">
      <style:text-properties fo:font-size="9pt" style:font-size-asian="9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284in" style:use-optimal-row-height="false" fo:keep-together="always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099" style:family="table-row">
      <style:table-row-properties style:min-row-height="0.1875in" style:use-optimal-row-height="false" fo:keep-together="always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02" style:parent-style-name="Normal" style:family="paragraph">
      <style:text-properties fo:font-size="9pt" style:font-size-asian="9pt" style:language-asian="lt" style:country-asian="LT"/>
    </style:style>
    <style:style style:name="P1103" style:parent-style-name="Normal" style:family="paragraph">
      <style:text-properties fo:font-size="9pt" style:font-size-asian="9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Row1106" style:family="table-row">
      <style:table-row-properties style:min-row-height="0.284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13" style:family="table-row">
      <style:table-row-properties style:min-row-height="0.1875in" style:use-optimal-row-height="false" fo:keep-together="always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language-asian="lt" style:country-asian="LT"/>
    </style:style>
    <style:style style:name="P1116" style:parent-style-name="Normal" style:family="paragraph">
      <style:text-properties fo:font-size="9pt" style:font-size-asian="9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 style:min-row-height="0.284in" style:use-optimal-row-height="false" fo:keep-together="alway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26" style:family="table-row">
      <style:table-row-properties style:min-row-height="0.1875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29" style:parent-style-name="Normal" style:family="paragraph">
      <style:text-properties fo:font-size="9pt" style:font-size-asian="9pt" style:language-asian="lt" style:country-asian="LT"/>
    </style:style>
    <style:style style:name="P1130" style:parent-style-name="Normal" style:family="paragraph">
      <style:text-properties fo:font-size="9pt" style:font-size-asian="9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84in" style:use-optimal-row-height="false" fo:keep-together="always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40" style:family="table-row">
      <style:table-row-properties style:min-row-height="0.1875in" style:use-optimal-row-height="false" fo:keep-together="always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43" style:parent-style-name="Normal" style:family="paragraph">
      <style:text-properties fo:font-size="9pt" style:font-size-asian="9pt" style:language-asian="lt" style:country-asian="LT"/>
    </style:style>
    <style:style style:name="P1144" style:parent-style-name="Normal" style:family="paragraph">
      <style:text-properties fo:font-size="9pt" style:font-size-asian="9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 style:min-row-height="0.284in" style:use-optimal-row-height="false" fo:keep-together="always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54" style:family="table-row">
      <style:table-row-properties style:min-row-height="0.1875in" style:use-optimal-row-height="false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157" style:parent-style-name="Normal" style:family="paragraph">
      <style:text-properties fo:font-size="9pt" style:font-size-asian="9pt" style:language-asian="lt" style:country-asian="LT"/>
    </style:style>
    <style:style style:name="P1158" style:parent-style-name="Normal" style:family="paragraph">
      <style:text-properties fo:font-size="9pt" style:font-size-asian="9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Row1161" style:family="table-row">
      <style:table-row-properties style:min-row-height="0.284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9pt" style:font-size-asian="9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68" style:family="table-row">
      <style:table-row-properties style:min-row-height="0.1875in" style:use-optimal-row-height="false"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language-asian="lt" style:country-asian="LT"/>
    </style:style>
    <style:style style:name="P1171" style:parent-style-name="Normal" style:family="paragraph">
      <style:text-properties fo:font-size="9pt" style:font-size-asian="9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Row1174" style:family="table-row">
      <style:table-row-properties style:min-row-height="0.284in" style:use-optimal-row-height="false" fo:keep-together="always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181" style:family="table-row">
      <style:table-row-properties style:min-row-height="0.1875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language-asian="lt" style:country-asian="LT"/>
    </style:style>
    <style:style style:name="P1184" style:parent-style-name="Normal" style:family="paragraph">
      <style:text-properties fo:font-size="9pt" style:font-size-asian="9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row-height="0.0159in"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FF"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olumn1198" style:family="table-column">
      <style:table-column-properties style:column-width="0.3513in" style:use-optimal-column-width="false"/>
    </style:style>
    <style:style style:name="TableColumn1199" style:family="table-column">
      <style:table-column-properties style:column-width="0.1118in" style:use-optimal-column-width="false"/>
    </style:style>
    <style:style style:name="TableColumn1200" style:family="table-column">
      <style:table-column-properties style:column-width="4.7in" style:use-optimal-column-width="false"/>
    </style:style>
    <style:style style:name="TableColumn1201" style:family="table-column">
      <style:table-column-properties style:column-width="0.2236in" style:use-optimal-column-width="false"/>
    </style:style>
    <style:style style:name="TableColumn1202" style:family="table-column">
      <style:table-column-properties style:column-width="0.9118in" style:use-optimal-column-width="false"/>
    </style:style>
    <style:style style:name="Table1197" style:family="table">
      <style:table-properties style:width="6.2986in" fo:margin-left="0in" table:align="lef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208" style:family="table-row">
      <style:table-row-properties style:min-row-height="0.284in" style:use-optimal-row-height="false" fo:keep-together="always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15" style:family="table-row">
      <style:table-row-properties style:min-row-height="0.1875in" style:use-optimal-row-height="false" fo:keep-together="always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218" style:parent-style-name="Normal" style:family="paragraph">
      <style:text-properties fo:font-size="9pt" style:font-size-asian="9pt" style:language-asian="lt" style:country-asian="LT"/>
    </style:style>
    <style:style style:name="P1219" style:parent-style-name="Normal" style:family="paragraph">
      <style:text-properties fo:font-size="9pt" style:font-size-asian="9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row-height="0.0159in"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FF"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break-before="page"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olumn1233" style:family="table-column">
      <style:table-column-properties style:column-width="0.3513in" style:use-optimal-column-width="false"/>
    </style:style>
    <style:style style:name="TableColumn1234" style:family="table-column">
      <style:table-column-properties style:column-width="0.1118in" style:use-optimal-column-width="false"/>
    </style:style>
    <style:style style:name="TableColumn1235" style:family="table-column">
      <style:table-column-properties style:column-width="4.7in" style:use-optimal-column-width="false"/>
    </style:style>
    <style:style style:name="TableColumn1236" style:family="table-column">
      <style:table-column-properties style:column-width="0.2236in" style:use-optimal-column-width="false"/>
    </style:style>
    <style:style style:name="TableColumn1237" style:family="table-column">
      <style:table-column-properties style:column-width="0.9118in" style:use-optimal-column-width="false"/>
    </style:style>
    <style:style style:name="Table1232" style:family="table">
      <style:table-properties style:width="6.2986in" fo:margin-left="0in" table:align="lef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243" style:family="table-row">
      <style:table-row-properties style:min-row-height="0.284in" style:use-optimal-row-height="false" fo:keep-together="always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50" style:family="table-row">
      <style:table-row-properties style:min-row-height="0.1875in" style:use-optimal-row-height="false" fo:keep-together="always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language-asian="lt" style:country-asian="LT"/>
    </style:style>
    <style:style style:name="P1253" style:parent-style-name="Normal" style:family="paragraph">
      <style:text-properties fo:font-size="9pt" style:font-size-asian="9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row-height="0.0159in"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FF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P1263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6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olumn1267" style:family="table-column">
      <style:table-column-properties style:column-width="0.3513in" style:use-optimal-column-width="false"/>
    </style:style>
    <style:style style:name="TableColumn1268" style:family="table-column">
      <style:table-column-properties style:column-width="0.1118in" style:use-optimal-column-width="false"/>
    </style:style>
    <style:style style:name="TableColumn1269" style:family="table-column">
      <style:table-column-properties style:column-width="4.7in" style:use-optimal-column-width="false"/>
    </style:style>
    <style:style style:name="TableColumn1270" style:family="table-column">
      <style:table-column-properties style:column-width="0.2236in" style:use-optimal-column-width="false"/>
    </style:style>
    <style:style style:name="TableColumn1271" style:family="table-column">
      <style:table-column-properties style:column-width="0.9118in" style:use-optimal-column-width="false"/>
    </style:style>
    <style:style style:name="Table1266" style:family="table">
      <style:table-properties style:width="6.2986in" fo:margin-left="0in" table:align="lef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277" style:family="table-row">
      <style:table-row-properties style:min-row-height="0.284in" style:use-optimal-row-height="false" fo:keep-together="always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9pt" style:font-size-asian="9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284" style:family="table-row">
      <style:table-row-properties style:min-row-height="0.1875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287" style:parent-style-name="Normal" style:family="paragraph">
      <style:text-properties fo:font-size="9pt" style:font-size-asian="9pt" style:language-asian="lt" style:country-asian="LT"/>
    </style:style>
    <style:style style:name="P1288" style:parent-style-name="Normal" style:family="paragraph">
      <style:text-properties fo:font-size="9pt" style:font-size-asian="9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row-height="0.0159in"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FF"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olumn1302" style:family="table-column">
      <style:table-column-properties style:column-width="0.3513in" style:use-optimal-column-width="false"/>
    </style:style>
    <style:style style:name="TableColumn1303" style:family="table-column">
      <style:table-column-properties style:column-width="0.1118in" style:use-optimal-column-width="false"/>
    </style:style>
    <style:style style:name="TableColumn1304" style:family="table-column">
      <style:table-column-properties style:column-width="4.7in" style:use-optimal-column-width="false"/>
    </style:style>
    <style:style style:name="TableColumn1305" style:family="table-column">
      <style:table-column-properties style:column-width="0.2236in" style:use-optimal-column-width="false"/>
    </style:style>
    <style:style style:name="TableColumn1306" style:family="table-column">
      <style:table-column-properties style:column-width="0.9118in" style:use-optimal-column-width="false"/>
    </style:style>
    <style:style style:name="Table1301" style:family="table">
      <style:table-properties style:width="6.2986in" fo:margin-left="0in" table:align="lef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312" style:family="table-row">
      <style:table-row-properties style:min-row-height="0.284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19" style:family="table-row">
      <style:table-row-properties style:min-row-height="0.1875in" style:use-optimal-row-height="false" fo:keep-together="always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language-asian="lt" style:country-asian="LT"/>
    </style:style>
    <style:style style:name="P1322" style:parent-style-name="Normal" style:family="paragraph">
      <style:text-properties fo:font-size="9pt" style:font-size-asian="9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 style:min-row-height="0.284in" style:use-optimal-row-height="false" fo:keep-together="always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9pt" style:font-size-asian="9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32" style:family="table-row">
      <style:table-row-properties style:min-row-height="0.1875in" style:use-optimal-row-height="false" fo:keep-together="always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335" style:parent-style-name="Normal" style:family="paragraph">
      <style:text-properties fo:font-size="9pt" style:font-size-asian="9pt" style:language-asian="lt" style:country-asian="LT"/>
    </style:style>
    <style:style style:name="P1336" style:parent-style-name="Normal" style:family="paragraph">
      <style:text-properties fo:font-size="9pt" style:font-size-asian="9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row-height="0.0159in"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FF"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olumn1350" style:family="table-column">
      <style:table-column-properties style:column-width="0.352in" style:use-optimal-column-width="false"/>
    </style:style>
    <style:style style:name="TableColumn1351" style:family="table-column">
      <style:table-column-properties style:column-width="0.1118in" style:use-optimal-column-width="false"/>
    </style:style>
    <style:style style:name="TableColumn1352" style:family="table-column">
      <style:table-column-properties style:column-width="4.5868in" style:use-optimal-column-width="false"/>
    </style:style>
    <style:style style:name="TableColumn1353" style:family="table-column">
      <style:table-column-properties style:column-width="0.1145in" style:use-optimal-column-width="false"/>
    </style:style>
    <style:style style:name="TableColumn1354" style:family="table-column">
      <style:table-column-properties style:column-width="0.2236in" style:use-optimal-column-width="false"/>
    </style:style>
    <style:style style:name="TableColumn1355" style:family="table-column">
      <style:table-column-properties style:column-width="0.9097in" style:use-optimal-column-width="false"/>
    </style:style>
    <style:style style:name="Table1349" style:family="table">
      <style:table-properties style:width="6.2986in" fo:margin-left="0in" table:align="left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361" style:family="table-row">
      <style:table-row-properties style:min-row-height="0.284in" style:use-optimal-row-height="false" fo:keep-together="always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language-asian="lt" style:country-asian="LT"/>
    </style:style>
    <style:style style:name="P1366" style:parent-style-name="Normal" style:family="paragraph">
      <style:text-properties fo:font-size="9pt" style:font-size-asian="9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69" style:family="table-row">
      <style:table-row-properties style:min-row-height="0.1875in" style:use-optimal-row-height="false" fo:keep-together="always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372" style:parent-style-name="Normal" style:family="paragraph">
      <style:text-properties fo:font-size="9pt" style:font-size-asian="9pt" style:language-asian="lt" style:country-asian="LT"/>
    </style:style>
    <style:style style:name="P1373" style:parent-style-name="Normal" style:family="paragraph">
      <style:text-properties fo:font-size="9pt" style:font-size-asian="9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 style:min-row-height="0.284in" style:use-optimal-row-height="false" fo:keep-together="always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383" style:family="table-row">
      <style:table-row-properties style:min-row-height="0.1875in" style:use-optimal-row-height="false" fo:keep-together="always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386" style:parent-style-name="Normal" style:family="paragraph">
      <style:text-properties fo:font-size="9pt" style:font-size-asian="9pt" style:language-asian="lt" style:country-asian="LT"/>
    </style:style>
    <style:style style:name="P1387" style:parent-style-name="Normal" style:family="paragraph">
      <style:text-properties fo:font-size="9pt" style:font-size-asian="9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 style:row-height="0.0159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FF"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olumn1401" style:family="table-column">
      <style:table-column-properties style:column-width="0.352in" style:use-optimal-column-width="false"/>
    </style:style>
    <style:style style:name="TableColumn1402" style:family="table-column">
      <style:table-column-properties style:column-width="0.1118in" style:use-optimal-column-width="false"/>
    </style:style>
    <style:style style:name="TableColumn1403" style:family="table-column">
      <style:table-column-properties style:column-width="4.5868in" style:use-optimal-column-width="false"/>
    </style:style>
    <style:style style:name="TableColumn1404" style:family="table-column">
      <style:table-column-properties style:column-width="0.1145in" style:use-optimal-column-width="false"/>
    </style:style>
    <style:style style:name="TableColumn1405" style:family="table-column">
      <style:table-column-properties style:column-width="0.2236in" style:use-optimal-column-width="false"/>
    </style:style>
    <style:style style:name="TableColumn1406" style:family="table-column">
      <style:table-column-properties style:column-width="0.9097in" style:use-optimal-column-width="false"/>
    </style:style>
    <style:style style:name="Table1400" style:family="table">
      <style:table-properties style:width="6.2986in" fo:margin-left="0in" table:align="lef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412" style:family="table-row">
      <style:table-row-properties style:min-row-height="0.284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19" style:family="table-row">
      <style:table-row-properties style:min-row-height="0.1875in" style:use-optimal-row-height="false" fo:keep-together="always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422" style:parent-style-name="Normal" style:family="paragraph">
      <style:text-properties fo:font-size="9pt" style:font-size-asian="9pt" style:language-asian="lt" style:country-asian="LT"/>
    </style:style>
    <style:style style:name="P1423" style:parent-style-name="Normal" style:family="paragraph">
      <style:text-properties fo:font-size="9pt" style:font-size-asian="9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284in" style:use-optimal-row-height="false" fo:keep-together="always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33" style:family="table-row">
      <style:table-row-properties style:min-row-height="0.1875in" style:use-optimal-row-height="false" fo:keep-together="always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436" style:parent-style-name="Normal" style:family="paragraph">
      <style:text-properties fo:font-size="9pt" style:font-size-asian="9pt" style:language-asian="lt" style:country-asian="LT"/>
    </style:style>
    <style:style style:name="P1437" style:parent-style-name="Normal" style:family="paragraph">
      <style:text-properties fo:font-size="9pt" style:font-size-asian="9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284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9pt" style:font-size-asian="9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47" style:family="table-row">
      <style:table-row-properties style:min-row-height="0.1875in" style:use-optimal-row-height="false" fo:keep-together="always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keep-with-next="always" fo:keep-together="always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450" style:parent-style-name="Normal" style:family="paragraph">
      <style:text-properties fo:font-size="9pt" style:font-size-asian="9pt" style:language-asian="lt" style:country-asian="LT"/>
    </style:style>
    <style:style style:name="P1451" style:parent-style-name="Normal" style:family="paragraph">
      <style:text-properties fo:font-size="9pt" style:font-size-asian="9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 style:min-row-height="0.284in" style:use-optimal-row-height="false" fo:keep-together="always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61" style:family="table-row">
      <style:table-row-properties style:min-row-height="0.1875in" style:use-optimal-row-height="false" fo:keep-together="always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9pt" style:font-size-asian="9pt" style:language-asian="lt" style:country-asian="LT"/>
    </style:style>
    <style:style style:name="P1464" style:parent-style-name="Normal" style:family="paragraph">
      <style:text-properties fo:font-size="9pt" style:font-size-asian="9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row-height="0.0159in"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FF"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476" style:parent-style-name="Normal" style:family="paragraph">
      <style:text-properties fo:font-size="5pt" style:font-size-asian="5pt" style:language-asian="lt" style:country-asian="LT"/>
    </style:style>
    <style:style style:name="TableColumn1478" style:family="table-column">
      <style:table-column-properties style:column-width="0.352in" style:use-optimal-column-width="false"/>
    </style:style>
    <style:style style:name="TableColumn1479" style:family="table-column">
      <style:table-column-properties style:column-width="0.1118in" style:use-optimal-column-width="false"/>
    </style:style>
    <style:style style:name="TableColumn1480" style:family="table-column">
      <style:table-column-properties style:column-width="4.5868in" style:use-optimal-column-width="false"/>
    </style:style>
    <style:style style:name="TableColumn1481" style:family="table-column">
      <style:table-column-properties style:column-width="0.1145in" style:use-optimal-column-width="false"/>
    </style:style>
    <style:style style:name="TableColumn1482" style:family="table-column">
      <style:table-column-properties style:column-width="0.2236in" style:use-optimal-column-width="false"/>
    </style:style>
    <style:style style:name="TableColumn1483" style:family="table-column">
      <style:table-column-properties style:column-width="0.9097in" style:use-optimal-column-width="false"/>
    </style:style>
    <style:style style:name="Table1477" style:family="table">
      <style:table-properties style:width="6.2986in" fo:margin-left="0in" table:align="lef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489" style:family="table-row">
      <style:table-row-properties style:min-row-height="0.284in" style:use-optimal-row-height="false" fo:keep-together="always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9pt" style:font-size-asian="9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496" style:family="table-row">
      <style:table-row-properties style:min-row-height="0.1875in" style:use-optimal-row-height="false" fo:keep-together="always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9pt" style:font-size-asian="9pt" style:language-asian="lt" style:country-asian="LT"/>
    </style:style>
    <style:style style:name="P1499" style:parent-style-name="Normal" style:family="paragraph">
      <style:text-properties fo:font-size="9pt" style:font-size-asian="9pt" style:language-asian="lt" style:country-asian="L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 style:min-row-height="0.284in" style:use-optimal-row-height="false" fo:keep-together="always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9pt" style:font-size-asian="9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509" style:family="table-row">
      <style:table-row-properties style:min-row-height="0.1875in" style:use-optimal-row-height="false" fo:keep-together="always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language-asian="lt" style:country-asian="LT"/>
    </style:style>
    <style:style style:name="P1512" style:parent-style-name="Normal" style:family="paragraph">
      <style:text-properties fo:font-size="9pt" style:font-size-asian="9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row-height="0.0159in"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FF" fo:font-size="10pt" style:font-size-asian="10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P1523" style:parent-style-name="Normal" style:family="paragraph">
      <style:paragraph-properties fo:break-before="page" fo:text-align="center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olumn1526" style:family="table-column">
      <style:table-column-properties style:column-width="0.352in" style:use-optimal-column-width="false"/>
    </style:style>
    <style:style style:name="TableColumn1527" style:family="table-column">
      <style:table-column-properties style:column-width="5.0347in" style:use-optimal-column-width="false"/>
    </style:style>
    <style:style style:name="TableColumn1528" style:family="table-column">
      <style:table-column-properties style:column-width="0.9118in" style:use-optimal-column-width="false"/>
    </style:style>
    <style:style style:name="Table1525" style:family="table">
      <style:table-properties style:width="6.2986in" fo:margin-left="0in" table:align="lef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font-size="9pt" style:font-size-asian="9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font-size="9pt" style:font-size-asian="9pt" style:language-asian="lt" style:country-asian="LT"/>
    </style:style>
    <style:style style:name="TableRow1534" style:family="table-row">
      <style:table-row-properties style:min-row-height="0.284in" style:use-optimal-row-height="false" fo:keep-together="always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9pt" style:font-size-asian="9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fo:font-size="9pt" style:font-size-asian="9pt" style:language-asian="lt" style:country-asian="LT"/>
    </style:style>
    <style:style style:name="TableRow1541" style:family="table-row">
      <style:table-row-properties style:min-row-height="0.1875in" style:use-optimal-row-height="false" fo:keep-together="always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keep-with-next="always" fo:keep-together="always" fo:text-indent="0.034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12pt" style:language-asian="lt" style:country-asian="LT"/>
    </style:style>
    <style:style style:name="P1544" style:parent-style-name="Normal" style:family="paragraph">
      <style:text-properties fo:font-size="9pt" style:font-size-asian="9pt" style:language-asian="lt" style:country-asian="LT"/>
    </style:style>
    <style:style style:name="T1545" style:parent-style-name="DefaultParagraphFont" style:family="text">
      <style:text-properties fo:font-size="9pt" style:font-size-asian="9pt" style:language-asian="lt" style:country-asian="LT"/>
    </style:style>
    <style:style style:name="T1546" style:parent-style-name="DefaultParagraphFont" style:family="text">
      <style:text-properties fo:color="#800000" fo:font-size="9pt" style:font-size-asian="9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 fo:margin-right="0.014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5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PRIVATIZAVIMO KOMISIJOS</text:span></text:p>
      <text:p text:style-name="P3">S P R E N D I M A I</text:p>
      <text:p text:style-name="P4"/>
      <text:p text:style-name="P5">DĖL PRITARIMO PIRKIMO–PARDAVIMO SUTARČIŲ IR PRIVATIZAVIMO PROGRAMŲ PROJEKTAMS</text:p>
      <text:p text:style-name="P6"/>
      <text:p text:style-name="P7">2013 m. rugsėjo 27 d. (protokolo Nr. 2V-19 (668)</text:p>
      <text:p text:style-name="P8">Vilnius</text:p>
      <text:p text:style-name="P9"/>
      <text:p text:style-name="P10"><text:span text:style-name="T11">1</text:span><text:span text:style-name="T12">. Vadovaudamasi Lietuvos Respublikos Vyriausybės 1997 m. gruodžio<text:s/></text:span><text:span text:style-name="T13">31 d. nutarimu Nr. 1503 „Dėl Valstybės ir savivaldybių turto privatizavimo viešo aukciono būdu nuostatų patvirtinimo“, Privatizavimo komisija p r i t a r ė:</text:span></text:p>
      <text:p text:style-name="P14"><text:span text:style-name="T15">1</text:span><text:span text:style-name="T16">) Pirkimo–pardavimo sutarčių projektams:</text:span></text:p>
      <text:p text:style-name="P17"><text:span text:style-name="T18">1.1</text:span><text:span text:style-name="T19">. Administracinio pastato, 4 sandėliams, ūkiniam</text:span><text:span text:style-name="T20"><text:s/>pastatui, kiemo rūsiui, kiemo statiniams ir šiems objektams priskirto 1,4488 ha žemės sklypo (50004761), Girininkijos g. 11, Kumžaičių k., Plungės r.</text:span></text:p>
      <text:p text:style-name="P21"><text:span text:style-name="T22">1.2</text:span><text:span text:style-name="T23">. Garažo pastato, kiemo statiniams ir šiam objektui priskirto 0,128 ha žemės sklypo (50006305), J.</text:span><text:span text:style-name="T24"><text:s/>Šimkaus g. 19, Garliavos m., Kauno r.</text:span></text:p>
      <text:p text:style-name="P25"><text:span text:style-name="T26">2</text:span><text:span text:style-name="T27">) Žemės sklypų pirkimo–pardavimo sutarčių projektams:</text:span></text:p>
      <text:p text:style-name="P28"><text:span text:style-name="T29">2.1</text:span><text:span text:style-name="T30">. 1,4488 ha žemės sklypo (kadastrinis numeris 6837/0007:199), Girininkijos g. 11, Kumžaičių k., Plungės r., priskirto Administraciniam pastatui (1B2/p)</text:span><text:span text:style-name="T31">, 4 sandėliams (3I1/p, 5I1/ž, 6I1/ž, 7I1/ž), ūkiniam pastatui (4I1/p), kiemo rūsys 2I1/p), kiemo statiniams (50004761).</text:span></text:p>
      <text:p text:style-name="P32"><text:span text:style-name="T33">2.2</text:span><text:span text:style-name="T34">. 0,128 ha žemės sklypo (kadastrinis numeris 5223/0005:143), J. Šimkaus g. 19, Garliavos m., Kauno r., priskirto Garažui (5298-40</text:span><text:span text:style-name="T35">03-2016), kiemo statiniams (5298-4003-2020) (50006305).</text:span></text:p>
      <text:p text:style-name="P36"><text:span text:style-name="T37">2</text:span><text:span text:style-name="T38">. Vadovaudamasi Lietuvos Respublikos valstybės ir savivaldybių turto privatizavimo įstatymo 5 straipsnio 4 dalies 1 punktu bei Lietuvos Respublikos Vyriausybės 1997 m. gruodžio 18 d. nutarimu N</text:span><text:span text:style-name="T39">r. 1427 „Dėl Privatizavimo objektų parengimo privatizuoti taisyklių patvirtinimo“, Privatizavimo komisija p r i t a r ė privatizavimo programų projektams:</text:span></text:p>
      <text:p text:style-name="P40"/>
      <text:p text:style-name="P41"/>
      <text:p text:style-name="P42"><text:span text:style-name="T43">Komisijos pirmininkas<text:s/></text:span><text:span text:style-name="T44"><text:tab/>Remigijus Motuzas</text:span></text:p>
      <text:p text:style-name="P45"/>
      <text:p text:style-name="P46">Posėdžio sekretorė<text:s/><text:tab/>Renata Gurskienė</text:p>
      <text:p text:style-name="P47"/>
      <text:p text:style-name="P48"><text:span text:style-name="T49">_______________</text:span><text:span text:style-name="T50">__</text:span></text:p>
      <text:p text:style-name="P51"/>
      <text:p text:style-name="P52"><text:span text:style-name="T53">Valstybei nuosavybės teise priklausantis turtas</text:span></text:p>
      <text:p text:style-name="P54"/>
      <text:p text:style-name="P55">Vykdoma: Vertybinių popierių biržoj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/>
            <text:p text:style-name="P66">Objektų privatizavimas viešo akcijų pardavimo būdu</text:p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Vienos akcijos pradinė pardavimo kaina, EUR</text:p>
          </table:table-cell>
          <table:covered-table-cell/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3">
            <text:p text:style-name="P74">121215434 TEO LT, AB; Lvovo g. 25, Vilnius</text:p>
          </table:table-cell>
          <table:covered-table-cell/>
          <table:covered-table-cell/>
          <table:table-cell table:style-name="TableCell75">
            <text:p text:style-name="P76">0,782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>Vykdoma: Valstybės turto fond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/>
            <text:p text:style-name="P95">Objektų privatizavimas parduodant ilgalaikį materialųjį turtą viešo aukciono būdu</text:p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Privatizavimo objekto pradinė pardavimo kaina, Lt</text:p>
          </table:table-cell>
          <table:covered-table-cell/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3">
            <text:p text:style-name="P103">50006313 Dalis neįrengtos pastogės (unikalus numeris 4400-0175-6681:9970, 14/100 dalys iš 110,79 kv. m ploto, pažymėjimas plane 1B2p);<text:s/></text:p>
            <text:p text:style-name="P104">50006253 Dalis neįrengtos pastogės (unikalus numeris 4400-0175-6681:9970, 63/100 dalys iš 110,79 kv. m ploto,<text:s/>pažymėjimas plane 1B2p); Kęstučio g. 54, Kaunas</text:p>
          </table:table-cell>
          <table:covered-table-cell/>
          <table:covered-table-cell/>
          <table:table-cell table:style-name="TableCell105">
            <text:p text:style-name="P106">19 40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 table:number-columns-spanned="3">
            <text:p text:style-name="P111">50006254 Įstaigos patalpos (unikalus numeris 1990-5002-5011:0004, plotas 30,2 kv. m, pažymėjimas plane 1B2p) su bendro naudojimo patalpa (plotas 1/2 dalis iš 4,48 kv. m); Kęstučio g. 54, Kaunas</text:p>
          </table:table-cell>
          <table:covered-table-cell/>
          <table:covered-table-cell/>
          <table:table-cell table:style-name="TableCell112">
            <text:p text:style-name="P113">8 60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 table:number-columns-spanned="3">
            <text:p text:style-name="P118">50006310 Medicinos punkto patalpos (unikalus numeris 4400-1954-2988:6246, plotas 65,73 kv. m, pažymėjimas plane 17A1p); Sausio 13-osios g. 6, Sitkūnų k., Babtų sen., Kauno r.</text:p>
          </table:table-cell>
          <table:covered-table-cell/>
          <table:covered-table-cell/>
          <table:table-cell table:style-name="TableCell119">
            <text:p text:style-name="P120">31 600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 table:number-columns-spanned="3">
            <text:p text:style-name="P125">50006514 Dalis gyvenamųjų patalpų (unikalus numeris 5298-4029-5014:0029, 28/100 dalys, plotas 17,42 kv. m, pažymėjimas plane 1A3p) su bendro naudojimo patalpomis; Liepų g. 20, Girionių k., Samylų sen., Kauno r.</text:p>
          </table:table-cell>
          <table:covered-table-cell/>
          <table:covered-table-cell/>
          <table:table-cell table:style-name="TableCell126">
            <text:p text:style-name="P127">9 900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 table:number-columns-spanned="3">
            <text:p text:style-name="P132">50002658 Administracinis pastatas (unikalus numeris 2192-8000-7018, plotas 512,14 kv. m, pastatas<text:s/>mūrinis, 2 aukštų su pusrūsiu ir mansarda, pažymėjimas plane 1B2p), kiemo statiniai (unikalus numeris 2192-8000-7031) ir šiam objektui priskirtas bendro naudojimo 602/656 (0,0602 ha) žemės sklypas; Vilties g. 2, Klaipėda</text:p>
          </table:table-cell>
          <table:covered-table-cell/>
          <table:covered-table-cell/>
          <table:table-cell table:style-name="TableCell133">
            <text:p text:style-name="P134">628 75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3">
            <text:p text:style-name="P139">50005683 Bendrabutis<text:s/>(unikalus numeris 2193-9004-0022, plotas 152,35 kv. m, pastatas mūrinis, 2 aukštų, pažymėjimas plane 1N2p), ūkinis pastatas (unikalus numeris 2193-9004-0033, užstatytas plotas 9 kv. m, pažymėjimas plane 2I1p), malkinė (unikalus numeris 2193-9004-0044, užstatytas plotas 13 kv. m, pažymėjimas plane 3I1ž), lauko tualetas (unikalus numeris 2193-9004-0055) ir šiam objektui priskirtas 0,1257 ha žemės sklypas; Vėtros g. 3, Klaipėda</text:p>
          </table:table-cell>
          <table:covered-table-cell/>
          <table:covered-table-cell/>
          <table:table-cell table:style-name="TableCell140">
            <text:p text:style-name="P141">455 000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 table:number-columns-spanned="3">
            <text:p text:style-name="P146">50005941 Administracinės patalpos (unikalus numeris 2191-5000-3014:0018, plotas 102,45 kv. m, 2 aukštų mūrinio pastato 2 aukšte, pažymėjimas plane 2A2p); Liepų g. 49, Klaipėda</text:p>
          </table:table-cell>
          <table:covered-table-cell/>
          <table:covered-table-cell/>
          <table:table-cell table:style-name="TableCell147">
            <text:p text:style-name="P148">170 000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 table:number-columns-spanned="3">
            <text:p text:style-name="P153">50006044 Viešbučio-kavinės pastatas (unikalus numeris 2197-8000-9011, plotas 2398,13 kv. m, pastatas mūrinis, 5 aukštų, pažymėjimas plane 1V5p), ilgalaikis bei trumpalaikis turtas ir šiam objektui priskirtas 0,3122 ha žemės sklypas; Debreceno g. 27, Klaipėda</text:p>
          </table:table-cell>
          <table:covered-table-cell/>
          <table:covered-table-cell/>
          <table:table-cell table:style-name="TableCell154">
            <text:p text:style-name="P155">1 934 000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 table:number-columns-spanned="3">
            <text:p text:style-name="P160">50006369 Banko pastatas (unikalus numeris 2195-7004-9018, plotas 1931,43 kv. m, pastatas blokelių, 2 aukštų, pažymėjimas<text:s/>plane 1B2pb), garažas (unikalus numeris 2195-7004-9029, plotas 215,31 kv. m, pastatas mūrinis, 2 aukštų, pažymėjimas plane 3G2p), kiemo statiniai (unikalus numeris 2195-7004-9038), ilgalaikis materialusis turtas ir šiam objektui priskirti 2 žemės sklypai:<text:s/>0,1306 ha (kadastrinis numeris 2101/0003:118) ir 0,1957 ha; Naujoji Uosto g. 16, 16A, <text:s/>Klaipėda</text:p>
          </table:table-cell>
          <table:covered-table-cell/>
          <table:covered-table-cell/>
          <table:table-cell table:style-name="TableCell161">
            <text:p text:style-name="P162">4 990 000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 table:number-columns-spanned="3">
            <text:p text:style-name="P167">50006447 Dalis neįrengtos palėpės (unikalus numeris 4400-1501-9872:7107, 1946/10195 dalys, plotas 19,46 kv. m, pastatas mūrinis, 2 aukštų, pažymėjimas plane 1A2p); Vytauto g. 12, Klaipėda<text:s/></text:p>
          </table:table-cell>
          <table:covered-table-cell/>
          <table:covered-table-cell/>
          <table:table-cell table:style-name="TableCell168">
            <text:p text:style-name="P169">11 600</text:p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 table:number-columns-spanned="3">
            <text:p text:style-name="P174">50005320 Dalis poilsio pastato (unikalus numeris 2598-5001-3010, 33790/152418 dalys, plotas 337,9 kv. m, pastatas mūrinis, 4 aukštų, pažymėjimas plane 1K4p) ir šiam objektui priskirtas bendro<text:s/>naudojimo 256/1156 (0,0256 ha) žemės sklypas; Virbališkės takas 2, Palanga</text:p>
          </table:table-cell>
          <table:covered-table-cell/>
          <table:covered-table-cell/>
          <table:table-cell table:style-name="TableCell175">
            <text:p text:style-name="P176">1 134 000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 table:number-columns-spanned="3">
            <text:p text:style-name="P181">50006125 Garažo patalpos (unikalus numeris 2597-2000-5013:0002, plotas 43,88 kv. m, pažymėjimas plane 3B3p); Jūratės g. 17, Palanga</text:p>
            <text:p text:style-name="P182">50006126 Katilinė (unikalus numeris 2597-4002-5015, plotas 97,25 kv. m, pastatas mūrinis, 1 aukšto, pažymėjimas plane 1H1p), kiemo statiniai (unikalus numeris 2597-4002-5026); Gintaro g. 28A, Palanga</text:p>
            <text:p text:style-name="P183">50006124 Darbuotojų tobulinimosi ir sveikatingumo centras (unikalus numeris 2599-4002-5011, plotas 1352,36 kv. m, pastatas mūrinis, 3 aukštų, pažymėjimas plane 1C3p), kiemo statiniai (unikalus numeris 2599-4002-5022), trumpalaikis ir ilgalaikis materialusis turtas ir objektams, esantiems adresu Gintaro g. 28A ir Maironio g. 4, priskirtas 0,3948<text:s/>ha žemės sklypas; Maironio g. 4, Palanga</text:p>
          </table:table-cell>
          <table:covered-table-cell/>
          <table:covered-table-cell/>
          <table:table-cell table:style-name="TableCell184">
            <text:p text:style-name="P185">3 558 000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 table:number-columns-spanned="3">
            <text:p text:style-name="P190">50006207 Negyvenamosios patalpos (unikalus numeris 4400-1234-8042:1110, plotas 564,74 kv. m, <text:s/>2 aukštų mūrinio pastato <text:s/>2 aukšte ir pastogėje, <text:s/>pažymėjimas plane 1B2p); Jaunimo g. 6, Birštonas</text:p>
          </table:table-cell>
          <table:covered-table-cell/>
          <table:covered-table-cell/>
          <table:table-cell table:style-name="TableCell191">
            <text:p text:style-name="P192">507<text:s/>000</text:p>
          </table:table-cell>
        </table:table-row>
        <text:soft-page-break/>
        <table:table-row table:style-name="TableRow193">
          <table:table-cell table:style-name="TableCell194">
            <text:p text:style-name="P195">15.</text:p>
          </table:table-cell>
          <table:table-cell table:style-name="TableCell196" table:number-columns-spanned="3">
            <text:p text:style-name="P197">50005908 Dalis administracinio pastato (3362/20703 dalys, unikalus numeris 1197-5005-9011, plotas 336,16 kv. m, pastatas mūrinis, 4 aukštų, pažymėjimas plane 1B4p), ilgalaikis, trumpalaikis materialusis turtas ir šiam objektui priskirtas bendro naudojimo 722/4446 (0,0722 ha) žemės sklypas; Santaikos g. 30, Alytus</text:p>
          </table:table-cell>
          <table:covered-table-cell/>
          <table:covered-table-cell/>
          <table:table-cell table:style-name="TableCell198">
            <text:p text:style-name="P199">140 070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 table:number-columns-spanned="3">
            <text:p text:style-name="P204">50005782 Sveikatos centro pastatas (unikalus numeris 3098-5002-9015, plotas 1375,04 kv. m, pastatas mūrinis, 2 aukštų, pažymėjimas plane 1D2p) ir šiam objektui priskirtas<text:s/>0,3254 ha žemės sklypas; Taikos pr. 3, Visaginas</text:p>
          </table:table-cell>
          <table:covered-table-cell/>
          <table:covered-table-cell/>
          <table:table-cell table:style-name="TableCell205">
            <text:p text:style-name="P206">62 000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 table:number-columns-spanned="3">
            <text:p text:style-name="P211">50006542 Įstaigos patalpos (unikalus numeris 4400-2456-8985:6309, plotas 95,32 kv. m, 4 aukštų mūrinio pastato 1 aukšte, pažymėjimas plane 1A4p); V. Kudirkos g. 1-58, Naujoji Akmenė</text:p>
          </table:table-cell>
          <table:covered-table-cell/>
          <table:covered-table-cell/>
          <table:table-cell table:style-name="TableCell212">
            <text:p text:style-name="P213">15 500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 table:number-columns-spanned="3">
            <text:p text:style-name="P218">50006218 Dalis visuomenės sveikatos centro pastato (71/100 dalis, unikalus numeris 9491-3000-3317, plotas 429,67 kv. m, pastatas mūrinis, 2 aukštų, pažymėjimas plane 7D2p) ir šiam objektui priskirtas <text:s/>bendro naudojimo 396/558 (0,0396 ha) žemės sklypas; Vydūno g. 56B, Jurbarkas<text:s/></text:p>
          </table:table-cell>
          <table:covered-table-cell/>
          <table:covered-table-cell/>
          <table:table-cell table:style-name="TableCell219">
            <text:p text:style-name="P220">90 000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 table:number-columns-spanned="3">
            <text:p text:style-name="P225">50004605 Ferma (unikalus numeris 5397-2010-4010, plotas 882,03 kv. m, pastatas mūrinis, 1 aukšto, pažymėjimas plane 1Ž1p), ūkinis pastatas (unikalus numeris 5397-2010-4021, užstatytas plotas 25 kv. m, pastatas mūrinis, 1 aukšto, pažymėjimas plane 2I1p) ir šiam objektui priskirtas 0,50 ha žemės sklypas; Jaskaičių k.1, Kėdainių r.</text:p>
          </table:table-cell>
          <table:covered-table-cell/>
          <table:covered-table-cell/>
          <table:table-cell table:style-name="TableCell226">
            <text:p text:style-name="P227">52 676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 table:number-columns-spanned="3">
            <text:p text:style-name="P232">50004606 Stalių dirbtuvės (unikalus numeris 4400-0798-8034, plotas 179,27 kv. m, pastatas mūrinis, 1 aukšto, pažymėjimas plane 1P1p) ir<text:s/>(0,076 ha) žemės sklypas nuomojamas, kadastrinis numeris 5383/0004:534; Dvaro g. 13, Šlapaberžės k., Kėdainių r.</text:p>
          </table:table-cell>
          <table:covered-table-cell/>
          <table:covered-table-cell/>
          <table:table-cell table:style-name="TableCell233">
            <text:p text:style-name="P234">9 303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 table:number-columns-spanned="3">
            <text:p text:style-name="P239">50004607 Pirtis (unikalus numeris 4400-0798-7959, plotas 131,43 kv. m, pastatas mūrinis, 1 aukšto, pažymėjimas plane 1L1p) ir<text:s/>(0,0665 ha) žemės sklypas nuomojamas, kadastrinis numeris 5383/0004:532; Dvaro g. 9, Šlapaberžės k., Kėdainių r.</text:p>
          </table:table-cell>
          <table:covered-table-cell/>
          <table:covered-table-cell/>
          <table:table-cell table:style-name="TableCell240">
            <text:p text:style-name="P241">9 503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 table:number-columns-spanned="3">
            <text:p text:style-name="P246">50004608 Kalvė-sandėlis (unikalus numeris 4400-0798-8001, plotas 62,66 kv. m, pastatas mūrinis, 1 aukšto, pažymėjimas plane 1P1p) ir<text:s/>(0,03 ha) žemės sklypas nuomojamas, kadastrinis numeris 5383/0004:533; Dvaro g. 11, Šlapaberžės k., Kėdainių r.</text:p>
          </table:table-cell>
          <table:covered-table-cell/>
          <table:covered-table-cell/>
          <table:table-cell table:style-name="TableCell247">
            <text:p text:style-name="P248">4 303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 table:number-columns-spanned="3">
            <text:p text:style-name="P253">50006198 Butas su rūsiu (unikalus numeris 5397-3004-8016:0001, plotas 151,13 kv. m, 5 aukštų mūrinio pastato 1 aukšte, pažymėjimas plane 1A5p); Šėtos g. 114-108, Kėdainiai</text:p>
          </table:table-cell>
          <table:covered-table-cell/>
          <table:covered-table-cell/>
          <table:table-cell table:style-name="TableCell254">
            <text:p text:style-name="P255">13 500</text:p>
          </table:table-cell>
        </table:table-row>
        <table:table-row table:style-name="TableRow256">
          <table:table-cell table:style-name="TableCell257">
            <text:p text:style-name="P258">24.</text:p>
          </table:table-cell>
          <table:table-cell table:style-name="TableCell259" table:number-columns-spanned="3">
            <text:p text:style-name="P260">50006199 Mokymo patalpos (unikalus numeris 4400-2179-4627:5426, plotas 86,21 kv. m, 5 aukštų mūrinio pastato 2 aukšte, pažymėjimas plane 1A5p) su bendro naudojimo patalpa (plotas 1/2 iš 3,66 kv. m ploto);<text:s/>Šėtos g. 114-209, Kėdainiai</text:p>
          </table:table-cell>
          <table:covered-table-cell/>
          <table:covered-table-cell/>
          <table:table-cell table:style-name="TableCell261">
            <text:p text:style-name="P262">10 900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 table:number-columns-spanned="3">
            <text:p text:style-name="P267">50006200 Negyvenamosios patalpos (unikalus numeris 4400-2174-9806:5106, plotas 121,28 kv. m, 5 aukštų mūrinio pastato 3 aukšte, pažymėjimas plane 1A5p); Šėtos g. 114-317, Kėdainiai</text:p>
          </table:table-cell>
          <table:covered-table-cell/>
          <table:covered-table-cell/>
          <table:table-cell table:style-name="TableCell268">
            <text:p text:style-name="P269">12 600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 table:number-columns-spanned="3">
            <text:p text:style-name="P274">50006201<text:s/>Negyvenamosios patalpos (unikalus numeris 4400-2174-9820:5107, plotas 99,46 kv. m, 5 aukštų mūrinio pastato 4 aukšte, pažymėjimas plane 1A5p); Šėtos g. 114-419, Kėdainiai</text:p>
          </table:table-cell>
          <table:covered-table-cell/>
          <table:covered-table-cell/>
          <table:table-cell table:style-name="TableCell275">
            <text:p text:style-name="P276">11 000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 table:number-columns-spanned="3">
            <text:p text:style-name="P281">50006202 Negyvenamosios patalpos (unikalus numeris 4400-2174-9853:5108,<text:s/>plotas 86,21 kv. m, 5 aukštų mūrinio pastato 5 aukšte, pažymėjimas plane 1A5p); Šėtos g. 114-517, Kėdainiai</text:p>
          </table:table-cell>
          <table:covered-table-cell/>
          <table:covered-table-cell/>
          <table:table-cell table:style-name="TableCell282">
            <text:p text:style-name="P283">8 600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 table:number-columns-spanned="3">
            <text:p text:style-name="P288">50006247 Dalis administracinio pastato (15654/32457 dalys, unikalus numeris 6294-0008-4020, plotas 156,54 kv. m, pastatas mūrinis, 2 aukštų, pažymėjimas plane 2B2p);<text:s/></text:p>
            <text:p text:style-name="P289">50006246 Administracinis pastatas (unikalus numeris 6294-0008-4016, plotas 171,66 kv. m, pastatas mūrinis, 2 aukštų, pažymėjimas plane 1B2p) ir šiems objektams priskirtas bendro naudojimo 532/805 (0,0532 ha) žemės sklypas; Vilniaus g. 74, Molėtai<text:s/></text:p>
          </table:table-cell>
          <table:covered-table-cell/>
          <table:covered-table-cell/>
          <table:table-cell table:style-name="TableCell290">
            <text:p text:style-name="P291">84 800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 table:number-columns-spanned="3">
            <text:p text:style-name="P296">50006021 Gyvenamosios patalpos su rūsio patalpomis (unikalus numeris 4400-0242-1292:5613, plotas 794,91 kv. m, 4 aukštų mūrinio pastato 1 aukšte, pažymėjimas plane 7A4p); Klevų g. 13, Balbieriškio mstl., Prienų r.</text:p>
          </table:table-cell>
          <table:covered-table-cell/>
          <table:covered-table-cell/>
          <table:table-cell table:style-name="TableCell297">
            <text:p text:style-name="P298">19 000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 table:number-columns-spanned="3">
            <text:p text:style-name="P303">50006196 Dalis visuomenės sveikatos centro pastato (4/25 dalys, unikalus numeris 7897-6001-4019, plotas 199,94 kv. m, pastatas mūrinis, 2 aukštų, pažymėjimas plane 1D2p), 11/100 dalių kiemo statinių (unikalus numeris 7897-6001-4040) <text:s/>ir šiam objektui priskirtas bendro naudojimo 875/7294 (0,0875 ha) žemės sklypas; J. Biliūno g. 3, Telšiai</text:p>
          </table:table-cell>
          <table:covered-table-cell/>
          <table:covered-table-cell/>
          <table:table-cell table:style-name="TableCell304">
            <text:p text:style-name="P305">105 000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 table:number-columns-spanned="3">
            <text:p text:style-name="P310">50005983 Vandens siurblinė (unikalus numeris 8294-0006-3042, plotas 7,3 kv. m, pažymėjimas plane 5H1p) ir šiam objektui priskirtas <text:s/>bendro naudojimo 82/1754 <text:s/>(0,0082 ha) žemės sklypas ; Tauragnų g., <text:s/>Utena</text:p>
          </table:table-cell>
          <table:covered-table-cell/>
          <table:covered-table-cell/>
          <table:table-cell table:style-name="TableCell311">
            <text:p text:style-name="P312">120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 table:number-columns-spanned="3">
            <text:p text:style-name="P317">50006250 Sandėlis (unikalus numeris 8298-9021-2011, užstatytas plotas 15 kv. m, pastatas medinis su karkasu, 1 aukšto, pažymėjimas plane 1I1ž) ir šiam objektui priskirtas 0,0231 ha žemės sklypas;<text:s/>Ūniškių g. 19, Saldutiškio mstl., Utenos r.</text:p>
          </table:table-cell>
          <table:covered-table-cell/>
          <table:covered-table-cell/>
          <table:table-cell table:style-name="TableCell318">
            <text:p text:style-name="P319">1 242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 table:number-columns-spanned="3">
            <text:p text:style-name="P324">50002994 Garažas (unikalus numeris 3898-5005-0021, plotas 35,56 kv. m, pažymėjimas plane 2G1pm);<text:s/></text:p>
            <text:p text:style-name="Normal"><text:span text:style-name="T325">50002993 Administracinis pastatas (unikalus numeris 3898-5005-0010, plotas 408,03 kv. m, pažymėjimas pl</text:span><text:span text:style-name="T326">ane 1B1b) ir šiems objektams priskirtas 0,3086 <text:s/>ha žemės sklypas; Krivilių k., <text:s/>Varėnos r.</text:span></text:p>
          </table:table-cell>
          <table:covered-table-cell/>
          <table:covered-table-cell/>
          <table:table-cell table:style-name="TableCell327">
            <text:p text:style-name="P328">18 100</text:p>
          </table:table-cell>
        </table:table-row>
        <text:soft-page-break/>
        <table:table-row table:style-name="TableRow329">
          <table:table-cell table:style-name="TableCell330">
            <text:p text:style-name="P331">34.</text:p>
          </table:table-cell>
          <table:table-cell table:style-name="TableCell332" table:number-columns-spanned="3">
            <text:p text:style-name="P333">50004419 Kontoros, ofiso patalpos (unikalus numeris 3898-3000-8041:0002, plotas 94,76 kv. m, pastatas rąstų, 1 aukšto, pažymėjimas plane 1B2p);</text:p>
            <text:p text:style-name="P334">50004418<text:s/>Medienos apdirbimo cechas (unikalus numeris 3898-3000-8063, plotas 939,16 kv. m, pastatas metalas su karkasu, 1 aukšto, pažymėjimas plane 9P1g), kapoklės pastatas (unikalus numeris 3898-3000-8074, plotas 64,9 kv. m, pastatas mūrinis, 1 aukšto, pažymėjimas<text:s/>plane 10P1p) ir šiems objektams priskirtas bendro naudojimo 11000/43238 (1,1 ha) žemės sklypas; Pramonės g. 6B, Varėna</text:p>
          </table:table-cell>
          <table:covered-table-cell/>
          <table:covered-table-cell/>
          <table:table-cell table:style-name="TableCell335">
            <text:p text:style-name="P336">119 000</text:p>
          </table:table-cell>
        </table:table-row>
        <table:table-row table:style-name="TableRow337">
          <table:table-cell table:style-name="TableCell338">
            <text:p text:style-name="P339">35.</text:p>
          </table:table-cell>
          <table:table-cell table:style-name="TableCell340" table:number-columns-spanned="3">
            <text:p text:style-name="P341">50005560 Parduotuvė (patalpa Nr. 45) (unikalus numeris 3896-9010-6208:0004, plotas 121,62 kv. m, 5 aukštų mūrinio pastato 1 aukšte, pažymėjimas plane 21A5p); Pušelės g. 5-45, Naujųjų Valkininkų k., Varėnos r.</text:p>
          </table:table-cell>
          <table:covered-table-cell/>
          <table:covered-table-cell/>
          <table:table-cell table:style-name="TableCell342">
            <text:p text:style-name="P343">45 800</text:p>
          </table:table-cell>
        </table:table-row>
        <table:table-row table:style-name="TableRow344">
          <table:table-cell table:style-name="TableCell345">
            <text:p text:style-name="P346">36.</text:p>
          </table:table-cell>
          <table:table-cell table:style-name="TableCell347" table:number-columns-spanned="3">
            <text:p text:style-name="P348">50006450 Butas (unikalus numeris 3899-1000-5011:0001, plotas 50,80 kv. m, 5 aukštų pastato 3 aukšte, pažymėjimas plane 1A5p) su rūsiu (plotas 6,78 kv. m); M. <text:s/>K. Čiurlionio g. 8-9, Varėna</text:p>
          </table:table-cell>
          <table:covered-table-cell/>
          <table:covered-table-cell/>
          <table:table-cell table:style-name="TableCell349">
            <text:p text:style-name="P350">39 600</text:p>
          </table:table-cell>
        </table:table-row>
        <table:table-row table:style-name="TableRow351">
          <table:table-cell table:style-name="TableCell352">
            <text:p text:style-name="P353">37.</text:p>
          </table:table-cell>
          <table:table-cell table:style-name="TableCell354" table:number-columns-spanned="3">
            <text:p text:style-name="P355">50005582 Bendrabučio patalpos (unikalus numeris 4400-0319-0689:1660, plotas 1602,61 kv. m, pastatas mūrinis, 4 aukštų, pažymėjimas plane 1N4p) su rūsiu (plotas 196,85 kv. m); Šaltinių g. 38-1A, Dimitriškių k., Zarasų r.</text:p>
          </table:table-cell>
          <table:covered-table-cell/>
          <table:covered-table-cell/>
          <table:table-cell table:style-name="TableCell356">
            <text:p text:style-name="P357">21 60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</table:table>
      <text:p text:style-name="P365"/>
      <text:p text:style-name="P366">Savivaldybėms nuosavybės teise priklausantis turtas</text:p>
      <text:p text:style-name="P367"/>
      <text:p text:style-name="P368">Vykdoma: Valstybės turto fonde (pagal sudarytas sutartis su savivaldybėmis)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/>
            <text:p text:style-name="P378">Objektų privatizavimas parduodant ilgalaikį materialųjį turtą viešo aukciono būdu</text:p>
            <text:p text:style-name="P379"/>
          </table:table-cell>
          <table:covered-table-cell/>
          <table:table-cell table:style-name="TableCell380" table:number-columns-spanned="2">
            <text:p text:style-name="P381">Privatizavimo objekto<text:s/>pradinė pardavimo kaina, Lt</text:p>
          </table:table-cell>
          <table:covered-table-cell/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 table:number-columns-spanned="2">
            <text:p text:style-name="P386">50004097 Mokyklos pastatas (unikalus numeris 3494-0078-7013, plotas 418,56 kv. m, pastatas mūrinis, 1 aukšto su mansarda, pažymėjimas plane 1C1p), 2 ūkiniai pastatai (unikalūs numeriai 3494-0078-7024, 3494-0078-7046,<text:s/>užstatyti plotai 6 kv. m ir 26 kv. m, pažymėjimai plane 2I1p ir 4I1p, pastatai mūriniai), kiemo statiniai (unikalus numeris 3494-0078-7079) ir šiam objektui priskirtas 0,3008 ha žemės sklypas; Užunvėžių k., Anykščių r.</text:p>
          </table:table-cell>
          <table:covered-table-cell/>
          <table:table-cell table:style-name="TableCell387">
            <text:p text:style-name="P388">18 100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 table:number-columns-spanned="2">
            <text:p text:style-name="P393">50005903 Ūkinis pastatas (unikalus numeris 4400-1993-7862, užstatytas plotas 61 kv. m, pastatas medinis, pažymėjimas plane 1I1ž) ir šiam objektui priskirtas 0,0541 ha žemės sklypas; Kauno g. 62, Lazdijai</text:p>
          </table:table-cell>
          <table:covered-table-cell/>
          <table:table-cell table:style-name="TableCell394">
            <text:p text:style-name="P395">7 736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2.1</text:span><text:span text:style-name="T406">. <text:s/>DĖL PRITARIMO VALSTYBINĖS ŽEMĖS KAINOMS</text:span></text:p>
      <text:p text:style-name="P407"/>
      <text:p text:style-name="P408">Vykdoma: Vilniaus<text:s/>miesto savivaldybės vykdomojoje institucijoje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3">
            <text:p text:style-name="P419">Objektų privatizavimas parduodant ilgalaikį materialųjį turtą viešo aukciono būdu</text:p>
          </table:table-cell>
          <table:covered-table-cell/>
          <table:covered-table-cell/>
          <table:table-cell table:style-name="TableCell420" table:number-columns-spanned="3">
            <text:p text:style-name="P421">Valstybinės žemės sklypo pradinė pardavimo kaina, Lt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3.</text:p>
          </table:table-cell>
          <table:table-cell table:style-name="TableCell425" table:number-columns-spanned="4">
            <text:p text:style-name="P426">50002042 Pastatas-sandėlis (unikalus numeris 1094-4001-7014, užstatytas plotas 246,17 kv. m, likę pamatai, pažymėjimas plane 2F1m) ir šiam objektui priskirtas 0,2155 ha žemės sklypas; Kviečių g. 2, Vilnius</text:p>
          </table:table-cell>
          <table:covered-table-cell/>
          <table:covered-table-cell/>
          <table:covered-table-cell/>
          <table:table-cell table:style-name="TableCell427">
            <text:p text:style-name="P428">1 461 000</text:p>
          </table:table-cell>
        </table:table-row>
        <table:table-row table:style-name="TableRow429">
          <table:table-cell table:style-name="TableCell430" table:number-columns-spanned="5">
            <text:p text:style-name="P431">(pastatų, statinių pradinė pardavimo kaina – 1 500 Lt,</text:p>
            <text:p text:style-name="P432">žemės sklypo parengimo atlygintinos išlaidos – 9,343<text:s/>tūkst. Lt,</text:p>
            <text:p text:style-name="P433">viso privatizavimo objekto pradinė pardavimo kaina – 1 471 843 Lt)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 table:number-columns-spanned="4">
            <text:p text:style-name="P440">50002834 Areštinės ir blaivyklos pastatas (unikalus numeris 1094-0375-1037, plotas 1136,13 kv. m, pastatas mūrinis, 1 aukšto, pažymėjimas plane 3O1p); T. Kosciuškos g. 8, Vilnius ir šiam objektui priskirtas bendro naudojimo 3999/7727 (0,3999 ha) žemės sklypas; T. Kosciuškos g. 6, Vilnius</text:p>
          </table:table-cell>
          <table:covered-table-cell/>
          <table:covered-table-cell/>
          <table:covered-table-cell/>
          <table:table-cell table:style-name="TableCell441">
            <text:p text:style-name="P442">1 614 000</text:p>
          </table:table-cell>
        </table:table-row>
        <table:table-row table:style-name="TableRow443">
          <table:table-cell table:style-name="TableCell444" table:number-columns-spanned="5">
            <text:p text:style-name="P445">(pastatų, statinių pradinė pardavimo kaina – 1 310 000 Lt,</text:p>
            <text:p text:style-name="P446">žemės sklypo parengimo atlygintinos išlaidos – 1,711 tūkst. Lt,</text:p>
            <text:p text:style-name="P447">viso<text:s/>privatizavimo objekto pradinė pardavimo kaina – 2 925 711 Lt)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 table:number-columns-spanned="4">
            <text:p text:style-name="P454">50004518 Sandėlis (unikalus numeris 1094-0219-8036, plotas 26,39 kv. m, 1 aukšto mūrinis pastatas, pažymėjimas plane 3F1p) ir šiam objektui priskirtas bendro naudojimo 70/1596 (0,0070 ha)<text:s/>žemės sklypas; M. K. Čiurlionio g. 18, Vilnius</text:p>
            <text:p text:style-name="P455">50004107 Administracinis pastatas (unikalus numeris 1094-0219-8025, plotas 353,58 kv. m, 1 aukšto mūrinis, pažymėjimas plane 2B1p) ir šiam objektui priskirtas bendro naudojimo 943/1596 (0,0943 ha) žemės sklypas; M. K. Čiurlionio g. 18, Vilnius</text:p>
          </table:table-cell>
          <table:covered-table-cell/>
          <table:covered-table-cell/>
          <table:covered-table-cell/>
          <table:table-cell table:style-name="TableCell456">
            <text:p text:style-name="P457">430 000</text:p>
          </table:table-cell>
        </table:table-row>
        <text:soft-page-break/>
        <table:table-row table:style-name="TableRow458">
          <table:table-cell table:style-name="TableCell459" table:number-columns-spanned="5">
            <text:p text:style-name="P460">(pastatų, statinių pradinė pardavimo kaina – 750 000 Lt,</text:p>
            <text:p text:style-name="P461">žemės sklypo parengimo atlygintinos išlaidos – 1,352 tūkst. Lt,</text:p>
            <text:p text:style-name="P462">viso privatizavimo objekto pradinė pardavimo kaina – 1 181 352 Lt)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 table:number-columns-spanned="4">
            <text:p text:style-name="P469">50004120 Administracinės patalpos (unikalus numeris 1096-8011-7013:0001, plotas 62,38 kv. m, 1 aukšto mūrinio pastato 1 aukšte, pažymėjimas plane 1B1/p);<text:s/></text:p>
            <text:p text:style-name="P470">50004122 Administracinės patalpos (unikalus numeris 1096-8011-7013:0002, plotas 60,31 kv. m, 1 aukšto<text:s/>mūrinio pastato 1 aukšte, pažymėjimas plane 1B1/p);<text:s/></text:p>
            <text:p text:style-name="P471">50004121 Ūkio pastatas (unikalus numeris 1096-8011-7024, užstatytas plotas 19,94 kv. m, 1 aukšto medinis, pažymėjimas plane 2I1/m), ūkio pastatas (unikalus numeris 1096-8011-7035, užstatytas plotas 17,17 kv. m, 1 aukšto mūrinis, pažymėjimas plane 3I1/p) ir šiems objektams priskirtas 0,1103 ha žemės sklypas; Pašto g. 12, Vilnius</text:p>
          </table:table-cell>
          <table:covered-table-cell/>
          <table:covered-table-cell/>
          <table:covered-table-cell/>
          <table:table-cell table:style-name="TableCell472">
            <text:p text:style-name="P473">50 000</text:p>
          </table:table-cell>
        </table:table-row>
        <table:table-row table:style-name="TableRow474">
          <table:table-cell table:style-name="TableCell475" table:number-columns-spanned="5">
            <text:p text:style-name="P476">(pastatų, statinių pradinė pardavimo kaina – 125 500 Lt,</text:p>
            <text:p text:style-name="P477">žemės sklypo parengimo atlygintinos išlaidos – 1,025 tūkst. Lt,</text:p>
            <text:p text:style-name="P478">viso privatizavimo objekto pradinė pardavimo kaina – 176 525 Lt)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.</text:p>
          </table:table-cell>
          <table:table-cell table:style-name="TableCell484" table:number-columns-spanned="4">
            <text:p text:style-name="P485">50004123 Slėptuvės pastatas (unikalus numeris 4198-0020-2012, plotas 139,19 kv. m, betoninis, pažymėjimas plane 1O1b) ir šiam objektui priskirtas 0,0795 ha žemės sklypas; Pupinės g. 9A, <text:s/>Vilnius</text:p>
          </table:table-cell>
          <table:covered-table-cell/>
          <table:covered-table-cell/>
          <table:covered-table-cell/>
          <table:table-cell table:style-name="TableCell486">
            <text:p text:style-name="P487">30 000</text:p>
          </table:table-cell>
        </table:table-row>
        <table:table-row table:style-name="TableRow488">
          <table:table-cell table:style-name="TableCell489" table:number-columns-spanned="5">
            <text:p text:style-name="P490">(pastatų, statinių pradinė pardavimo kaina – 19 000 Lt,</text:p>
            <text:p text:style-name="P491">žemės sklypo parengimo atlygintinos išlaidos – 1,970 tūkst. Lt,</text:p>
            <text:p text:style-name="P492">viso privatizavimo objekto pradinė pardavimo kaina – 50 970 Lt)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8.</text:p>
          </table:table-cell>
          <table:table-cell table:style-name="TableCell498" table:number-columns-spanned="4">
            <text:p text:style-name="P499">50004787 Ūkinis pastatas (unikalus numeris 4400-1120-5108, užstatytas plotas 111,00 kv. m, 1 aukšto mūrinis, pažymėjimas plane 8I1p), M. Daukšos g. 4, Vilnius, ir šiam objektui priskirtas bendro naudojimo 328/3418 (0,0328 ha) žemės sklypas; M. Daukšos g. 2, <text:s/>Vilnius</text:p>
          </table:table-cell>
          <table:covered-table-cell/>
          <table:covered-table-cell/>
          <table:covered-table-cell/>
          <table:table-cell table:style-name="TableCell500">
            <text:p text:style-name="P501">159 000</text:p>
          </table:table-cell>
        </table:table-row>
        <table:table-row table:style-name="TableRow502">
          <table:table-cell table:style-name="TableCell503" table:number-columns-spanned="5">
            <text:p text:style-name="P504">(pastatų, statinių pradinė pardavimo kaina – 12 000 Lt,</text:p>
            <text:p text:style-name="P505">žemės sklypo parengimo atlygintinos išlaidos – 1,866 tūkst. Lt,</text:p>
            <text:p text:style-name="P506">viso privatizavimo objekto pradinė pardavimo kaina – 172 866 Lt)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9.</text:p>
          </table:table-cell>
          <table:table-cell table:style-name="TableCell512" table:number-columns-spanned="4">
            <text:p text:style-name="P513">50004792 Ūkio pastatas (unikalus numeris<text:s/>4400-1531-7948, užstatytas plotas 134,00 kv. m, 2 aukštų mūrinis, fiziškai pažeistas, fizinio nusidėvėjimas 10 proc., pažymėjimas plane 2I2/p), kiemo statiniai (unikalus numeris 4400-1532-1710) ir šiam objektui priskirtas bendro naudojimo 332/1818 (0,0332<text:s/>ha) žemės sklypas; Pelesos g. 37, Vilnius</text:p>
          </table:table-cell>
          <table:covered-table-cell/>
          <table:covered-table-cell/>
          <table:covered-table-cell/>
          <table:table-cell table:style-name="TableCell514">
            <text:p text:style-name="P515">71 000</text:p>
          </table:table-cell>
        </table:table-row>
        <table:table-row table:style-name="TableRow516">
          <table:table-cell table:style-name="TableCell517" table:number-columns-spanned="5">
            <text:p text:style-name="P518">(pastatų, statinių pradinė pardavimo kaina – 900 Lt,</text:p>
            <text:p text:style-name="P519">viso privatizavimo objekto pradinė pardavimo kaina – 71 900 Lt)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.</text:p>
          </table:table-cell>
          <table:table-cell table:style-name="TableCell525" table:number-columns-spanned="4">
            <text:p text:style-name="P526">50004935 Administracinis pastatas (unikalus numeris 7995-9003-7011, plotas 652,23 kv. m, 2 aukštų <text:s/>mūrinis, <text:s/>pažymėjimas plane 1B2p), kiemo statiniai (unikalus numeris 7995-9003-7022) <text:s/>ir šiam objektui priskirtas 0,1203 ha žemės sklypas; Vilniaus g. 6, Grigiškių m., Vilniaus m. <text:s/>sav.</text:p>
          </table:table-cell>
          <table:covered-table-cell/>
          <table:covered-table-cell/>
          <table:covered-table-cell/>
          <table:table-cell table:style-name="TableCell527">
            <text:p text:style-name="P528">156 000</text:p>
          </table:table-cell>
        </table:table-row>
        <table:table-row table:style-name="TableRow529">
          <table:table-cell table:style-name="TableCell530" table:number-columns-spanned="5">
            <text:p text:style-name="P531">(pastatų, statinių pradinė pardavimo kaina – 825 000 Lt,</text:p>
            <text:p text:style-name="P532">žemės sklypo parengimo atlygintinos išlaidos – 1,356 tūkst. Lt,</text:p>
            <text:p text:style-name="P533">viso privatizavimo objekto pradinė pardavimo kaina – 982 356 Lt)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 table:number-columns-spanned="4">
            <text:p text:style-name="P540">50005362 Dalis ūkinio<text:s/>pastato (unikalus numeris 1094-0010-2026, 35/36 dalys iš užstatyto ploto 70,52 kv. m, 2 aukštų mūrinis pastatas, pažymėjimas plane 18I2p) ir šiam objektui priskirtas bendro naudojimo 134/2542 (0,0134 ha) žemės sklypas; Naugarduko g. 13, Vilnius</text:p>
          </table:table-cell>
          <table:covered-table-cell/>
          <table:covered-table-cell/>
          <table:covered-table-cell/>
          <table:table-cell table:style-name="TableCell541">
            <text:p text:style-name="P542">70 000</text:p>
          </table:table-cell>
        </table:table-row>
        <table:table-row table:style-name="TableRow543">
          <table:table-cell table:style-name="TableCell544" table:number-columns-spanned="5">
            <text:p text:style-name="P545">(pastatų, statinių pradinė pardavimo kaina – 26 000 Lt,</text:p>
            <text:p text:style-name="P546">viso privatizavimo objekto pradinė pardavimo kaina – 96 000 Lt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 table:number-columns-spanned="4">
            <text:p text:style-name="P553">50005365 Knygyno pastatas (unikalus numeris 1098-0009-9010, plotas 346,84 kv. m, 1 aukšto mūrinis, pažymėjimas plane 1E1p) ir šiam objektui priskirtas 0,0600 ha žemės sklypas; Pergalės g. 13, Vilnius</text:p>
          </table:table-cell>
          <table:covered-table-cell/>
          <table:covered-table-cell/>
          <table:covered-table-cell/>
          <table:table-cell table:style-name="TableCell554">
            <text:p text:style-name="P555">66 000</text:p>
          </table:table-cell>
        </table:table-row>
        <table:table-row table:style-name="TableRow556">
          <table:table-cell table:style-name="TableCell557" table:number-columns-spanned="5">
            <text:p text:style-name="P558">(pastatų, statinių pradinė pardavimo kaina – 399 000 Lt,</text:p>
            <text:p text:style-name="P559">žemės sklypo parengimo atlygintinos išlaidos – 1,473 tūkst. Lt,</text:p>
            <text:p text:style-name="P560">viso privatizavimo objekto pradinė pardavimo kaina – 466 473<text:s/>Lt)</text:p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3.</text:p>
          </table:table-cell>
          <table:table-cell table:style-name="TableCell566" table:number-columns-spanned="4">
            <text:p text:style-name="P567">50005383 Valgyklos pastatas (unikalus numeris 4196-3019-0029, plotas 232,16 kv. m, 1 aukšto mūrinis, pažymėjimas plane 2M1p); J. Tiškevičiaus g. 1A, Vilnius, ir bendro naudojimo 517/1800 (0,0517 ha) žemės sklypas nuomojamas, kadastrinis numeris<text:s/>0101/0162:2069; J. Tiškevičiaus g. 1, Vilnius</text:p>
          </table:table-cell>
          <table:covered-table-cell/>
          <table:covered-table-cell/>
          <table:covered-table-cell/>
          <table:table-cell table:style-name="TableCell568">
            <text:p text:style-name="P569">31 000</text:p>
          </table:table-cell>
        </table:table-row>
        <table:table-row table:style-name="TableRow570">
          <table:table-cell table:style-name="TableCell571" table:number-columns-spanned="5">
            <text:p text:style-name="P572">(pastatų, statinių pradinė pardavimo kaina – 149 000 Lt,</text:p>
            <text:p text:style-name="P573">žemės sklypo parengimo atlygintinos išlaidos – 1,473 tūkst. Lt,</text:p>
            <text:p text:style-name="P574">viso privatizavimo objekto pradinė pardavimo kaina – 181 473 Lt)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4.</text:p>
          </table:table-cell>
          <table:table-cell table:style-name="TableCell580" table:number-columns-spanned="4">
            <text:p text:style-name="P581">50005625 Vaikų turizmo bazės pastatas (unikalus numeris 1094-0290-0010, plotas 495,75 kv. m, 2 aukštų mūrinis, pažymėjimas plane 1C2p), garažas (unikalus numeris 1094-0290-0032, plotas 119 kv. m, 1 aukšto mūrinis pastatas, pažymėjimas plane 3G1p), administracinis pastatas (unikalus numeris 1094-0290-0043, plotas 92,51 kv. m, 1 aukšto mūrinis, pažymėjimas plane 4B1p), kiemo statiniai (unikalus numeris 1094-0290-0054, kiemo aikštelė, tvora) ir šiam objektui priskirtas bendro naudojimo 2003/2241 (0,2003 ha) žemės sklypas; Polocko g. 7, <text:s/>Vilnius</text:p>
          </table:table-cell>
          <table:covered-table-cell/>
          <table:covered-table-cell/>
          <table:covered-table-cell/>
          <table:table-cell table:style-name="TableCell582">
            <text:p text:style-name="P583">1 250 000</text:p>
          </table:table-cell>
        </table:table-row>
        <table:table-row table:style-name="TableRow584">
          <table:table-cell table:style-name="TableCell585" table:number-columns-spanned="5">
            <text:p text:style-name="P586">(pastatų, statinių pradinė pardavimo kaina – 1 999 000 Lt,</text:p>
            <text:p text:style-name="P587">žemės sklypo parengimo atlygintinos išlaidos – 1,192 tūkst. Lt,</text:p>
            <text:p text:style-name="P588">viso privatizavimo objekto pradinė pardavimo kaina – 3 250 192 Lt)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5.</text:p>
          </table:table-cell>
          <table:table-cell table:style-name="TableCell594" table:number-columns-spanned="4">
            <text:p text:style-name="P595">50006361 Sandėlis (unikalus numeris 1098-9032-0075, plotas 2061,05 kv. m, pastatas gelžbetonio plokščių, 1 aukšto, pažymėjimas plane 7F1b) <text:s/>ir šiam objektui priskirtas bendro naudojimo 7254/46531 (0,7254 ha) žemės sklypas; V. A. Graičiūno g. 20, Vilnius</text:p>
          </table:table-cell>
          <table:covered-table-cell/>
          <table:covered-table-cell/>
          <table:covered-table-cell/>
          <table:table-cell table:style-name="TableCell596">
            <text:p text:style-name="P597">275 000</text:p>
          </table:table-cell>
        </table:table-row>
        <text:soft-page-break/>
        <table:table-row table:style-name="TableRow598">
          <table:table-cell table:style-name="TableCell599" table:number-columns-spanned="5">
            <text:p text:style-name="P600">(pastatų, statinių pradinė pardavimo kaina – 1 585 000 Lt,</text:p>
            <text:p text:style-name="P601">žemės sklypo parengimo atlygintinos išlaidos – 656 Lt,</text:p>
            <text:p text:style-name="P602">viso privatizavimo objekto pradinė pardavimo kaina – 1 860 656 Lt)</text:p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</table:table>
      <text:p text:style-name="P612"/>
      <text:p text:style-name="P613">Vykdoma: Klaipėdos miesto savivaldybės vykdomojoje<text:s/>institucijoje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3">
            <text:p text:style-name="P623">Objektų privatizavimas parduodant ilgalaikį materialųjį turtą viešo aukciono būdu</text:p>
          </table:table-cell>
          <table:covered-table-cell/>
          <table:covered-table-cell/>
          <table:table-cell table:style-name="TableCell624" table:number-columns-spanned="2">
            <text:p text:style-name="P625">Valstybinės žemės sklypo pradinė pardavimo kaina, Lt</text:p>
          </table:table-cell>
          <table:covered-table-cell/>
        </table:table-row>
        <table:table-row table:style-name="TableRow626">
          <table:table-cell table:style-name="TableCell627">
            <text:p text:style-name="P628">16.</text:p>
          </table:table-cell>
          <table:table-cell table:style-name="TableCell629" table:number-columns-spanned="3">
            <text:p text:style-name="P630">50006101 Pirminės sveikatos priežiūros centro pastatas (unikalus numeris 2195-5008-7010, plotas<text:s/>275,35 kv. m, pastatas mūrinis, 2 aukštų, pažymėjimas plane 1D2p) ir šiam objektui priskirtas 0,0528 ha žemės sklypas; Švyturio g. 6A, Klaipėda</text:p>
          </table:table-cell>
          <table:covered-table-cell/>
          <table:covered-table-cell/>
          <table:table-cell table:style-name="TableCell631">
            <text:p text:style-name="P632">90 000</text:p>
          </table:table-cell>
        </table:table-row>
        <table:table-row table:style-name="TableRow633">
          <table:table-cell table:style-name="TableCell634" table:number-columns-spanned="4">
            <text:p text:style-name="P635">(pastatų, statinių pradinė pardavimo kaina – 165 000 Lt,</text:p>
            <text:p text:style-name="P636">žemės sklypo parengimo atlygintinos išlaidos –<text:s/>2,084 tūkst. Lt,</text:p>
            <text:p text:style-name="P637">viso privatizavimo objekto pradinė pardavimo kaina – 257 084 Lt)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</table:table>
      <text:p text:style-name="P647"/>
      <text:p text:style-name="P648">Vykdoma: Šiaulių miesto savivaldybės vykdomojoje institucijoje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3">
            <text:p text:style-name="P658">Objektų privatizavimas tiesioginių derybų būdu</text:p>
          </table:table-cell>
          <table:covered-table-cell/>
          <table:covered-table-cell/>
          <table:table-cell table:style-name="TableCell659" table:number-columns-spanned="2">
            <text:p text:style-name="P660">Valstybinės žemės sklypo pradinė pardavimo kaina, Lt</text:p>
          </table:table-cell>
          <table:covered-table-cell/>
        </table:table-row>
        <table:table-row table:style-name="TableRow661">
          <table:table-cell table:style-name="TableCell662">
            <text:p text:style-name="P663">17.</text:p>
          </table:table-cell>
          <table:table-cell table:style-name="TableCell664" table:number-columns-spanned="3">
            <text:p text:style-name="P665">50003721 Sandėlio patalpos (unikalus numeris 2994-8001-4036, plotas 535,48 kv. m, mūriniame 1 aukšto pastate, pažymėjimas plane 3F1p) ir šiam objektui priskirtas bendro naudojimo 2279/3736 (0,2279 ha) žemės sklypas; J.Basanavičiaus g. 100, Šiauliai</text:p>
          </table:table-cell>
          <table:covered-table-cell/>
          <table:covered-table-cell/>
          <table:table-cell table:style-name="TableCell666">
            <text:p text:style-name="P667">93<text:s/>000</text:p>
          </table:table-cell>
        </table:table-row>
        <table:table-row table:style-name="TableRow668">
          <table:table-cell table:style-name="TableCell669" table:number-columns-spanned="4">
            <text:p text:style-name="P670">(pastatų, statinių pradinė pardavimo kaina – 68 365 Lt, <text:s/></text:p>
            <text:p text:style-name="P671">žemės sklypo parengimo atlygintinos išlaidos – 1,345 tūkst. Lt, <text:s text:c="3"/></text:p>
            <text:p text:style-name="P672">investuota lėšų – 147 635 Lt,<text:s/></text:p>
            <text:p text:style-name="Normal"><text:span text:style-name="T673">viso privatizavimo objekto pradinė pardavimo kaina – 310 345 Lt)</text:span><text:span text:style-name="T674"><text:s/></text:span></text:p>
          </table:table-cell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Objektų<text:s/>privatizavimas parduodant ilgalaikį materialųjį turtą viešo aukciono būdu</text:p>
          </table:table-cell>
          <table:covered-table-cell/>
          <table:covered-table-cell/>
          <table:table-cell table:style-name="TableCell694" table:number-columns-spanned="2">
            <text:p text:style-name="P695">Valstybinės žemės sklypo pradinė pardavimo kaina, Lt</text:p>
          </table:table-cell>
          <table:covered-table-cell/>
        </table:table-row>
        <table:table-row table:style-name="TableRow696">
          <table:table-cell table:style-name="TableCell697">
            <text:p text:style-name="P698">18.</text:p>
          </table:table-cell>
          <table:table-cell table:style-name="TableCell699" table:number-columns-spanned="3">
            <text:p text:style-name="P700">20011713 Patalpos (unikalus numeris 2996-7003-1018, plotas 309,52  kv. m, mūrinio 9 aukštų pastato pusrūsyje, pažymėjimas plane 1A9p) ir šiam objektui priskirtas bendro naudojimo 114/1402 <text:s/>(0,0114 ha) žemės sklypas; Tilžės g. 107, Šiauliai</text:p>
          </table:table-cell>
          <table:covered-table-cell/>
          <table:covered-table-cell/>
          <table:table-cell table:style-name="TableCell701">
            <text:p text:style-name="P702">6 000</text:p>
          </table:table-cell>
        </table:table-row>
        <table:table-row table:style-name="TableRow703">
          <table:table-cell table:style-name="TableCell704" table:number-columns-spanned="4">
            <text:p text:style-name="P705">(pastatų,<text:s/>statinių pradinė pardavimo kaina – 114 000 Lt,</text:p>
            <text:p text:style-name="P706">viso privatizavimo objekto pradinė pardavimo kaina – 120 000 Lt)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9.</text:p>
          </table:table-cell>
          <table:table-cell table:style-name="TableCell712" table:number-columns-spanned="3">
            <text:p text:style-name="P713">50005879 Administracinis pastatas (unikalus numeris 2992-6005-7019, plotas 512,41 kv. m, pastatas mūrinis, 2 aukštų, pažymėjimas plane 1B2p) ir šiam objektui priskirtas 0,0813 ha žemės sklypas; Vasario 16-osios g. 37, Šiauliai</text:p>
          </table:table-cell>
          <table:covered-table-cell/>
          <table:covered-table-cell/>
          <table:table-cell table:style-name="TableCell714">
            <text:p text:style-name="P715">70 000</text:p>
          </table:table-cell>
        </table:table-row>
        <table:table-row table:style-name="TableRow716">
          <table:table-cell table:style-name="TableCell717" table:number-columns-spanned="4">
            <text:p text:style-name="P718">(pastatų, statinių pradinė pardavimo kaina – 329 556 Lt,</text:p>
            <text:p text:style-name="P719">žemės sklypo parengimo atlygintinos išlaidos – 17,444 tūkst. Lt,</text:p>
            <text:p text:style-name="P720">viso privatizavimo objekto pradinė<text:s/>pardavimo kaina – 417 000 Lt)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0.</text:p>
          </table:table-cell>
          <table:table-cell table:style-name="TableCell726" table:number-columns-spanned="3">
            <text:p text:style-name="P727">50006287 Negyvenamoji patalpa – tualetas (unikalus numeris 4400-2366-3589:4806, plotas 59,7 kv. m, pažymėjimas plane 1B2b); Krymo g. 32-2, Šiauliai ir šiam objektui priskirtas bendro naudojimo 45/478 (0,0045 ha) žemės sklypas; Krymo g. 32, Šiauliai</text:p>
          </table:table-cell>
          <table:covered-table-cell/>
          <table:covered-table-cell/>
          <table:table-cell table:style-name="TableCell728">
            <text:p text:style-name="P729">1 700</text:p>
          </table:table-cell>
        </table:table-row>
        <table:table-row table:style-name="TableRow730">
          <table:table-cell table:style-name="TableCell731" table:number-columns-spanned="4">
            <text:p text:style-name="P732">(pastatų, statinių pradinė pardavimo kaina – 12 941 Lt,</text:p>
            <text:p text:style-name="P733">žemės sklypo parengimo atlygintinos išlaidos – 359 Lt,</text:p>
            <text:p text:style-name="P734">viso privatizavimo objekto pradinė pardavimo kaina – 15 000 Lt)</text:p>
          </table:table-cell>
          <table:covered-table-cell/>
          <table:covered-table-cell/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</table:table>
      <text:p text:style-name="P744"/>
      <text:p text:style-name="P745">Vykdoma: Palangos miesto savivaldybės<text:s/>vykdomojoje institucijoje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3">
            <text:p text:style-name="P755">Objektų privatizavimas parduodant ilgalaikį materialųjį turtą viešo aukciono būdu</text:p>
          </table:table-cell>
          <table:covered-table-cell/>
          <table:covered-table-cell/>
          <table:table-cell table:style-name="TableCell756" table:number-columns-spanned="2">
            <text:p text:style-name="P757">Valstybinės žemės sklypo pradinė pardavimo kaina, Lt</text:p>
          </table:table-cell>
          <table:covered-table-cell/>
        </table:table-row>
        <table:table-row table:style-name="TableRow758">
          <table:table-cell table:style-name="TableCell759">
            <text:p text:style-name="P760">21.</text:p>
          </table:table-cell>
          <table:table-cell table:style-name="TableCell761" table:number-columns-spanned="3">
            <text:p text:style-name="P762">20012027 Administracinis pastatas (unikalus numeris 2596-0000-6030, plotas 729,78 kv. m,<text:s/>pastatas mūrinis, 2 aukštų, pažymėjimas plane 1B2p), garažas (unikalus numeris 2596-0000-6025, plotas 138,28 kv. m, pastatas mūrinis, 1 aukšto, pažymėjimas plane 3G1p), ūkinis pastatas (unikalus numeris 2596-0000-6052, užstatytas plotas 18 kv. m, pastatas<text:s/>mūrinis, 1 aukšto, pažymėjimas plane 4I1p), kiti statiniai (tvora, unikalus numeris 2596-0000-6041) ir šiam objektui priskirtas bendro naudojimo 1122/1713 (0,1122 ha) žemės sklypas; J. Basanavičiaus g. 5A, Palanga</text:p>
          </table:table-cell>
          <table:covered-table-cell/>
          <table:covered-table-cell/>
          <table:table-cell table:style-name="TableCell763">
            <text:p text:style-name="P764">1 030 000</text:p>
          </table:table-cell>
        </table:table-row>
        <table:table-row table:style-name="TableRow765">
          <table:table-cell table:style-name="TableCell766" table:number-columns-spanned="4">
            <text:p text:style-name="P767">(pastatų, statinių pradinė pardavimo kaina – 970 000 Lt,</text:p>
            <text:p text:style-name="P768">viso privatizavimo objekto pradinė pardavimo kaina – 2 000 000 Lt)</text:p>
          </table:table-cell>
          <table:covered-table-cell/>
          <table:covered-table-cell/>
          <table:covered-table-cell/>
          <table:table-cell table:style-name="TableCell769">
            <text:p text:style-name="P770"/>
          </table:table-cell>
        </table:table-row>
        <text:soft-page-break/>
        <table:table-row table:style-name="TableRow771">
          <table:table-cell table:style-name="TableCell772">
            <text:p text:style-name="P773">22.</text:p>
          </table:table-cell>
          <table:table-cell table:style-name="TableCell774" table:number-columns-spanned="3">
            <text:p text:style-name="P775">50003100 Negyvenamosios (poilsio) patalpos (unikalus numeris 2591-0000-2012:0001, plotas 88,45 kv. m, pastatas medinis, 1 aukšto su mansarda, pažymėjimas<text:s/>plane 1A1m) ir šiam objektui priskirtas bendro naudojimo 149/1039 (0,0149 ha) žemės sklypas; J. Basanavičiaus g. 36, Palanga</text:p>
          </table:table-cell>
          <table:covered-table-cell/>
          <table:covered-table-cell/>
          <table:table-cell table:style-name="TableCell776">
            <text:p text:style-name="P777">40 000</text:p>
          </table:table-cell>
        </table:table-row>
        <table:table-row table:style-name="TableRow778">
          <table:table-cell table:style-name="TableCell779" table:number-columns-spanned="4">
            <text:p text:style-name="P780">(pastatų, statinių pradinė pardavimo kaina – 150 000 Lt,</text:p>
            <text:p text:style-name="P781">viso privatizavimo objekto pradinė pardavimo kaina – 190 000 Lt)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</table:table>
      <text:p text:style-name="P791"/>
      <text:p text:style-name="P792">Vykdoma: Marijampolės savivaldybės vykdomojoje institucijoje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3">
            <text:p text:style-name="P803">Objektų privatizavimas parduodant ilgalaikį materialųjį turtą viešo aukciono būdu</text:p>
          </table:table-cell>
          <table:covered-table-cell/>
          <table:covered-table-cell/>
          <table:table-cell table:style-name="TableCell804" table:number-columns-spanned="3">
            <text:p text:style-name="P805">Valstybinės žemės sklypo pradinė pardavimo kaina, Lt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23.</text:p>
          </table:table-cell>
          <table:table-cell table:style-name="TableCell809" table:number-columns-spanned="4">
            <text:p text:style-name="P810">50003201 Kultūros namų pastatas (unikalus<text:s/>numeris 1897-5003-5275, plotas 2139,98 kv. m, pastatas mūrinis, 3 aukštų, pažymėjimas plane 5C3/p), kiemo statiniai (unikalus numeris 4400-0983-8268, kiemo aikštelė) ir šiam objektui priskirtas 0,4481 ha žemės sklypas; Stoties g. 14, Marijampolė</text:p>
          </table:table-cell>
          <table:covered-table-cell/>
          <table:covered-table-cell/>
          <table:covered-table-cell/>
          <table:table-cell table:style-name="TableCell811">
            <text:p text:style-name="P812">100 000</text:p>
          </table:table-cell>
        </table:table-row>
        <table:table-row table:style-name="TableRow813">
          <table:table-cell table:style-name="TableCell814" table:number-columns-spanned="5">
            <text:p text:style-name="P815">(pastatų, statinių pradinė pardavimo kaina – 300 000 Lt,</text:p>
            <text:p text:style-name="P816">viso privatizavimo objekto pradinė pardavimo kaina – 400 000 Lt)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24.</text:p>
          </table:table-cell>
          <table:table-cell table:style-name="TableCell822" table:number-columns-spanned="4">
            <text:p text:style-name="P823">50005950 Gyvenamasis namas (unikalus numeris 1893-9005-2036, plotas 42,54 kv. m, pastatas medinis, 1 aukšto, avarinis, pažymėjimas plane 1A1/m), ūkio patalpa (unikalus numeris 1893-9005-2025:0001, plotas 10,9 kv. m) ir šiam objektui priskirtas bendro naudojimo 122/512 (0,0122 ha) žemės sklypas; Kalvių g. 13, 13A, Marijampolė</text:p>
          </table:table-cell>
          <table:covered-table-cell/>
          <table:covered-table-cell/>
          <table:covered-table-cell/>
          <table:table-cell table:style-name="TableCell824">
            <text:p text:style-name="P825">3 500</text:p>
          </table:table-cell>
        </table:table-row>
        <table:table-row table:style-name="TableRow826">
          <table:table-cell table:style-name="TableCell827" table:number-columns-spanned="5">
            <text:p text:style-name="P828">(pastatų, statinių pradinė pardavimo kaina – 10 000 Lt,</text:p>
            <text:p text:style-name="P829">viso privatizavimo objekto pradinė pardavimo kaina – 13 500 Lt)</text:p>
          </table:table-cell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</table:table>
      <text:p text:style-name="P839"/>
      <text:p text:style-name="P840">Vykdoma: Elektrėnų savivaldybės vykdomojoje institucijoje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3">
            <text:p text:style-name="P851">Objektų privatizavimas parduodant ilgalaikį materialųjį turtą viešo aukciono būdu</text:p>
          </table:table-cell>
          <table:covered-table-cell/>
          <table:covered-table-cell/>
          <table:table-cell table:style-name="TableCell852" table:number-columns-spanned="3">
            <text:p text:style-name="P853">Valstybinės žemės sklypo pradinė<text:s/>pardavimo kaina, Lt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25.</text:p>
          </table:table-cell>
          <table:table-cell table:style-name="TableCell857" table:number-columns-spanned="4">
            <text:p text:style-name="P858">50003557 Bendrabučio pastatas (unikalus numeris 7996-1008-7015, plotas 755,13 kv. m, pastatas mūrinis, 2 aukštų su rūsiu, statybos metai 1961, pažymėjimas plane 1N2p) ir šiam objektui priskirtas 0,235 ha žemės sklypas; Rungos g. 16, Elektrėnai</text:p>
          </table:table-cell>
          <table:covered-table-cell/>
          <table:covered-table-cell/>
          <table:covered-table-cell/>
          <table:table-cell table:style-name="TableCell859">
            <text:p text:style-name="P860">130 000</text:p>
          </table:table-cell>
        </table:table-row>
        <table:table-row table:style-name="TableRow861">
          <table:table-cell table:style-name="TableCell862" table:number-columns-spanned="5">
            <text:p text:style-name="P863">(pastatų, statinių pradinė pardavimo kaina – 469 525 Lt,</text:p>
            <text:p text:style-name="P864">žemės sklypo parengimo atlygintinos išlaidos – 475 Lt,</text:p>
            <text:p text:style-name="P865">viso privatizavimo objekto pradinė pardavimo kaina – 600 000 Lt)</text:p>
          </table:table-cell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</table:table>
      <text:p text:style-name="P875"/>
      <text:p text:style-name="P876">Vykdoma: Ignalinos rajono savivaldybės vykdomojoje<text:s/>institucijoje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>Objektų privatizavimas parduodant ilgalaikį materialųjį turtą viešo aukciono būdu</text:p>
          </table:table-cell>
          <table:covered-table-cell/>
          <table:covered-table-cell/>
          <table:table-cell table:style-name="TableCell888" table:number-columns-spanned="3">
            <text:p text:style-name="P889">Valstybinės žemės sklypo pradinė pardavimo kaina, Lt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26.</text:p>
          </table:table-cell>
          <table:table-cell table:style-name="TableCell893" table:number-columns-spanned="4">
            <text:p text:style-name="P894">50005900 Sandėlis (unikalus numeris 4594-0086-5035, užstatytas plotas 22 kv. m, pastatas medinis, pažymėjimas plane 4F1ž), sandėlis (unikalus numeris 4400-2111-0407, užstatytas plotas 21 kv. m, pažymėjimas plane 5I1ž), stoginė (unikalus numeris 4400-2111-0429, plotas 9,13 kv. m, pažymėjimas plane 3I1ž);<text:s/></text:p>
            <text:p text:style-name="P895">50004245 Administracinio pastato dalis (unikalus numeris 4594-0086-5013, 80/100 dalių iš 101,25 kv. m, pastatas medinis, 1 aukšto, pažymėjimas plane 1B1m), dalis kiemo statinių (80/100 dalių, unikalus numeris 4594-0086-5046, pažymėjimas plane v) ir šiems objektams priskirtas bendro naudojimo <text:s/>3599/4499 (0,3599 ha) žemės sklypas; Jaunimo g. 16, Naujojo Daugėliškio k., Ignalinos r.</text:p>
          </table:table-cell>
          <table:covered-table-cell/>
          <table:covered-table-cell/>
          <table:covered-table-cell/>
          <table:table-cell table:style-name="TableCell896">
            <text:p text:style-name="P897">4 000</text:p>
          </table:table-cell>
        </table:table-row>
        <table:table-row table:style-name="TableRow898">
          <table:table-cell table:style-name="TableCell899" table:number-columns-spanned="5">
            <text:p text:style-name="P900">(pastatų, statinių pradinė pardavimo kaina – 6 000 Lt,</text:p>
            <text:p text:style-name="P901">žemės sklypo parengimo atlygintinos išlaidos – 140 Lt,</text:p>
            <text:p text:style-name="P902">viso<text:s/>privatizavimo objekto pradinė pardavimo kaina – 10 140 Lt)</text:p>
          </table:table-cell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</table:table-row>
      </table:table>
      <text:p text:style-name="P912"/>
      <text:p text:style-name="P913">Vykdoma: Jurbarko rajono savivaldybės vykdomojoje institucijoje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Objektų privatizavimas parduodant ilgalaikį materialųjį turtą viešo aukciono būdu</text:p>
          </table:table-cell>
          <table:covered-table-cell/>
          <table:covered-table-cell/>
          <table:table-cell table:style-name="TableCell925" table:number-columns-spanned="3">
            <text:p text:style-name="P926">Valstybinės žemės sklypo pradinė pardavimo<text:s/>kaina, Lt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27.</text:p>
          </table:table-cell>
          <table:table-cell table:style-name="TableCell930" table:number-columns-spanned="4">
            <text:p text:style-name="P931">50003844 Patalpa-butas (unikalus numeris 4400-0399-1171:6765, plotas 58,47 kv. m, medinio pastato mansardoje, pastatas netinkamas gyventi, avarinis, pažymėjimas plane 1A1m) ir šiam objektui priskirtas bendro naudojimo <text:s/>47/129 (0,0047 ha) žemės sklypas; Kauno g. 58-4, Jurbarkas</text:p>
          </table:table-cell>
          <table:covered-table-cell/>
          <table:covered-table-cell/>
          <table:covered-table-cell/>
          <table:table-cell table:style-name="TableCell932">
            <text:p text:style-name="P933">1 100</text:p>
          </table:table-cell>
        </table:table-row>
        <text:soft-page-break/>
        <table:table-row table:style-name="TableRow934">
          <table:table-cell table:style-name="TableCell935" table:number-columns-spanned="5">
            <text:p text:style-name="P936">(pastatų, statinių pradinė pardavimo kaina – 1 500 Lt,</text:p>
            <text:p text:style-name="P937">žemės sklypo parengimo atlygintinos išlaidos – 37 Lt,</text:p>
            <text:p text:style-name="P938">viso privatizavimo objekto pradinė pardavimo kaina – 2 637 Lt)</text:p>
          </table:table-cell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8.</text:p>
          </table:table-cell>
          <table:table-cell table:style-name="TableCell944" table:number-columns-spanned="4">
            <text:p text:style-name="P945">50005406 Lopšelio-darželio<text:s/>pastatas (unikalus numeris 4400-0199-8752, plotas 1012,92 kv. m, pastatas mūrinis, 1 aukšto, pažymėjimas plane 1C2p), sandėlis (unikalus numeris 4400-0199-9106, plotas 48,4 kv. m, pažymėjimas plane 2F1p) ir šiam objektui priskirtas 0,6353 ha žemės sklypas;<text:s/>Nemuno g. 89, Smalininkai, Jurbarko r.</text:p>
          </table:table-cell>
          <table:covered-table-cell/>
          <table:covered-table-cell/>
          <table:covered-table-cell/>
          <table:table-cell table:style-name="TableCell946">
            <text:p text:style-name="P947">22 000</text:p>
          </table:table-cell>
        </table:table-row>
        <table:table-row table:style-name="TableRow948">
          <table:table-cell table:style-name="TableCell949" table:number-columns-spanned="5">
            <text:p text:style-name="P950">(pastatų, statinių pradinė pardavimo kaina – 103 000 Lt,</text:p>
            <text:p text:style-name="P951">žemės sklypo parengimo atlygintinos išlaidos – 1,715 tūkst. Lt,</text:p>
            <text:p text:style-name="P952">viso privatizavimo objekto pradinė pardavimo kaina – 126 715 Lt)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9.</text:p>
          </table:table-cell>
          <table:table-cell table:style-name="TableCell958" table:number-columns-spanned="4">
            <text:p text:style-name="P959">50005722 Pieno<text:s/>supirkimo punkto pastatas (unikalus numeris 4400-1045-5110, plotas 93,16 kv. m, pastatas mūrinis, 1 aukšto, pažymėjimas plane 1L1/p), sandėlis (unikalus numeris 4400-1045-5131, plotas 55,95 kv. m, pastatas mūrinis, 1 aukšto, pažymėjimas plane 2F1/p) ir šiam objektui priskirtas 0,1086 ha žemės sklypas; Vidaujos g. 16, Pavidaujo I k., Jurbarko r.</text:p>
          </table:table-cell>
          <table:covered-table-cell/>
          <table:covered-table-cell/>
          <table:covered-table-cell/>
          <table:table-cell table:style-name="TableCell960">
            <text:p text:style-name="P961">1 400</text:p>
          </table:table-cell>
        </table:table-row>
        <table:table-row table:style-name="TableRow962">
          <table:table-cell table:style-name="TableCell963" table:number-columns-spanned="5">
            <text:p text:style-name="P964">(pastatų, statinių pradinė pardavimo kaina – 10 600 Lt,</text:p>
            <text:p text:style-name="P965">žemės sklypo parengimo atlygintinos išlaidos – 358 Lt,</text:p>
            <text:p text:style-name="P966">viso privatizavimo objekto pradinė pardavimo<text:s/>kaina – 12 358 Lt)</text:p>
          </table:table-cell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</table:table>
      <text:p text:style-name="P976"/>
      <text:p text:style-name="P977">Vykdoma: Kaišiadorių rajono savivaldybės vykdomojoje institucijoje</text:p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3">
            <text:p text:style-name="P988">Objektų privatizavimas parduodant ilgalaikį materialųjį turtą viešo aukciono būdu</text:p>
          </table:table-cell>
          <table:covered-table-cell/>
          <table:covered-table-cell/>
          <table:table-cell table:style-name="TableCell989" table:number-columns-spanned="3">
            <text:p text:style-name="P990">Valstybinės žemės sklypo pradinė pardavimo kaina, Lt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30.</text:p>
          </table:table-cell>
          <table:table-cell table:style-name="TableCell994" table:number-columns-spanned="4">
            <text:p text:style-name="P995">50002436 Mokyklos<text:s/>patalpos (unikalus numeris 4400-1560-3962:2866, plotas 343,65 kv. m, mūriniame pastate, pažymėjimas plane 1C1m(p)), malkinė (unikalus numeris 4995-0005-6029, plotas 84,4 kv. m, pažymėjimas plane 2I1ž), dirbtuvės (unikalus numeris 4995-0005-6036, plotas 73,18 kv. m, pažymėjimas plane 3C1m), kiemo statiniai (unikalus numeris 4400-0544-1847) ir šiam objektui priskirtas bendro naudojimo 7914/9534 (0,7914 ha) žemės sklypas; Senolių g. 43, Miežonių k., Palomenės sen., Kaišiadorių r.</text:p>
          </table:table-cell>
          <table:covered-table-cell/>
          <table:covered-table-cell/>
          <table:covered-table-cell/>
          <table:table-cell table:style-name="TableCell996">
            <text:p text:style-name="P997">8 000</text:p>
          </table:table-cell>
        </table:table-row>
        <table:table-row table:style-name="TableRow998">
          <table:table-cell table:style-name="TableCell999" table:number-columns-spanned="5">
            <text:p text:style-name="P1000">(pastatų, statinių pradinė pardavimo kaina – 31 000 Lt,</text:p>
            <text:p text:style-name="P1001">viso privatizavimo objekto pradinė pardavimo kaina – 39 000 Lt)</text:p>
          </table:table-cell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1.</text:p>
          </table:table-cell>
          <table:table-cell table:style-name="TableCell1007" table:number-columns-spanned="4">
            <text:p text:style-name="P1008">50003974 Gyvenamasis namas (unikalus numeris 4400-0407-1138, plotas 116,41 kv. m, pastatas mūrinis, avarinis, fiziškai pažeistas, pažymėjimas plane 1A1p)<text:s/>ir šiam objektui priskirtas 0,0165 ha žemės sklypas; Vytauto g. 30, Žaslių mstl., Kaišiadorių r.</text:p>
          </table:table-cell>
          <table:covered-table-cell/>
          <table:covered-table-cell/>
          <table:covered-table-cell/>
          <table:table-cell table:style-name="TableCell1009">
            <text:p text:style-name="P1010">500</text:p>
          </table:table-cell>
        </table:table-row>
        <table:table-row table:style-name="TableRow1011">
          <table:table-cell table:style-name="TableCell1012" table:number-columns-spanned="5">
            <text:p text:style-name="P1013">(pastatų, statinių pradinė pardavimo kaina – 1 000 Lt,</text:p>
            <text:p text:style-name="P1014">viso privatizavimo objekto pradinė pardavimo kaina – 1 500 Lt)</text:p>
          </table:table-cell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2.</text:p>
          </table:table-cell>
          <table:table-cell table:style-name="TableCell1020" table:number-columns-spanned="4">
            <text:p text:style-name="P1021">50004817 Pastatas – felčerinis punktas (unikalus numeris 4998-0004-9013, užstatytas plotas 100 kv. m, fiziškai pažeistas, po gaisro išlikę tik pamatai), kiti statiniai (unikalus numeris 4998-0004-9024) ir šiam objektui priskirtas 0,0673 ha žemės sklypas; Didžioji g. 38, Dainavos k., Kaišiadorių r.</text:p>
          </table:table-cell>
          <table:covered-table-cell/>
          <table:covered-table-cell/>
          <table:covered-table-cell/>
          <table:table-cell table:style-name="TableCell1022">
            <text:p text:style-name="P1023">1 300</text:p>
          </table:table-cell>
        </table:table-row>
        <table:table-row table:style-name="TableRow1024">
          <table:table-cell table:style-name="TableCell1025" table:number-columns-spanned="5">
            <text:p text:style-name="P1026">(pastatų, statinių pradinė pardavimo kaina – 1 200 Lt,</text:p>
            <text:p text:style-name="P1027">viso privatizavimo objekto pradinė pardavimo kaina – 2 500 Lt)</text:p>
          </table:table-cell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33.</text:p>
          </table:table-cell>
          <table:table-cell table:style-name="TableCell1033" table:number-columns-spanned="4">
            <text:p text:style-name="P1034">50005462 Stebėjimo bokštas (unikalus numeris 4400-2016-7332, nusidėvėjimas 75 proc., pažymėjimas plane St.b1)<text:s/>ir šiam objektui priskirtas 0,0009 ha žemės sklypas; SB „Kelininkas“, Karčiupio k., Kaišiadorių r.</text:p>
          </table:table-cell>
          <table:covered-table-cell/>
          <table:covered-table-cell/>
          <table:covered-table-cell/>
          <table:table-cell table:style-name="TableCell1035">
            <text:p text:style-name="P1036">300</text:p>
          </table:table-cell>
        </table:table-row>
        <table:table-row table:style-name="TableRow1037">
          <table:table-cell table:style-name="TableCell1038" table:number-columns-spanned="5">
            <text:p text:style-name="P1039">(pastatų, statinių pradinė pardavimo kaina – 2 210 Lt,</text:p>
            <text:p text:style-name="P1040">žemės sklypo parengimo atlygintinos išlaidos – 490 Lt,</text:p>
            <text:p text:style-name="P1041">viso privatizavimo objekto pradinė<text:s/>pardavimo kaina – 3 000 Lt)</text:p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34.</text:p>
          </table:table-cell>
          <table:table-cell table:style-name="TableCell1047" table:number-columns-spanned="4">
            <text:p text:style-name="P1048">50005728 Mokyklos pastatas (unikalus numeris 4998-0004-3019, plotas 388,94 kv. m, pastatas betoninis-blokinis, 2 aukštų, pažymėjimas plane 1C2b), ūkio pastatas (unikalus numeris 4400-0041-6371, užstatytas plotas 40 kv. m,<text:s/>pastatas mūrinis, pažymėjimas plane 2I1p), kiti statiniai (unikalus numeris 4400-0041-9530) ir šiam objektui priskirtas 0,4729 ha žemės sklypas; Užuguosčio g. 28, Nemaitonių k., Kaišiadorių r.</text:p>
          </table:table-cell>
          <table:covered-table-cell/>
          <table:covered-table-cell/>
          <table:covered-table-cell/>
          <table:table-cell table:style-name="TableCell1049">
            <text:p text:style-name="P1050">9 300</text:p>
          </table:table-cell>
        </table:table-row>
        <table:table-row table:style-name="TableRow1051">
          <table:table-cell table:style-name="TableCell1052" table:number-columns-spanned="5">
            <text:p text:style-name="P1053">(pastatų, statinių pradinė pardavimo kaina – 21 700 Lt,</text:p>
            <text:p text:style-name="P1054">viso privatizavimo objekto pradinė pardavimo kaina – 31 000 Lt)</text:p>
          </table:table-cell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</table:table-row>
      </table:table>
      <text:p text:style-name="P1064"/>
      <text:p text:style-name="P1065">Vykdoma: Kauno rajono savivaldybės vykdomojoje institucijoje</text:p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3">
            <text:p text:style-name="P1076">Objektų privatizavimas parduodant ilgalaikį materialųjį turtą viešo aukciono būdu</text:p>
          </table:table-cell>
          <table:covered-table-cell/>
          <table:covered-table-cell/>
          <table:table-cell table:style-name="TableCell1077" table:number-columns-spanned="3">
            <text:p text:style-name="P1078">Valstybinės žemės sklypo pradinė<text:s/>pardavimo kaina, Lt</text:p>
          </table:table-cell>
          <table:covered-table-cell/>
          <table:covered-table-cell/>
        </table:table-row>
        <table:table-row table:style-name="TableRow1079">
          <table:table-cell table:style-name="TableCell1080">
            <text:p text:style-name="P1081">35.</text:p>
          </table:table-cell>
          <table:table-cell table:style-name="TableCell1082" table:number-columns-spanned="4">
            <text:p text:style-name="P1083">50001692 Nebaigtas statyti gyvenamasis namas (unikalus numeris 5298-9034-5018, plotas 245,77 kv. m, pastatas mūrinis, 1 aukšto, baigtumas 58 proc., pažymėjimas plane 1A1p), tvartas (unikalus numeris 5298-9034-5029, užstatytas plotas 61 kv. m, pastatas mūrinis, 1 aukšto, baigtumas 58 proc., pažymėjimas plane 2I1p) ir šiam objektui priskirtas 0,2344 ha žemės sklypas; Rasų g. 5, Panevėžiuko k., Babtų sen., Kauno r.</text:p>
          </table:table-cell>
          <table:covered-table-cell/>
          <table:covered-table-cell/>
          <table:covered-table-cell/>
          <table:table-cell table:style-name="TableCell1084">
            <text:p text:style-name="P1085">10 000</text:p>
          </table:table-cell>
        </table:table-row>
        <text:soft-page-break/>
        <table:table-row table:style-name="TableRow1086">
          <table:table-cell table:style-name="TableCell1087" table:number-columns-spanned="5">
            <text:p text:style-name="P1088">(pastatų, statinių pradinė pardavimo kaina – 39 000 Lt,</text:p>
            <text:p text:style-name="P1089">viso<text:s/>privatizavimo objekto pradinė pardavimo kaina – 49 000 Lt)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36.</text:p>
          </table:table-cell>
          <table:table-cell table:style-name="TableCell1095" table:number-columns-spanned="4">
            <text:p text:style-name="P1096">50001693 Pastatas (unikalus numeris 5295-6011-8027, plotas 128,68 kv. m, fiziškai pažeistas (sudegęs), baigtumas 41 proc., pažymėjimas plane 2A1p) ir šiam objektui priskirtas 0,2503 ha žemės<text:s/>sklypas; Kairiūkščių k. 3, Rokų sen., Kauno r.</text:p>
          </table:table-cell>
          <table:covered-table-cell/>
          <table:covered-table-cell/>
          <table:covered-table-cell/>
          <table:table-cell table:style-name="TableCell1097">
            <text:p text:style-name="P1098">21 200</text:p>
          </table:table-cell>
        </table:table-row>
        <table:table-row table:style-name="TableRow1099">
          <table:table-cell table:style-name="TableCell1100" table:number-columns-spanned="5">
            <text:p text:style-name="P1101">(pastatų, statinių pradinė pardavimo kaina – 300 Lt,</text:p>
            <text:p text:style-name="P1102">žemės sklypo parengimo atlygintinos išlaidos – 6,500 tūkst. Lt,</text:p>
            <text:p text:style-name="P1103">viso privatizavimo objekto pradinė pardavimo kaina – 28 000 Lt)</text:p>
          </table:table-cell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7.</text:p>
          </table:table-cell>
          <table:table-cell table:style-name="TableCell1109" table:number-columns-spanned="4">
            <text:p text:style-name="P1110">50003373<text:s/>Kultūros namų pastatas (unikalus numeris 4400-0290-9444, plotas 726,64 kv. m, pastatas mūrinis, 2 aukštų, pažymėjimas plane 1C2p) ir šiam objektui priskirtas 0,5674 ha žemės sklypas; Liepų g. 4, Linksmakalnio k., Kauno r.</text:p>
          </table:table-cell>
          <table:covered-table-cell/>
          <table:covered-table-cell/>
          <table:covered-table-cell/>
          <table:table-cell table:style-name="TableCell1111">
            <text:p text:style-name="P1112">35 900</text:p>
          </table:table-cell>
        </table:table-row>
        <table:table-row table:style-name="TableRow1113">
          <table:table-cell table:style-name="TableCell1114" table:number-columns-spanned="5">
            <text:p text:style-name="P1115">(pastatų, statinių pradinė<text:s/>pardavimo kaina – 9 100 Lt,</text:p>
            <text:p text:style-name="P1116">viso privatizavimo objekto pradinė pardavimo kaina – 45 000 Lt)</text:p>
          </table:table-cell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8.</text:p>
          </table:table-cell>
          <table:table-cell table:style-name="TableCell1122" table:number-columns-spanned="4">
            <text:p text:style-name="P1123">50004896 Kultūros namų pastatas (unikalus numeris 5295-5005-9012, plotas 329,09 kv. m, pastatas medinis su karkasu, 1 aukšto, pažymėjimas plane 1C1ž(p)),<text:s/>daržinė (unikalus numeris 4400-0122-1416, užstatytas plotas 80 kv. m, pažymėjimas plane 2I1ž), tvartas (unikalus numeris 4400-0122-1430, užstatytas plotas 45 kv. m, pažymėjimas plane 3I1ž), malkinė (unikalus numeris 4400-0122-1452, užstatytas plotas 19 kv. m, pažymėjimas plane 4I1ž), kiemo statiniai (unikalus numeris 4400-0122-1509) ir šiam objektui priskirtas 0,1322 ha žemės sklypas; Tuopų g. 3, Juragių k., Kauno r.</text:p>
          </table:table-cell>
          <table:covered-table-cell/>
          <table:covered-table-cell/>
          <table:covered-table-cell/>
          <table:table-cell table:style-name="TableCell1124">
            <text:p text:style-name="P1125">24 000</text:p>
          </table:table-cell>
        </table:table-row>
        <table:table-row table:style-name="TableRow1126">
          <table:table-cell table:style-name="TableCell1127" table:number-columns-spanned="5">
            <text:p text:style-name="P1128">(pastatų, statinių pradinė pardavimo kaina – 4 050 Lt,</text:p>
            <text:p text:style-name="P1129">žemės sklypo parengimo atlygintinos išlaidos – 950 Lt,</text:p>
            <text:p text:style-name="P1130">viso privatizavimo objekto pradinė pardavimo kaina – 29 000 Lt)</text:p>
          </table:table-cell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9.</text:p>
          </table:table-cell>
          <table:table-cell table:style-name="TableCell1136" table:number-columns-spanned="4">
            <text:p text:style-name="P1137">50005643 Buvusio felčerių ir akušerių punkto pastatas (unikalus numeris 4400-1162-9617, plotas 73,05 kv. m, pastatas mūrinis, 1 aukšto, pažymėjimas plane 1D1m(p) ir šiam objektui priskirtas 0,0693 ha žemės sklypas; Barsūniškio g. 12, Lapių mstl., Kauno r.</text:p>
          </table:table-cell>
          <table:covered-table-cell/>
          <table:covered-table-cell/>
          <table:covered-table-cell/>
          <table:table-cell table:style-name="TableCell1138">
            <text:p text:style-name="P1139">38 000</text:p>
          </table:table-cell>
        </table:table-row>
        <table:table-row table:style-name="TableRow1140">
          <table:table-cell table:style-name="TableCell1141" table:number-columns-spanned="5">
            <text:p text:style-name="P1142">(pastatų, statinių pradinė pardavimo kaina – 21 822 Lt,</text:p>
            <text:p text:style-name="P1143">žemės sklypo parengimo atlygintinos išlaidos – 2,178 tūkst. Lt,</text:p>
            <text:p text:style-name="P1144">viso privatizavimo objekto<text:s/>pradinė pardavimo kaina – 62 000 Lt)</text:p>
          </table:table-cell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40.</text:p>
          </table:table-cell>
          <table:table-cell table:style-name="TableCell1150" table:number-columns-spanned="4">
            <text:p text:style-name="P1151">50005875 Vaikų darželio pastatas (unikalus numeris 4400-0430-8630, plotas 173,83 kv. m, pastatas medinis, 1 aukšto, pažymėjimas plane 1C1m), kiemo statiniai (unikalus numeris 4400-0430-8696) ir šiam objektui priskirtas 0,2188 ha žemės sklypas; Taikos g. 9, Panevėžiuko k., Kauno r.</text:p>
          </table:table-cell>
          <table:covered-table-cell/>
          <table:covered-table-cell/>
          <table:covered-table-cell/>
          <table:table-cell table:style-name="TableCell1152">
            <text:p text:style-name="P1153">24 000</text:p>
          </table:table-cell>
        </table:table-row>
        <table:table-row table:style-name="TableRow1154">
          <table:table-cell table:style-name="TableCell1155" table:number-columns-spanned="5">
            <text:p text:style-name="P1156">(pastatų, statinių pradinė pardavimo kaina – 25 115 Lt,</text:p>
            <text:p text:style-name="P1157">žemės sklypo parengimo atlygintinos išlaidos – 885 Lt,</text:p>
            <text:p text:style-name="P1158">viso privatizavimo objekto pradinė pardavimo kaina – 50 000 Lt)</text:p>
          </table:table-cell>
          <table:covered-table-cell/>
          <table:covered-table-cell/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1.</text:p>
          </table:table-cell>
          <table:table-cell table:style-name="TableCell1164" table:number-columns-spanned="4">
            <text:p text:style-name="P1165">50005876 Mokyklos pastatas (unikalus numeris 5293-8002-1016, plotas 220,03 kv. m, pastatas medinis, 1 aukšto, pažymėjimas plane 2C1ž), ūkinis pastatas (unikalus numeris 5293-8002-1027, užstatytas plotas 40,95 kv. m, pažymėjimas plane 4I1m), kiemo statiniai (unikalus numeris 5293-8002-1038) ir šiam objektui priskirtas 0,3673 ha žemės sklypas; J. Janonio g. 46, Kačerginės mstl., Kauno r.</text:p>
          </table:table-cell>
          <table:covered-table-cell/>
          <table:covered-table-cell/>
          <table:covered-table-cell/>
          <table:table-cell table:style-name="TableCell1166">
            <text:p text:style-name="P1167">385 000</text:p>
          </table:table-cell>
        </table:table-row>
        <table:table-row table:style-name="TableRow1168">
          <table:table-cell table:style-name="TableCell1169" table:number-columns-spanned="5">
            <text:p text:style-name="P1170">(pastatų, statinių pradinė pardavimo kaina – 135 000 Lt,</text:p>
            <text:p text:style-name="P1171">viso privatizavimo objekto pradinė pardavimo kaina –<text:s/>520 000 Lt)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42.</text:p>
          </table:table-cell>
          <table:table-cell table:style-name="TableCell1177" table:number-columns-spanned="4">
            <text:p text:style-name="P1178">50006410 Negyvenamosios patalpos (unikalus numeris 4400-0451-3853:3074, plotas 251,97 kv. m, 2 aukštų mūrinio pastato 1 aukšte, pažymėjimas plane 1C2p) su 3 rūsiais (plotai 2,04 kv. m, 21,56 kv. m, 15,05 kv. m), Karkazų g. 18-1, Karkazų k., Kauno r.; ir šiam objektui priskirtas bendro naudojimo 2909/3226 (0,2909 ha) žemės sklypas; Karkazų g. 18, Karkazų k., Kauno r.</text:p>
          </table:table-cell>
          <table:covered-table-cell/>
          <table:covered-table-cell/>
          <table:covered-table-cell/>
          <table:table-cell table:style-name="TableCell1179">
            <text:p text:style-name="P1180">93 400</text:p>
          </table:table-cell>
        </table:table-row>
        <table:table-row table:style-name="TableRow1181">
          <table:table-cell table:style-name="TableCell1182" table:number-columns-spanned="5">
            <text:p text:style-name="P1183">(pastatų, statinių pradinė pardavimo kaina – 12 900 Lt,</text:p>
            <text:p text:style-name="P1184">viso privatizavimo objekto pradinė pardavimo kaina – 106 300<text:s/>Lt)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</table:table>
      <text:p text:style-name="P1194"/>
      <text:p text:style-name="P1195">Vykdoma: Kazlų Rūdos vykdomojoje institucijoje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4">
            <text:p text:style-name="P1205">Objektų privatizavimas parduodant ilgalaikį materialųjį turtą viešo aukciono būdu</text:p>
          </table:table-cell>
          <table:covered-table-cell/>
          <table:covered-table-cell/>
          <table:covered-table-cell/>
          <table:table-cell table:style-name="TableCell1206">
            <text:p text:style-name="P1207">Valstybinės žemės sklypo pradinė pardavimo kaina, Lt</text:p>
          </table:table-cell>
        </table:table-row>
        <table:table-row table:style-name="TableRow1208">
          <table:table-cell table:style-name="TableCell1209">
            <text:p text:style-name="P1210">43.</text:p>
          </table:table-cell>
          <table:table-cell table:style-name="TableCell1211" table:number-columns-spanned="3">
            <text:p text:style-name="P1212">50004819 Nebaigtas statyti gyvenamasis namas (unikalus<text:s/>numeris 4400-1227-2796, plotas 612,74 kv. m, pastatas medinių skydų su karkasu, 2 aukštų, baigtumas 96 proc., pažymėjimas plane 1A2/ž) ir šiam objektui priskirtas 0,1850 ha žemės sklypas; Maironio g. 40, Kazlų Rūda</text:p>
          </table:table-cell>
          <table:covered-table-cell/>
          <table:covered-table-cell/>
          <table:table-cell table:style-name="TableCell1213">
            <text:p text:style-name="P1214">4 000</text:p>
          </table:table-cell>
        </table:table-row>
        <table:table-row table:style-name="TableRow1215">
          <table:table-cell table:style-name="TableCell1216" table:number-columns-spanned="4">
            <text:p text:style-name="P1217">(pastatų, statinių pradinė<text:s/>pardavimo kaina – 120 000 Lt,</text:p>
            <text:p text:style-name="P1218">žemės sklypo parengimo atlygintinos išlaidos – 5,700 tūkst. Lt,</text:p>
            <text:p text:style-name="P1219">viso privatizavimo objekto pradinė pardavimo kaina – 129 700 Lt)</text:p>
          </table:table-cell>
          <table:covered-table-cell/>
          <table:covered-table-cell/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</table:table>
      <text:p text:style-name="P1229"/>
      <text:soft-page-break/>
      <text:p text:style-name="P1230">Vykdoma: Klaipėdos rajono savivaldybės vykdomojoje institucijoje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4">
            <text:p text:style-name="P1240">Objektų privatizavimas<text:s/>parduodant ilgalaikį materialųjį turtą viešo aukciono būdu</text:p>
          </table:table-cell>
          <table:covered-table-cell/>
          <table:covered-table-cell/>
          <table:covered-table-cell/>
          <table:table-cell table:style-name="TableCell1241">
            <text:p text:style-name="P1242">Valstybinės žemės sklypo pradinė pardavimo kaina, Lt</text:p>
          </table:table-cell>
        </table:table-row>
        <table:table-row table:style-name="TableRow1243">
          <table:table-cell table:style-name="TableCell1244">
            <text:p text:style-name="P1245">44.</text:p>
          </table:table-cell>
          <table:table-cell table:style-name="TableCell1246" table:number-columns-spanned="3">
            <text:p text:style-name="P1247">50003232 Pirtis (unikalus kodas 4400-0104-8157, plotas 41,72 kv. m, pastatas mūrinis, 1 aukšto, pažymėjimas plane 1L1m) ir šiam objektui priskirtas 0,1311 ha žemės sklypas; Piliakalnio g. 27, Skomantų k., Klaipėdos r.</text:p>
          </table:table-cell>
          <table:covered-table-cell/>
          <table:covered-table-cell/>
          <table:table-cell table:style-name="TableCell1248">
            <text:p text:style-name="P1249">16 700</text:p>
          </table:table-cell>
        </table:table-row>
        <table:table-row table:style-name="TableRow1250">
          <table:table-cell table:style-name="TableCell1251" table:number-columns-spanned="4">
            <text:p text:style-name="P1252">(pastatų, statinių pradinė pardavimo kaina – 6 000 Lt,</text:p>
            <text:p text:style-name="P1253">viso privatizavimo objekto pradinė pardavimo kaina – 22 700 Lt)</text:p>
          </table:table-cell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</table:table-row>
      </table:table>
      <text:p text:style-name="P1263"/>
      <text:p text:style-name="P1264">Vykdoma: Kupiškio rajono savivaldybės<text:s/>vykdomojoje institucijoje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4">
            <text:p text:style-name="P1274">Objektų privatizavimas parduodant ilgalaikį materialųjį turtą viešo aukciono būdu</text:p>
          </table:table-cell>
          <table:covered-table-cell/>
          <table:covered-table-cell/>
          <table:covered-table-cell/>
          <table:table-cell table:style-name="TableCell1275">
            <text:p text:style-name="P1276">Valstybinės žemės sklypo pradinė pardavimo kaina, Lt</text:p>
          </table:table-cell>
        </table:table-row>
        <table:table-row table:style-name="TableRow1277">
          <table:table-cell table:style-name="TableCell1278">
            <text:p text:style-name="P1279">45.</text:p>
          </table:table-cell>
          <table:table-cell table:style-name="TableCell1280" table:number-columns-spanned="3">
            <text:p text:style-name="P1281">50004836 Gyvenamasis namas (unikalus numeris 5797-7004-5017, plotas 105,54 kv. m,<text:s/>pastatas mūrinis, 1 aukšto su mansarda, avarinis, pažymėjimas plane 1A1p), 4 ūkiniai pastatai (unikalūs numeriai 5797-7004-5028, .. - 5039, .. - 5044, .. - 5058, užstatyti plotai 29 kv. m, 46 kv. m, 44 kv. m, 26 kv. m, pažymėjimai plane 2I1ž, 3I1ž, 4I1p, 5I1p), kiemo statiniai (unikalus numeris 5797-7004-5060) ir šiam objektui priskirtas 0,1672 ha žemės sklypas; Vilniaus g. 1, Virbališkių k., Kupiškio sen., Kupiškio r.</text:p>
          </table:table-cell>
          <table:covered-table-cell/>
          <table:covered-table-cell/>
          <table:table-cell table:style-name="TableCell1282">
            <text:p text:style-name="P1283">2 000</text:p>
          </table:table-cell>
        </table:table-row>
        <table:table-row table:style-name="TableRow1284">
          <table:table-cell table:style-name="TableCell1285" table:number-columns-spanned="4">
            <text:p text:style-name="P1286">(pastatų, statinių pradinė pardavimo kaina – 1 625 Lt,</text:p>
            <text:p text:style-name="P1287">žemės sklypo parengimo atlygintinos išlaidos – 968 Lt,</text:p>
            <text:p text:style-name="P1288">viso privatizavimo objekto pradinė pardavimo kaina – 4 593 Lt)</text:p>
          </table:table-cell>
          <table:covered-table-cell/>
          <table:covered-table-cell/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</table:table>
      <text:p text:style-name="P1298"/>
      <text:p text:style-name="P1299">Vykdoma: Panevėžio rajono savivaldybės vykdomojoje institucijoje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4">
            <text:p text:style-name="P1309">Objektų privatizavimas parduodant ilgalaikį materialųjį turtą viešo aukciono būdu</text:p>
          </table:table-cell>
          <table:covered-table-cell/>
          <table:covered-table-cell/>
          <table:covered-table-cell/>
          <table:table-cell table:style-name="TableCell1310">
            <text:p text:style-name="P1311">Valstybinės žemės sklypo pradinė pardavimo kaina, Lt</text:p>
          </table:table-cell>
        </table:table-row>
        <table:table-row table:style-name="TableRow1312">
          <table:table-cell table:style-name="TableCell1313">
            <text:p text:style-name="P1314">46.</text:p>
          </table:table-cell>
          <table:table-cell table:style-name="TableCell1315" table:number-columns-spanned="3">
            <text:p text:style-name="P1316">50004885 Mokyklos patalpos (unikalus numeris 6692-4005-5013:0002, plotas 170,81 kv. m, pastatas medinis, 1 aukšto, pažymėjimas plane 1C1m), 2 ūkiniai pastatai (unikalūs numeriai 6692-4005-5057 ir<text:s/>6692-4005-5068, užstatyti plotai 56,58 kv. m ir 7,73 kv. m, pažymėjimai plane 5I1ž ir 6I1p), 56/100 dalys kitų statinių (unikalus numeris 6692-4005-5079) ir šiam objektui priskirtas 0,25 ha žemės sklypas; Rodų II k., Panevėžio r.</text:p>
          </table:table-cell>
          <table:covered-table-cell/>
          <table:covered-table-cell/>
          <table:table-cell table:style-name="TableCell1317">
            <text:p text:style-name="P1318">3 100</text:p>
          </table:table-cell>
        </table:table-row>
        <table:table-row table:style-name="TableRow1319">
          <table:table-cell table:style-name="TableCell1320" table:number-columns-spanned="4">
            <text:p text:style-name="P1321">(pastatų, statinių<text:s/>pradinė pardavimo kaina – 9 100 Lt,</text:p>
            <text:p text:style-name="P1322">viso privatizavimo objekto pradinė pardavimo kaina – 12 200 Lt)</text:p>
          </table:table-cell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47.</text:p>
          </table:table-cell>
          <table:table-cell table:style-name="TableCell1328" table:number-columns-spanned="3">
            <text:p text:style-name="P1329">50005530 Gyvenamasis namas (unikalus numeris 6694-0000-8012, plotas bruto 71 kv. m, baigtumas 10 proc., avarinis, pažymėjimas plane 1A0m), 3 ūkiniai<text:s/>pastatai (unikalūs numeriai 6694-0000-8023, 6694-0000-8034, 6694-0000-8045, užstatyti plotai 14 kv. m, 23 kv. m, 18 kv. m, pažymėjimai plane 2I1ž, 3I1ž, 4I1ž), kiemo statiniai (unikalus numeris 6694-0000-8056) ir šiam objektui priskirtas 0,1662 ha žemės sklypas; Dariaus ir Girėno g. 42, Ramygalos m., Panevėžio r.</text:p>
          </table:table-cell>
          <table:covered-table-cell/>
          <table:covered-table-cell/>
          <table:table-cell table:style-name="TableCell1330">
            <text:p text:style-name="P1331">8 900</text:p>
          </table:table-cell>
        </table:table-row>
        <table:table-row table:style-name="TableRow1332">
          <table:table-cell table:style-name="TableCell1333" table:number-columns-spanned="4">
            <text:p text:style-name="P1334">(pastatų, statinių pradinė pardavimo kaina – 1 000 Lt,</text:p>
            <text:p text:style-name="P1335">žemės sklypo parengimo atlygintinos išlaidos – 1,500 tūkst. Lt,</text:p>
            <text:p text:style-name="P1336">viso privatizavimo objekto pradinė pardavimo kaina – 11 400 Lt)</text:p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</table:table-row>
      </table:table>
      <text:p text:style-name="P1346"/>
      <text:p text:style-name="P1347">Vykdoma: Radviliškio rajono savivaldybės vykdomojoje institucijoje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 table:number-columns-spanned="3">
            <text:p text:style-name="P1358">Objektų privatizavimas parduodant ilgalaikį materialųjį turtą viešo aukciono būdu</text:p>
          </table:table-cell>
          <table:covered-table-cell/>
          <table:covered-table-cell/>
          <table:table-cell table:style-name="TableCell1359" table:number-columns-spanned="3">
            <text:p text:style-name="P1360">Valstybinės žemės sklypo pradinė pardavimo kaina, Lt</text:p>
          </table:table-cell>
          <table:covered-table-cell/>
          <table:covered-table-cell/>
        </table:table-row>
        <table:table-row table:style-name="TableRow1361">
          <table:table-cell table:style-name="TableCell1362">
            <text:p text:style-name="P1363">48.</text:p>
          </table:table-cell>
          <table:table-cell table:style-name="TableCell1364" table:number-columns-spanned="4">
            <text:p text:style-name="P1365">50006304 Garažo pastatas (unikalus numeris 4400-1606-5582, užstatytas plotas 39 kv. m, pastatas mūrinis, 1 aukšto, pažymėjimas plane 2G1p);<text:s/></text:p>
            <text:p text:style-name="P1366">20010334 Buvusios katilinės pastatas (unikalus numeris 4400-1606-5557, plotas 335,39 kv. m, pažymėjimas plane 1P1p) ir šiems objektams priskirtas 0,2523 ha žemės sklypas; Spindulio g. 7, Vaitiekūnų k., Radviliškio r.</text:p>
          </table:table-cell>
          <table:covered-table-cell/>
          <table:covered-table-cell/>
          <table:covered-table-cell/>
          <table:table-cell table:style-name="TableCell1367">
            <text:p text:style-name="P1368">3 200</text:p>
          </table:table-cell>
        </table:table-row>
        <text:soft-page-break/>
        <table:table-row table:style-name="TableRow1369">
          <table:table-cell table:style-name="TableCell1370" table:number-columns-spanned="5">
            <text:p text:style-name="P1371">(pastatų, statinių pradinė pardavimo kaina – 10 850 Lt,</text:p>
            <text:p text:style-name="P1372">žemės sklypo parengimo atlygintinos išlaidos – 1,350 tūkst. Lt,</text:p>
            <text:p text:style-name="P1373">viso privatizavimo objekto pradinė pardavimo kaina – 15 400 Lt)</text:p>
          </table:table-cell>
          <table:covered-table-cell/>
          <table:covered-table-cell/>
          <table:covered-table-cell/>
          <table:covered-table-cell/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49.</text:p>
          </table:table-cell>
          <table:table-cell table:style-name="TableCell1379" table:number-columns-spanned="4">
            <text:p text:style-name="P1380">50006176 Sandėlis (unikalus numeris 7190-5000-5031, plotas 176,48 kv. m, pastatas medinis, 1 aukšto, pažymėjimas plane 1F1m), ūkinis pastatas (unikalus numeris 7190-5000-5016, užstatytas plotas 46 kv. m, pastatas medinis, pažymėjimas plane 2I1m), kiti statiniai (unikalus numeris 7190-5000-5042) ir šiam objektui priskirtas 0,0412 ha žemės sklypas; Vasario 16-osios g. 27, Radviliškis<text:s/></text:p>
          </table:table-cell>
          <table:covered-table-cell/>
          <table:covered-table-cell/>
          <table:covered-table-cell/>
          <table:table-cell table:style-name="TableCell1381">
            <text:p text:style-name="P1382">8 900</text:p>
          </table:table-cell>
        </table:table-row>
        <table:table-row table:style-name="TableRow1383">
          <table:table-cell table:style-name="TableCell1384" table:number-columns-spanned="5">
            <text:p text:style-name="P1385">(pastatų, statinių pradinė pardavimo kaina – 30 132 Lt,</text:p>
            <text:p text:style-name="P1386">žemės sklypo parengimo atlygintinos išlaidos – 968 Lt,</text:p>
            <text:p text:style-name="P1387">viso<text:s/>privatizavimo objekto pradinė pardavimo kaina – 40 000 Lt)</text:p>
          </table:table-cell>
          <table:covered-table-cell/>
          <table:covered-table-cell/>
          <table:covered-table-cell/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</table:table>
      <text:p text:style-name="P1397"/>
      <text:p text:style-name="P1398">Vykdoma: Rokiškio rajono savivaldybės vykdomojoje institucijoje</text:p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3">
            <text:p text:style-name="P1409">Objektų privatizavimas parduodant ilgalaikį materialųjį turtą viešo aukciono būdu</text:p>
          </table:table-cell>
          <table:covered-table-cell/>
          <table:covered-table-cell/>
          <table:table-cell table:style-name="TableCell1410" table:number-columns-spanned="3">
            <text:p text:style-name="P1411">Valstybinės žemės sklypo pradinė pardavimo<text:s/>kaina, Lt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50.</text:p>
          </table:table-cell>
          <table:table-cell table:style-name="TableCell1415" table:number-columns-spanned="4">
            <text:p text:style-name="P1416">50005197 Kultūros namai (unikalus numeris 7395-6009-1014, plotas 226,97 kv. m, pastatas medinis, 1 aukšto, pažymėjimas plane 1C1m), malkinė (unikalus numeris 4400-0444-6717, užstatytas plotas 24 kv. m, pažymėjimas plane 2I1ž) ir šiam objektui priskirtas 0,5881 ha žemės sklypas; Kamajų g. 26, Aukštakalnių k., Rokiškio r.</text:p>
          </table:table-cell>
          <table:covered-table-cell/>
          <table:covered-table-cell/>
          <table:covered-table-cell/>
          <table:table-cell table:style-name="TableCell1417">
            <text:p text:style-name="P1418">2 000</text:p>
          </table:table-cell>
        </table:table-row>
        <table:table-row table:style-name="TableRow1419">
          <table:table-cell table:style-name="TableCell1420" table:number-columns-spanned="5">
            <text:p text:style-name="P1421">(pastatų, statinių pradinė pardavimo kaina – 11 170 Lt,</text:p>
            <text:p text:style-name="P1422">žemės sklypo parengimo atlygintinos išlaidos – 730 Lt,</text:p>
            <text:p text:style-name="P1423">viso privatizavimo objekto pradinė pardavimo kaina – 13<text:s/>900 Lt)</text:p>
          </table:table-cell>
          <table:covered-table-cell/>
          <table:covered-table-cell/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1.</text:p>
          </table:table-cell>
          <table:table-cell table:style-name="TableCell1429" table:number-columns-spanned="4">
            <text:p text:style-name="P1430">50005198 Vaikų darželis (unikalus numeris 7398-5020-5011, plotas 488,56 kv. m, pastatas betono blokų, 2 aukštų, pažymėjimas plane 1C2b), kiemo statiniai (unikalus numeris 7398-5020-5022) ir šiam objektui priskirtas 0,5858 ha <text:s/>žemės sklypas; Liepų g. 3, Kriaunų k., Rokiškio r.</text:p>
          </table:table-cell>
          <table:covered-table-cell/>
          <table:covered-table-cell/>
          <table:covered-table-cell/>
          <table:table-cell table:style-name="TableCell1431">
            <text:p text:style-name="P1432">12 400</text:p>
          </table:table-cell>
        </table:table-row>
        <table:table-row table:style-name="TableRow1433">
          <table:table-cell table:style-name="TableCell1434" table:number-columns-spanned="5">
            <text:p text:style-name="P1435">(pastatų, statinių pradinė pardavimo kaina – 45 870 Lt,</text:p>
            <text:p text:style-name="P1436">žemės sklypo parengimo atlygintinos išlaidos – 730 Lt,</text:p>
            <text:p text:style-name="P1437">viso privatizavimo objekto pradinė pardavimo kaina – 59 000 Lt)</text:p>
          </table:table-cell>
          <table:covered-table-cell/>
          <table:covered-table-cell/>
          <table:covered-table-cell/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52.</text:p>
          </table:table-cell>
          <table:table-cell table:style-name="TableCell1443" table:number-columns-spanned="4">
            <text:p text:style-name="P1444">50005428 Bibliotekos patalpos<text:s/>Nr. 1 (unikalus numeris 7394-0011-8010:0002, plotas 189,07 kv. m, pastatas medinis, 1 aukšto, pažymėjimas plane 1C1m) su dalimi bendro naudojimo patalpos (1/2 iš 2,72 kv. m), ūkinis pastatas (unikalus numeris 7394-0011-8021, užstatytas plotas 110 kv. m, pažymėjimas plane 3I1m) ir šiam objektui priskirtas bendro naudojimo 1253/1533 (0,1253 ha) žemės sklypas; Panemunio g. 9, Pandėlis, Rokiškio r.</text:p>
          </table:table-cell>
          <table:covered-table-cell/>
          <table:covered-table-cell/>
          <table:covered-table-cell/>
          <table:table-cell table:style-name="TableCell1445">
            <text:p text:style-name="P1446">4 100</text:p>
          </table:table-cell>
        </table:table-row>
        <table:table-row table:style-name="TableRow1447">
          <table:table-cell table:style-name="TableCell1448" table:number-columns-spanned="5">
            <text:p text:style-name="P1449">(pastatų, statinių pradinė pardavimo kaina – 12 074 Lt,</text:p>
            <text:p text:style-name="P1450">žemės sklypo parengimo atlygintinos išlaidos – 8,726 tūkst. Lt,</text:p>
            <text:p text:style-name="P1451">viso privatizavimo objekto pradinė pardavimo kaina – 24 900 Lt)</text:p>
          </table:table-cell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53.</text:p>
          </table:table-cell>
          <table:table-cell table:style-name="TableCell1457" table:number-columns-spanned="4">
            <text:p text:style-name="P1458">50005751 Dalis pašto pastato (59/100 dalys, unikalus numeris 7398-4005-3014, plotas 116,35 kv. m, pažymėjimas plane 1B1p) ir šiam objektui priskirtas bendro naudojimo<text:s/>1388/1741 (0,1388 ha) žemės sklypas; Kaštonų g. 2, Laibgalių k., Rokiškio r.</text:p>
          </table:table-cell>
          <table:covered-table-cell/>
          <table:covered-table-cell/>
          <table:covered-table-cell/>
          <table:table-cell table:style-name="TableCell1459">
            <text:p text:style-name="P1460">3 700</text:p>
          </table:table-cell>
        </table:table-row>
        <table:table-row table:style-name="TableRow1461">
          <table:table-cell table:style-name="TableCell1462" table:number-columns-spanned="5">
            <text:p text:style-name="P1463">(pastatų, statinių pradinė pardavimo kaina – 26 300 Lt,</text:p>
            <text:p text:style-name="P1464">viso privatizavimo objekto pradinė pardavimo kaina – 30 000 Lt)</text:p>
          </table:table-cell>
          <table:covered-table-cell/>
          <table:covered-table-cell/>
          <table:covered-table-cell/>
          <table:covered-table-cell/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</table:table>
      <text:p text:style-name="P1474"/>
      <text:p text:style-name="P1475">Vykdoma: Šilutės rajono savivaldybės<text:s/>vykdomojoje institucijoje</text:p>
      <text:p text:style-name="P1476"/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columns-spanned="3">
            <text:p text:style-name="P1486">Objektų privatizavimas parduodant ilgalaikį materialųjį turtą viešo aukciono būdu</text:p>
          </table:table-cell>
          <table:covered-table-cell/>
          <table:covered-table-cell/>
          <table:table-cell table:style-name="TableCell1487" table:number-columns-spanned="3">
            <text:p text:style-name="P1488">Valstybinės žemės sklypo pradinė pardavimo kaina, Lt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P1491">54.</text:p>
          </table:table-cell>
          <table:table-cell table:style-name="TableCell1492" table:number-columns-spanned="4">
            <text:p text:style-name="P1493">50004040 Skalbyklos-pirties pastatas (unikalus numeris 8889-0003-5041, plotas<text:s/>112,79 kv. m, pastatas mūrinis, 2 aukštų, pažymėjimas plane 11L2p) ir šiam objektui priskirtas bendro naudojimo 335/13310 (0,0335 ha) žemės sklypas; Mažosios Lietuvos g. 2, Saugų k., Šilutės r.</text:p>
          </table:table-cell>
          <table:covered-table-cell/>
          <table:covered-table-cell/>
          <table:covered-table-cell/>
          <table:table-cell table:style-name="TableCell1494">
            <text:p text:style-name="P1495">500</text:p>
          </table:table-cell>
        </table:table-row>
        <table:table-row table:style-name="TableRow1496">
          <table:table-cell table:style-name="TableCell1497" table:number-columns-spanned="5">
            <text:p text:style-name="P1498">(pastatų, statinių pradinė pardavimo kaina – 2 500 Lt,</text:p>
            <text:p text:style-name="P1499">viso privatizavimo objekto pradinė pardavimo kaina – 3 000 Lt)</text:p>
          </table:table-cell>
          <table:covered-table-cell/>
          <table:covered-table-cell/>
          <table:covered-table-cell/>
          <table:covered-table-cell/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55.</text:p>
          </table:table-cell>
          <table:table-cell table:style-name="TableCell1505" table:number-columns-spanned="4">
            <text:p text:style-name="P1506">50004041 Buvusio vaikų darželio pastatas (unikalus numeris 8898-3014-1013, plotas 1312,01 kv. m, pastatas mūrinis, 2 aukštų, pažymėjimas plane 1C2b), katilinė (unikalus numeris 4400-0794-1794, plotas 25,75 kv. m, pastatas mūrinis, pažymėjimas plane 2P1p), kiemo statiniai (unikalus numeris 8898-3014-1024) ir šiam objektui priskirtas 0,6893 ha žemės sklypas; Aušros g. 27, Pagrynių k., Šilutės r.</text:p>
          </table:table-cell>
          <table:covered-table-cell/>
          <table:covered-table-cell/>
          <table:covered-table-cell/>
          <table:table-cell table:style-name="TableCell1507">
            <text:p text:style-name="P1508">68 000</text:p>
          </table:table-cell>
        </table:table-row>
        <table:table-row table:style-name="TableRow1509">
          <table:table-cell table:style-name="TableCell1510" table:number-columns-spanned="5">
            <text:p text:style-name="P1511">(pastatų, statinių pradinė pardavimo kaina – 31 000 Lt,</text:p>
            <text:p text:style-name="P1512">viso privatizavimo objekto pradinė pardavimo kaina – 99 000 Lt)</text:p>
          </table:table-cell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/>
          </table:table-cell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</table:table-row>
      </table:table>
      <text:p text:style-name="P1522"/>
      <text:soft-page-break/>
      <text:p text:style-name="P1523">Vykdoma: Širvintų rajono savivaldybės vykdomojoje institucijoje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 table:number-columns-spanned="2">
            <text:p text:style-name="P1531">Objektų privatizavimas parduodant ilgalaikį materialųjį turtą viešo aukciono būdu</text:p>
          </table:table-cell>
          <table:covered-table-cell/>
          <table:table-cell table:style-name="TableCell1532">
            <text:p text:style-name="P1533">Valstybinės žemės<text:s/>sklypo pradinė pardavimo kaina, Lt</text:p>
          </table:table-cell>
        </table:table-row>
        <table:table-row table:style-name="TableRow1534">
          <table:table-cell table:style-name="TableCell1535">
            <text:p text:style-name="P1536">56.</text:p>
          </table:table-cell>
          <table:table-cell table:style-name="TableCell1537">
            <text:p text:style-name="P1538">50006010 Mokyklos pastatas (unikalus numeris 4400-1592-8371, plotas 154,1 kv. m, pastatas medinis su karkasu, 1 aukšto, pažymėjimas plane 1C1ž) ir šiam objektui priskirtas 0,1356 ha žemės sklypas; Širvintų g. 16, Družų k., Širvintų r.</text:p>
          </table:table-cell>
          <table:table-cell table:style-name="TableCell1539">
            <text:p text:style-name="P1540">2 300</text:p>
          </table:table-cell>
        </table:table-row>
        <table:table-row table:style-name="TableRow1541">
          <table:table-cell table:style-name="TableCell1542" table:number-columns-spanned="2">
            <text:p text:style-name="P1543">(pastatų, statinių pradinė pardavimo kaina – 8 510 Lt, <text:s/></text:p>
            <text:p text:style-name="P1544">žemės sklypo parengimo atlygintinos išlaidos – 1,890 tūkst. Lt, <text:s text:c="2"/></text:p>
            <text:p text:style-name="Normal"><text:span text:style-name="T1545">viso privatizavimo objekto pradinė pardavimo kaina – 12 700 Lt)</text:span><text:span text:style-name="T1546"><text:s/></text:span></text:p>
          </table:table-cell>
          <table:covered-table-cell/>
          <table:table-cell table:style-name="TableCell1547">
            <text:p text:style-name="P1548"/>
          </table:table-cell>
        </table:table-row>
      </table:table>
      <text:p text:style-name="P1549"/>
      <text:p text:style-name="P1550"><text:span text:style-name="T1551">_________________</text:span></text:p>
      <text:p text:style-name="P1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TIZAVIMO KOMISIJOS</dc:title>
    <meta:initial-creator>Rima</meta:initial-creator>
    <dc:creator>Adlib User</dc:creator>
    <meta:creation-date>2015-09-12T04:26:00Z</meta:creation-date>
    <dc:date>2015-09-12T04:26:00Z</dc:date>
    <meta:template xlink:href="Normal" xlink:type="simple"/>
    <meta:editing-cycles>2</meta:editing-cycles>
    <meta:editing-duration>PT0S</meta:editing-duration>
    <meta:document-statistic meta:page-count="12" meta:paragraph-count="602" meta:word-count="6087" meta:character-count="44018" meta:row-count="1100" meta:non-whitespace-character-count="38533"/>
  </office:meta>
</office:document-meta>
</file>