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text-position="super 62.5%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text-position="super 62.5%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text-position="super 62.5%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text-position="super 62.5%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30% 100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fo:letter-spacing="0.0138in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text-position="super 62.5%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text-position="super 62.5%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text-position="super 62.5%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2.5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text-position="super 62.5%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BANKO VALDYBA</text:span></text:p>
      <text:p text:style-name="P12"/>
      <text:p text:style-name="P13">N U T A R I M A S</text:p>
      <text:p text:style-name="P14">DĖL Į BANKŲ AR KITŲ KREDITO ĮSTAIGŲ SĄSKAITAS PAGAL PASAUGOS SUTARTIS PRIIMTŲ SAUGOTI INDĖLIŲ APSKAITOS IR ŠIŲ LĖŠŲ IŠSAUGOJIMO GARANTAVIMO TVARKOS</text:p>
      <text:p text:style-name="P15"/>
      <text:p text:style-name="P16">1998 m. rugpjūčio 31 d. Nr. 156</text:p>
      <text:p text:style-name="P17">Vilnius</text:p>
      <text:p text:style-name="P18"/>
      <text:p text:style-name="P19"><text:span text:style-name="T20">Vadovaudamasi Lietuvos Respublikos civilinio kodekso papildymo 468</text:span><text:span text:style-name="T21">1</text:span><text:span text:style-name="T22">, 468</text:span><text:span text:style-name="T23">2</text:span><text:span text:style-name="T24">, 468</text:span><text:span text:style-name="T25">3</text:span><text:span text:style-name="T26">, 469</text:span><text:span text:style-name="T27">1</text:span><text:span text:style-name="T28">, 469</text:span><text:span text:style-name="T29">2</text:span><text:span text:style-name="T30"><text:s/>straipsniais ir 469 straipsnio pakeitimo įstatymo įgyvendinimo tvarkos įstatymo 2 straipsniu, Lietuvos banko valdyba</text:span></text:p>
      <text:p text:style-name="P31"><text:span text:style-name="T32">NUTARI</text:span><text:span text:style-name="T33">A:</text:span></text:p>
      <text:p text:style-name="P34">Patvirtinti Į bankų ar<text:s/>kitų kredito įstaigų sąskaitas pagal pasaugos sutartis priimtų saugoti indėlių apskaitos ir šių lėšų išsaugojimo garantavimo tvarką (pridedama).</text:p>
      <text:p text:style-name="P35"/>
      <text:p text:style-name="P36"/>
      <text:p text:style-name="P37"><text:span text:style-name="T38">Valdybos pirmininkas</text:span><text:span text:style-name="T39"><text:tab/>Reinoldijus Šarkina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banko valdybos</text:p>
      <text:p text:style-name="P45">1998 m.<text:s/>rugpjūčio 31 d.</text:p>
      <text:p text:style-name="P46">nutarimu Nr. 156</text:p>
      <text:p text:style-name="P47"/>
      <text:p text:style-name="P48"><text:span text:style-name="T49">Į bankų ar kitų kredito įstaigų sąskaitas pagal pasaugos sutartis priimtų saugoti indėlių apskaitos ir šių lėšų išsaugojimo garantavimo tvarka</text:span></text:p>
      <text:p text:style-name="P50"/>
      <text:p text:style-name="P51"><text:span text:style-name="T52">1</text:span><text:span text:style-name="T53">. Į bankų ar kitų kredito įstaigų sąskaitas pagal pasaugos sutartis<text:s/></text:span><text:span text:style-name="T54">priimtų saugoti indėlių (litais ir užsienio valiuta) apskaitos ir šių lėšų išsaugojimo garantavimo tvarka (toliau – tvarka) parengta vykdant Lietuvos Respublikos civilinio kodekso papildymo 468</text:span><text:span text:style-name="T55">1</text:span><text:span text:style-name="T56">, 468</text:span><text:span text:style-name="T57">2</text:span><text:span text:style-name="T58">, 468</text:span><text:span text:style-name="T59">3</text:span><text:span text:style-name="T60">, 469</text:span><text:span text:style-name="T61">1</text:span><text:span text:style-name="T62">, 469</text:span><text:span text:style-name="T63">2</text:span><text:span text:style-name="T64"><text:s/>straipsniais ir 469 straipsnio pakeit</text:span><text:span text:style-name="T65">imo įstatymą bei šio įstatymo įgyvendinimo tvarkos įstatymą.</text:span></text:p>
      <text:p text:style-name="P66"><text:span text:style-name="T67">2</text:span><text:span text:style-name="T68">. Tvarka taikoma Lietuvos Respublikos komerciniams bankams, užsienio bankų filialams (skyriams) (toliau – bankams) ir kitoms kredito įstaigoms, kurios turi teisę priimti indėlius.</text:span></text:p>
      <text:p text:style-name="P69"><text:span text:style-name="T70">3</text:span><text:span text:style-name="T71">. Pag</text:span><text:span text:style-name="T72">al pasaugos sutartis priimti saugoti indėliai įrašomi į atskiras sąskaitas. Sąskaitos pavadinime turi būti žodis „pasauga“.</text:span></text:p>
      <text:p text:style-name="P73"><text:span text:style-name="T74">4</text:span><text:span text:style-name="T75">. Pagal indėlių pasaugos sutartį bankų ar kitų kredito įstaigų priimti indėliai parodomi balansinėse ataskaitose atskiruose įsi</text:span><text:span text:style-name="T76">pareigojimų straipsniuose.</text:span></text:p>
      <text:p text:style-name="P77"><text:span text:style-name="T78">5</text:span><text:span text:style-name="T79">. Pagal indėlio pasaugos sutartį bankas ar kita kredito įstaiga, priėmusi iš indėlininko pinigus į jo vardu atidarytą sąskaitą, negali jais disponuoti.</text:span></text:p>
      <text:p text:style-name="P80"><text:span text:style-name="T81">6</text:span><text:span text:style-name="T82">. Kiekvienos dienos pabaigoje banko lėšų korespondentinėje sąskaito</text:span><text:span text:style-name="T83">je Lietuvos banke, kituose bankuose ir grynųjų pinigų banko kasoje suma, perskaičiuota litais, negali būti mažesnė už pagal pasaugos sutartis priimtų indėlių sumą, perskaičiuotą litais.</text:span></text:p>
      <text:p text:style-name="P84"><text:span text:style-name="T85">7</text:span><text:span text:style-name="T86">. Kiekvienos dienos pabaigoje kredito unijos sąskaitose bankuose<text:s/></text:span><text:span text:style-name="T87">ir grynųjų pinigų unijos kasoje suma, perskaičiuota litais, negali būti mažesnė už pagal pasaugos sutartis priimtų indėlių sumą, perskaičiuotą litais.</text:span></text:p>
      <text:p text:style-name="P88"><text:span text:style-name="T89">8</text:span><text:span text:style-name="T90">. Bankai ir kitos kredito įstaigos nustato kontrolės procedūras, užtikrinančias šios tvarkos 6 ir 7<text:s/></text:span><text:span text:style-name="T91">punktų laikymąsi.</text:span></text:p>
      <text:p text:style-name="P92"><text:span text:style-name="T93">9</text:span><text:span text:style-name="T94">. Bankai ir kitos kredito įstaigos, pažeidusios šią tvarką, atsako Lietuvos Respublikos įstatymų nustatyta tvarka.</text:span></text:p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18:00Z</meta:creation-date>
    <dc:date>2015-06-12T22:18:00Z</dc:date>
    <meta:template xlink:href="Normal" xlink:type="simple"/>
    <meta:editing-cycles>2</meta:editing-cycles>
    <meta:editing-duration>PT0S</meta:editing-duration>
    <meta:document-statistic meta:page-count="2" meta:paragraph-count="29" meta:word-count="357" meta:character-count="2651" meta:row-count="89" meta:non-whitespace-character-count="2323"/>
  </office:meta>
</office:document-meta>
</file>