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 style:font-size-complex="12pt"/>
    </style:style>
    <style:style style:name="T54" style:parent-style-name="DefaultParagraphFont" style:family="text">
      <style:text-properties fo:text-transform="uppercase" style:font-size-complex="12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indent="0.4916in"/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POLICIJOS PAREIGŪNŲ DALYVAVIMO JUNGTINIŲ TAUTŲ TAIKOS ĮVEDIMO MISIJOJE (UNMIK) KOSOVO PROVINCIJOJE, SERBIJOS RESPUBLIKOJE</text:p>
      <text:p text:style-name="P11"/>
      <text:p text:style-name="P12">2007 m. balandžio 18 d. Nr. 375</text:p>
      <text:p text:style-name="P13">Vilnius</text:p>
      <text:p text:style-name="P14"/>
      <text:p text:style-name="P15"><text:span text:style-name="T16">Vykdydama Lietuvos Respublikos Vyriausybės įsipareigojimus Jungtinėms Tautoms, nustatytus Jungtinių Tautų ir Lietuvos Respublikos Vyriausybės tarpusavio supratimo memorandume dėl dalyvavimo Jungtinių Tautų nuolatinės parengties sistemoje (Žin., 2001</text:span><text:span text:style-name="T17">, Nr.<text:s/></text:span><text:a xlink:href="https://www.e-tar.lt/portal/lt/legalAct/TAR.CC59AE59B20E" office:target-frame-name="_blank" xlink:show="new"><text:span text:style-name="T18">101-3600</text:span></text:a><text:span text:style-name="T19">), vadovaudamasi Vidaus tarnybos statuto (Žin., 2003, Nr.<text:s/></text:span><text:a xlink:href="https://www.e-tar.lt/portal/lt/legalAct/TAR.4FC026AC03AE" office:target-frame-name="_blank" xlink:show="new"><text:span text:style-name="T20">42-1927</text:span></text:a><text:span text:style-name="T21">; 2006, Nr. </text:span><text:a xlink:href="https://www.e-tar.lt/portal/lt/legalAct/TAR.43029F53D340" office:target-frame-name="_blank" xlink:show="new"><text:span text:style-name="T22">87-3412</text:span></text:a><text:span text:style-name="T23">) 19 straipsnio 1 ir 5 dalimis ir 38 straipsnio 2 dalimi, 1999 m. birželio 10 d. Jungtinių Tautų Saugumo Tarybos rezoliucija Nr. 1244 (1999), Lietuvos Respublikos Vyriausybė</text:span><text:span text:style-name="T24"><text:s/></text:span><text:span text:style-name="T25">nut</text:span><text:span text:style-name="T26">ari</text:span><text:span text:style-name="T27">a</text:span><text:span text:style-name="T28">:</text:span></text:p>
      <text:p text:style-name="P29"><text:span text:style-name="T30">1</text:span><text:span text:style-name="T31">. Pasiųsti šešis Policijos departamento prie Vidaus reikalų ministerijos atrinktus Lietuvos policijos pareigūnus dalyvauti Jungtinių Tautų taikos įvedimo misijoje (UNMIK) Kosovo provincijoje, Serbijos Respublikoje (toliau vadinama – taikos įvedi</text:span><text:span text:style-name="T32">mo misija), nuo 2007 m. gegužės 2 d. iki taikos įvedimo misijos pabaigos, bet ne ilgiau kaip iki 2007 m. gruodžio 31 dienos.</text:span></text:p>
      <text:p text:style-name="P33"><text:span text:style-name="T34">2</text:span><text:span text:style-name="T35">. Nustatyti, kad:</text:span></text:p>
      <text:p text:style-name="P36"><text:span text:style-name="T37">2.1</text:span><text:span text:style-name="T38">. Lietuvos policijos pareigūnams, dalyvaujantiems taikos įvedimo misijoje, mokama 430 litų mėnesinė pri</text:span><text:span text:style-name="T39">emoka.</text:span></text:p>
      <text:p text:style-name="P40"><text:span text:style-name="T41">2.2</text:span><text:span text:style-name="T42">. Lietuvos policijos pareigūnams, dalyvaujantiems taikos įvedimo misijoje, vieną kartą per dalyvavimo misijoje laiką kompensuojamos kelionės į Lietuvos Respubliką ir atgal į misijos vietą išlaidos.</text:span></text:p>
      <text:p text:style-name="P43"><text:span text:style-name="T44">2.3</text:span><text:span text:style-name="T45">. Pasibaigus dalyvavimo taikos įvedim</text:span><text:span text:style-name="T46">o misijoje laikui, Lietuvos policijos pareigūnai iš misijos vietos turi išvykti per 14 dienų.</text:span></text:p>
      <text:p text:style-name="P47"><text:span text:style-name="T48">3</text:span><text:span text:style-name="T49">. Pavesti Policijos departamentui prie Vidaus reikalų ministerijos iš patvirtintų Lietuvos Respublikos valstybės biudžeto asignavimų mokėti Lietuvos<text:s/></text:span><text:span text:style-name="T50">policijos pareigūnams šio nutarimo 2.1 punkte nurodytą priemoką ir atlyginti šio nutarimo 2.2 punkte nurodytas išlaidas.</text:span></text:p>
      <text:p text:style-name="P51"/>
      <text:p text:style-name="P52"><text:span text:style-name="T53">Ministras Pirmininkas</text:span><text:span text:style-name="T54"><text:tab/>Gediminas Kirkilas</text:span></text:p>
      <text:p text:style-name="P55"/>
      <text:p text:style-name="P56">Vidaus reikalų ministras<text:tab/>Raimondas Šukys</text:p>
      <text:p text:style-name="P57">______________</text:p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4T18:01:00Z</meta:creation-date>
    <dc:date>2015-09-14T18:01:00Z</dc:date>
    <meta:template xlink:href="Normal" xlink:type="simple"/>
    <meta:editing-cycles>2</meta:editing-cycles>
    <meta:editing-duration>PT0S</meta:editing-duration>
    <meta:document-statistic meta:page-count="1" meta:paragraph-count="19" meta:word-count="290" meta:character-count="2220" meta:row-count="69" meta:non-whitespace-character-count="1949"/>
  </office:meta>
</office:document-meta>
</file>