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TableColumn51" style:family="table-column">
      <style:table-column-properties style:column-width="1.1229in"/>
    </style:style>
    <style:style style:name="TableColumn52" style:family="table-column">
      <style:table-column-properties style:column-width="0.7048in"/>
    </style:style>
    <style:style style:name="TableColumn53" style:family="table-column">
      <style:table-column-properties style:column-width="0.5368in"/>
    </style:style>
    <style:style style:name="TableColumn54" style:family="table-column">
      <style:table-column-properties style:column-width="0.5368in"/>
    </style:style>
    <style:style style:name="TableColumn55" style:family="table-column">
      <style:table-column-properties style:column-width="0.5368in"/>
    </style:style>
    <style:style style:name="TableColumn56" style:family="table-column">
      <style:table-column-properties style:column-width="0.5368in"/>
    </style:style>
    <style:style style:name="TableColumn57" style:family="table-column">
      <style:table-column-properties style:column-width="2.7173in"/>
    </style:style>
    <style:style style:name="Table50" style:family="table">
      <style:table-properties style:width="6.6923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P20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SPALIO 18 D. NUTARIMO NR. 1246 „DĖL KOMERCIJOS ATAŠĖ PAREIGYBĖS STEIGIMO PROGRAMOS“ PAKEITIMO</text:p>
      <text:p text:style-name="P15"/>
      <text:p text:style-name="P16">2003 m. spalio 9 d. Nr. 1262</text:p>
      <text:p text:style-name="P17">Vilnius</text:p>
      <text:p text:style-name="P18"/>
      <text:p text:style-name="P19"><text:span text:style-name="T20">Lietuvos Respublikos Vyriausybė<text:s/></text:span><text:span text:style-name="T21">nutaria:</text:span></text:p>
      <text:p text:style-name="P22"><text:span text:style-name="T23">Pakeisti Komercijos atašė pareigybės steigimo programą, patvirtintą Lietuvos Respublikos Vyriausybės 2000 m. spalio 18 d. nutarimu Nr. 1246 „Dėl Komercijos atašė pareigybės steigimo programos“ (Žin., 2000,</text:span><text:span text:style-name="T24"><text:s/>Nr.<text:s/></text:span><text:a xlink:href="https://www.e-tar.lt/portal/lt/legalAct/TAR.7CE5C52390DC" office:target-frame-name="_blank" xlink:show="new"><text:span text:style-name="T25">89-2763</text:span></text:a><text:span text:style-name="T26">; 2002, Nr.<text:s/></text:span><text:a xlink:href="https://www.e-tar.lt/portal/lt/legalAct/TAR.7B6D7A792381" office:target-frame-name="_blank" xlink:show="new"><text:span text:style-name="T27">65-2667</text:span></text:a><text:span text:style-name="T28">), ir išdėstyti ją nauja redakcija (pridedama).</text:span></text:p>
      <text:p text:style-name="P29"/>
      <text:p text:style-name="P30"/>
      <text:p text:style-name="P31"><text:span text:style-name="T32">Ministras Pirmi</text:span><text:span text:style-name="T33">ninkas</text:span><text:span text:style-name="T34"><text:tab/>Algirdas Brazauskas</text:span></text:p>
      <text:p text:style-name="P35"/>
      <text:p text:style-name="P36">Ūkio ministras<text:tab/>Petras Čėsna</text:p>
      <text:p text:style-name="P37"><text:span text:style-name="T38">______________</text:span></text:p>
      <text:soft-page-break/>
      <text:p text:style-name="P39">PATVIRTINTA</text:p>
      <text:p text:style-name="P40">Lietuvos Respublikos Vyriausybės</text:p>
      <text:p text:style-name="P41">2000 m. spalio 18 d. nutarimu Nr. 1246</text:p>
      <text:p text:style-name="P42">(Lietuvos Respublikos Vyriausybės</text:p>
      <text:p text:style-name="P43">2003 m. spalio 9 d. nutarimo Nr. 1262</text:p>
      <text:p text:style-name="P44">redakcija)</text:p>
      <text:p text:style-name="P45"/>
      <text:p text:style-name="P46"><text:span text:style-name="T47">KOMERCIJOS<text:s/></text:span><text:span text:style-name="T48">ATAŠĖ PAREIGYBĖS STEIGIMO PROGRAMA</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Priemonės pavadinimas</text:p>
          </table:table-cell>
          <table:table-cell table:style-name="TableCell61" table:number-rows-spanned="2">
            <text:p text:style-name="P62">Steigimo data (metai)</text:p>
          </table:table-cell>
          <table:table-cell table:style-name="TableCell63" table:number-columns-spanned="4">
            <text:p text:style-name="P64">Įsteigimo ir veiklos išlaidos (tūkst. litų)</text:p>
          </table:table-cell>
          <table:covered-table-cell/>
          <table:covered-table-cell/>
          <table:covered-table-cell/>
          <table:table-cell table:style-name="TableCell65" table:number-rows-spanned="2">
            <text:p text:style-name="P66">Pagrindimas</text:p>
          </table:table-cell>
        </table:table-row>
        <table:table-row table:style-name="TableRow67">
          <table:covered-table-cell>
            <text:p text:style-name="Normal"/>
          </table:covered-table-cell>
          <table:covered-table-cell>
            <text:p text:style-name="Normal"/>
          </table:covered-table-cell>
          <table:table-cell table:style-name="TableCell68">
            <text:p text:style-name="P69">2000 metais</text:p>
          </table:table-cell>
          <table:table-cell table:style-name="TableCell70">
            <text:p text:style-name="P71">2001 metais</text:p>
          </table:table-cell>
          <table:table-cell table:style-name="TableCell72">
            <text:p text:style-name="P73">2002 metais</text:p>
          </table:table-cell>
          <table:table-cell table:style-name="TableCell74">
            <text:p text:style-name="P75">2003 metais</text:p>
          </table:table-cell>
          <table:covered-table-cell>
            <text:p text:style-name="Normal"/>
          </table:covered-table-cell>
        </table:table-row>
        <table:table-row table:style-name="TableRow76">
          <table:table-cell table:style-name="TableCell77">
            <text:p text:style-name="P78">1. Įsteigti komercijos atašė pareigybę Lenkijoje</text:p>
          </table:table-cell>
          <table:table-cell table:style-name="TableCell79">
            <text:p text:style-name="P80">2001</text:p>
          </table:table-cell>
          <table:table-cell table:style-name="TableCell81">
            <text:p text:style-name="P82">–</text:p>
          </table:table-cell>
          <table:table-cell table:style-name="TableCell83">
            <text:p text:style-name="P84">420</text:p>
          </table:table-cell>
          <table:table-cell table:style-name="TableCell85">
            <text:p text:style-name="P86">420</text:p>
          </table:table-cell>
          <table:table-cell table:style-name="TableCell87">
            <text:p text:style-name="P88">420</text:p>
          </table:table-cell>
          <table:table-cell table:style-name="TableCell89">
            <text:p text:style-name="P90">Lietuvos Respublikos ambasadoje Lenkijoje dirba tik vienas diplomatas ekonomistas. Atsižvelgiant į ekonomikos ir prekybos darbų mastą, to nepakanka: Lietuva importuoja iš Lenkijos dukart daugiau negu į ją eksportuoja, o Lenkijos rinka didelė, be to, Lenkija – ne tik Lietuvos kaimynė, bet ir strateginė partnerė, turinti Lietuvai ypač svarbios integracijos į Europos Sąjungą patirties. Pagal bendrų ir užsienio kapitalo įmonių skaičių Lietuvoje Lenkija yra trečioji, ir tai sąlygoja didelę kasdienio darbo su<text:s/>ūkio subjektais mastą</text:p>
          </table:table-cell>
        </table:table-row>
        <table:table-row table:style-name="TableRow91">
          <table:table-cell table:style-name="TableCell92">
            <text:p text:style-name="P93">2. Įsteigti komercijos atašė pareigybę Švedijoje</text:p>
          </table:table-cell>
          <table:table-cell table:style-name="TableCell94">
            <text:p text:style-name="P95">2001</text:p>
          </table:table-cell>
          <table:table-cell table:style-name="TableCell96">
            <text:p text:style-name="P97">–</text:p>
          </table:table-cell>
          <table:table-cell table:style-name="TableCell98">
            <text:p text:style-name="P99">435</text:p>
          </table:table-cell>
          <table:table-cell table:style-name="TableCell100">
            <text:p text:style-name="P101">425</text:p>
          </table:table-cell>
          <table:table-cell table:style-name="TableCell102">
            <text:p text:style-name="P103">425</text:p>
          </table:table-cell>
          <table:table-cell table:style-name="TableCell104">
            <text:p text:style-name="P105">pagal investicijų Lietuvoje dydį Švedija yra viena iš pirmųjų. Stokholme reziduoja 19 valstybių Lietuvai akredituotos ambasados. Lietuvos Respublikos ambasadoje<text:s/>dirba tik vienas diplomatas ekonomistas, todėl beveik nėra galimybių plačiau bendradarbiauti su tų valstybių diplomatais ir atstovauti Lietuvos verslo interesams</text:p>
          </table:table-cell>
        </table:table-row>
        <table:table-row table:style-name="TableRow106">
          <table:table-cell table:style-name="TableCell107">
            <text:p text:style-name="P108">3. Įsteigti komercijos atašė pareigybę Didžiojoje Britanijoje</text:p>
          </table:table-cell>
          <table:table-cell table:style-name="TableCell109">
            <text:p text:style-name="P110">2001</text:p>
          </table:table-cell>
          <table:table-cell table:style-name="TableCell111">
            <text:p text:style-name="P112">–</text:p>
          </table:table-cell>
          <table:table-cell table:style-name="TableCell113">
            <text:p text:style-name="P114">435</text:p>
          </table:table-cell>
          <table:table-cell table:style-name="TableCell115">
            <text:p text:style-name="P116">425</text:p>
          </table:table-cell>
          <table:table-cell table:style-name="TableCell117">
            <text:p text:style-name="P118">425</text:p>
          </table:table-cell>
          <table:table-cell table:style-name="TableCell119">
            <text:p text:style-name="P120">Londonas – finansinis Europos centras, ir diplomatai, šiuo metu dirbantys ir verslo srityje, galėtų daugiau dėmesio skirti darbui su stambiomis finansinėmis institucijomis, kad būtų gauta lėšų dideliems valstybiniams ir privatiems projektams įgyvendinti. Didžioji Britanija – viena iš pagrindinių Lietuvos prekybos partnerių (pagal apyvartą – 5 vieta), tačiau Lietuva importuoja iš jos maždaug 1,5 karto daugiau negu į ją eksportuoja. Komercijos atašė Didžiojoje Britanijoje daugiausia turėtų rūpintis privačių kompanijų indėliu į prekybinį ir ekonominį abiejų valstybių bendradarbiavimą</text:p>
          </table:table-cell>
        </table:table-row>
        <table:table-row table:style-name="TableRow121">
          <table:table-cell table:style-name="TableCell122">
            <text:p text:style-name="P123">4. Įsteigti komercijos atašė pareigybę Rusijos Federacijoje</text:p>
          </table:table-cell>
          <table:table-cell table:style-name="TableCell124">
            <text:p text:style-name="P125">2001</text:p>
          </table:table-cell>
          <table:table-cell table:style-name="TableCell126">
            <text:p text:style-name="P127">–</text:p>
          </table:table-cell>
          <table:table-cell table:style-name="TableCell128">
            <text:p text:style-name="P129">435</text:p>
          </table:table-cell>
          <table:table-cell table:style-name="TableCell130">
            <text:p text:style-name="P131">425</text:p>
          </table:table-cell>
          <table:table-cell table:style-name="TableCell132">
            <text:p text:style-name="P133">425</text:p>
          </table:table-cell>
          <table:table-cell table:style-name="TableCell134">
            <text:p text:style-name="P135">Rusija – viena didžiausių Lietuvos tradicinio eksporto (žemės ūkio ir maisto produktų) rinka ir įvairių žaliavų<text:s/>ir energijos ištek-lių pardavėja, tačiau Lietuva importuoja iš jos maždaug 5 kartus daugiau negu į ją eksportuoja. Daugiau Lietuvos įmonių norėtų dalyvauti valstybinių pirkimų konkursuose, nemažai atsiskaity-mo tarp ūkio subjektų problemų, todėl įmonės turėtų gauti daugiau informacijos. Lietuvai integruojantis į Europos Sąjungą, Rusijos prekėms bus taikomi didesni importo muitai, dėl to gali sutrikti Lietuvos ir Rusijos ūkio subjektų<text:s/><text:soft-page-break/>ekonominiai ryšiai. Šioms problemoms spręsti ir kitiems Lietuvos įmonių interesams atstovauti šioje didelėje rinkoje reikia komercijos atašė</text:p>
          </table:table-cell>
        </table:table-row>
        <text:soft-page-break/>
        <table:table-row table:style-name="TableRow136">
          <table:table-cell table:style-name="TableCell137">
            <text:p text:style-name="P138">5. Įsteigti komercijos atašė pareigybę Prancūzijoje</text:p>
          </table:table-cell>
          <table:table-cell table:style-name="TableCell139">
            <text:p text:style-name="P140">2002</text:p>
          </table:table-cell>
          <table:table-cell table:style-name="TableCell141">
            <text:p text:style-name="P142">–</text:p>
          </table:table-cell>
          <table:table-cell table:style-name="TableCell143">
            <text:p text:style-name="P144">–</text:p>
          </table:table-cell>
          <table:table-cell table:style-name="TableCell145">
            <text:p text:style-name="P146">435</text:p>
          </table:table-cell>
          <table:table-cell table:style-name="TableCell147">
            <text:p text:style-name="P148">425</text:p>
          </table:table-cell>
          <table:table-cell table:style-name="TableCell149">
            <text:p text:style-name="P150">diplomatas, dirbantis ekonomikos srityje, turi rūpintis ne tik dvišaliais Lietuvos ir Prancūzijos santykiais, bet ir darbu su OECD. Daug problemų kelia dempingo bylos, susijusios su trąšų eksportu (trąšos – viena iš pagrindinių Lietuvos eksporto į šią rinką prekių). Prancūzija – viena iš labiausiai išsivysčiusių Europos valstybių – pagal investicijų ir prekybos su Lietuva<text:s/>mastą yra tik antrajame dešimtuke, todėl būtina skirti papildomų išteklių darbui prekybos srityje</text:p>
          </table:table-cell>
        </table:table-row>
        <table:table-row table:style-name="TableRow151">
          <table:table-cell table:style-name="TableCell152">
            <text:p text:style-name="P153">6. Įsteigti komercijos atašė pareigybę Ukrainoje</text:p>
          </table:table-cell>
          <table:table-cell table:style-name="TableCell154">
            <text:p text:style-name="P155">2002</text:p>
          </table:table-cell>
          <table:table-cell table:style-name="TableCell156">
            <text:p text:style-name="P157">–</text:p>
          </table:table-cell>
          <table:table-cell table:style-name="TableCell158">
            <text:p text:style-name="P159">–</text:p>
          </table:table-cell>
          <table:table-cell table:style-name="TableCell160">
            <text:p text:style-name="P161">435</text:p>
          </table:table-cell>
          <table:table-cell table:style-name="TableCell162">
            <text:p text:style-name="P163">425</text:p>
          </table:table-cell>
          <table:table-cell table:style-name="TableCell164">
            <text:p text:style-name="P165">Ukraina šiuo metu pagal eksporto į Lietuvą mastą yra 11 vietoje, tačiau mūsų valstybės<text:s/>įmonėms Ukraina – svarbi rinka. Lietuvos ir Ukrainos prekybos santykius reguliuoja laisvosios prekybos sutartis, palanki Lietuvos pramonės ir perdirbtų žemės ūkio produktų gamintojams</text:p>
          </table:table-cell>
        </table:table-row>
        <table:table-row table:style-name="TableRow166">
          <table:table-cell table:style-name="TableCell167">
            <text:p text:style-name="P168">7. Įsteigti komercijos atašė pareigybę Nyderlandų Karalystėje</text:p>
          </table:table-cell>
          <table:table-cell table:style-name="TableCell169">
            <text:p text:style-name="P170">2003</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435</text:p>
          </table:table-cell>
          <table:table-cell table:style-name="TableCell179">
            <text:p text:style-name="P180">Nyderlandų Karalystė vadinama Europos vartais. Daugelis prekių į Europos Sąjungą patenka per Nyderlandų Karalystę (Roterdamą, Amsterdamą). Atsižvelgiant į tai, galima prognozuoti, kad susiklosčius palankioms aplinkybėms plėtoti Lietuvos verslininkų ryšius su Nyderlandų Karalystės tiekėjais, perdirbėjais ar kitų sričių verslininkais plėsis ir Lietuvos prekių eksportas per Nyderlandų Karalystės komercinius tinklus į Europos Sąjungos rinką. Šiuo požiūriu komercijos atašė darbas būtų gana efektyvus ir naudingas Lietuvos verslui</text:p>
          </table:table-cell>
        </table:table-row>
        <table:table-row table:style-name="TableRow181">
          <table:table-cell table:style-name="TableCell182">
            <text:p text:style-name="P183">8. Įsteigti komercijos atašė pareigybę Rusijos Federacijoje (Sankt Peterburge)</text:p>
          </table:table-cell>
          <table:table-cell table:style-name="TableCell184">
            <text:p text:style-name="P185">2003</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435</text:p>
          </table:table-cell>
          <table:table-cell table:style-name="TableCell194">
            <text:p text:style-name="P195">Rusijos Federacija, su kuria istoriškai susiklostę intensyvūs verslo ryšiai, yra viena pagrindinių Lietuvos tradicinio (t. y. žemės ūkio<text:s/>ir maisto produktų) eksporto rinka. Lietuvos įmonės dalyvauja valstybinių pirkimų konkursuose, tarp abiejų valstybių ūkio subjektų iškyla daug atsiskaitymo problemų. Joms spręsti ir kitiems Lietuvos įmonių interesams atstovauti reikia įsteigti komercijos atašė pareigybę Sankt Peterburge</text:p>
          </table:table-cell>
        </table:table-row>
        <table:table-row table:style-name="TableRow196">
          <table:table-cell table:style-name="TableCell197" table:number-columns-spanned="2">
            <text:p text:style-name="P198">Iš viso</text:p>
          </table:table-cell>
          <table:covered-table-cell/>
          <table:table-cell table:style-name="TableCell199">
            <text:p text:style-name="P200">–</text:p>
          </table:table-cell>
          <table:table-cell table:style-name="TableCell201">
            <text:p text:style-name="P202">1725</text:p>
          </table:table-cell>
          <table:table-cell table:style-name="TableCell203">
            <text:p text:style-name="P204">2565</text:p>
          </table:table-cell>
          <table:table-cell table:style-name="TableCell205">
            <text:p text:style-name="P206">3415</text:p>
          </table:table-cell>
          <table:table-cell table:style-name="TableCell207">
            <text:p text:style-name="Normal"/>
          </table:table-cell>
        </table:table-row>
      </table:table>
      <text:p text:style-name="P208">______________</text:p>
      <text:p text:style-name="P2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9:05:00Z</meta:creation-date>
    <dc:date>2015-09-06T19:05:00Z</dc:date>
    <meta:template xlink:href="Normal" xlink:type="simple"/>
    <meta:editing-cycles>2</meta:editing-cycles>
    <meta:editing-duration>PT0S</meta:editing-duration>
    <meta:document-statistic meta:page-count="3" meta:paragraph-count="85" meta:word-count="744" meta:character-count="5584" meta:row-count="259" meta:non-whitespace-character-count="4925"/>
  </office:meta>
</office:document-meta>
</file>