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INIO TURTO PRIVATIZAVIMO, SKELBIANT VIEŠĄ ARBA UŽDARĄ AKCIJŲ PASIRAŠYMĄ, NUOSTATŲ DALINIO PAKEITIMO</text:p>
      <text:p text:style-name="P9"/>
      <text:p text:style-name="P10">1993 m. rugpjūčio 25 d. Nr. 651</text:p>
      <text:p text:style-name="P11">Vilnius</text:p>
      <text:p text:style-name="P12"/>
      <text:p text:style-name="P13"><text:span text:style-name="T14">Vykdydama Lietuvos Respublikos įstatymą „Dėl Lietuvos Respublikos valstybinio turto pirminio privatizavimo įstatymo 20 straipsnio dalinio pakeitimo“, Lietuvos Respublikos Vyriausybė<text:s/></text:span><text:span text:style-name="T15">nutari</text:span><text:span text:style-name="T16">a:</text:span></text:p>
      <text:p text:style-name="P17"><text:span text:style-name="T18">Iš dalies pakeičiant Valstybinio turto privatizavimo, skelbiant viešą arba uždarą akcijų pasirašymą, nuostatus, patvirtintus Lietuvos Respublikos Vyriausybės 1991 m. birželio 11 d. nutarimu Nr. 229 „Dėl Valstybinio turto privatizavimo, skelbiant viešą akcijų pasirašymą, tvarkos“ (Žin., 1991, Nr.<text:s/></text:span><text:a xlink:href="https://www.e-tar.lt/portal/lt/legalAct/TAR.39F9D8E8BEC7" office:target-frame-name="_blank" xlink:show="new"><text:span text:style-name="T19">19-510</text:span></text:a><text:span text:style-name="T20">, Nr.<text:s/></text:span><text:a xlink:href="https://www.e-tar.lt/portal/lt/legalAct/TAR.F59F659936E1" office:target-frame-name="_blank" xlink:show="new"><text:span text:style-name="T21">34-945</text:span></text:a><text:span text:style-name="T22">; 1992, Nr.<text:s/></text:span><text:a xlink:href="https://www.e-tar.lt/portal/lt/legalAct/TAR.F22067BA133E" office:target-frame-name="_blank" xlink:show="new"><text:span text:style-name="T23">10-269</text:span></text:a><text:span text:style-name="T24">, Nr.<text:s/></text:span><text:a xlink:href="https://www.e-tar.lt/portal/lt/legalAct/TAR.7A3CCF3DE803" office:target-frame-name="_blank" xlink:show="new"><text:span text:style-name="T25">25-747</text:span></text:a><text:span text:style-name="T26">, Nr. 29(1)-860, Nr. 35-1074; 1993, Nr. 13-323):</text:span></text:p>
      <text:p text:style-name="P27"><text:span text:style-name="T28">1</text:span><text:span text:style-name="T29">. Išdėstyti 5.2 punktą taip:</text:span></text:p>
      <text:p text:style-name="P30"><text:span text:style-name="T31">„</text:span><text:span text:style-name="T32">5.2</text:span><text:span text:style-name="T33">. uždaro akcijų pasirašymo būdu – farmacijos, medicinos techninio aptarnavimo, veterinarijos įstaigos bei įmonės, taip pat konstravimo ir mokslo tyrimo atitinkamo profilio (farmacijos, medicinos techninio aptarnavimo, veterinarijos) įmonės, kurių atitinkamus sąrašus tvirtina Sveikatos apsaugos ministerija ar Valstybinė veterinarijos tarnyba, taip pat informacinės agentūros, periodinių leidinių redakcijos“.</text:span></text:p>
      <text:p text:style-name="P34"><text:span text:style-name="T35">2</text:span><text:span text:style-name="T36">. Išdėstyti 7.2 punkto pirmąjį sakinį taip:</text:span></text:p>
      <text:p text:style-name="P37"><text:span text:style-name="T38">„</text:span><text:span text:style-name="T39">7.2</text:span><text:span text:style-name="T40">. uždaro akcijų pasirašymo būdu (privatizuojant farmacijos, medicinos techninio aptarnavimo, veterinarijos įstaigas bei įmones, konstravimo ir mokslo tyrimo atitinkamo profilio (farmacijos, medicinos techninio aptarnavimo, veterinarijos) įmones, taip pat informacines agentūras, periodinių leidinių redakcijas) – nurodyti 7.1.1 ir 7.1.2 punktuose asmenys – atitinkamos srities specialistai, turintys ne mažiau kaip aukštesnįjį (specialųjį vidurinį) išsimokslinimą, taip pat privatizuojamų įstaigų ar įmonių nuolatiniai darbuotojai“.</text:span></text:p>
      <text:p text:style-name="P41"/>
      <text:p text:style-name="P42"/>
      <text:p text:style-name="P43"/>
      <text:p text:style-name="P44">MINISTRAS PIRMININKAS<text:tab/>ADOLFAS ŠLEŽEVIČIUS</text:p>
      <text:p text:style-name="P45"/>
      <text:p text:style-name="P46">EKONOMIKOS MINISTRAS<text:tab/>JULIUS VESEL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1:16:00Z</meta:creation-date>
    <dc:date>2019-11-26T11:16:00Z</dc:date>
    <meta:template xlink:href="Normal.dotm" xlink:type="simple"/>
    <meta:editing-cycles>2</meta:editing-cycles>
    <meta:editing-duration>PT0S</meta:editing-duration>
    <meta:document-statistic meta:page-count="1" meta:paragraph-count="20" meta:word-count="258" meta:character-count="2246" meta:row-count="77" meta:non-whitespace-character-count="2008"/>
  </office:meta>
</office:document-meta>
</file>