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YRIAUSYBĖS 1997-2000 METŲ VEIKLOS PROGRAMOS ĮGYVENDINIMO ORGANIZAVIMO</text:p>
      <text:p text:style-name="P12"/>
      <text:p text:style-name="P13">1996 m. gruodžio 30 d. Nr. 461</text:p>
      <text:p text:style-name="P14">Vilnius</text:p>
      <text:p text:style-name="P15"/>
      <text:p text:style-name="P16">1. Įpareigoti ministerijas, Vyriausybės įstaigas bei kitas institucijas išnagrinėti Vyriausybės 1997-2000 metų veiklos programą, parengti konkrečius pasiūlymus dėl programos įgyvendinimo ir iki 1997 m. kovo 1 d. pateikti juos Lietuvos Respublikos Vyriausybei (nurodyti numatomas įgyvendinti priemones, jų įvykdymo terminus, ministerijas, Vyriausybės įstaigas bei kitas institucijas, atsakingas už įvykdymą).</text:p>
      <text:p text:style-name="P17">2. Pavesti Vyriausybės kanceliarijai apibendrinti gautą medžiagą ir iki 1997 m. kovo 15 d. pateikti Lietuvos Respublikos Vyriausybei nutarimo<text:s/>šiuo klausimu projektą.</text:p>
      <text:p text:style-name="P18"/>
      <text:p text:style-name="P19"/>
      <text:p text:style-name="P20"><text:span text:style-name="T21">MINISTRAS PIRMININKAS</text:span><text:span text:style-name="T22"><text:tab/>GEDIMINAS VAGNORIUS</text:span>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0T00:15:00Z</meta:creation-date>
    <dc:date>2015-09-20T00:15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814" meta:row-count="28" meta:non-whitespace-character-count="718"/>
  </office:meta>
</office:document-meta>
</file>