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6 M. BALANDŽIO 12 D. ĮSAKYMO Nr. ISAK-678 „DĖL KOMISIJOS SUDARYMO IR REGLAMENTO PATVIRTINIMO“ PAKEITIMO</text:p>
      <text:p text:style-name="P9"/>
      <text:p text:style-name="P10">2011 m. balandžio 8 d.<text:s/>Nr. V-576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6">46-1678</text:span></text:a><text:span text:style-name="T17">; 2010, Nr.<text:s/></text:span><text:a xlink:href="https://www.e-tar.lt/portal/lt/legalAct/TAR.9F499523E139" office:target-frame-name="_blank" xlink:show="new"><text:span text:style-name="T18">26-1221</text:span></text:a><text:span text:style-name="T19">) ir įrašau 1 punkto antrojoje pastraipoje vietoj žodžių „Arūnas Plikšnys“ žodžius „Alvydas Puodžiukas“.</text:span></text:p>
      <text:p text:style-name="P20"/>
      <text:p text:style-name="P21"/>
      <text:p text:style-name="P22"><text:span text:style-name="T23">Švietimo ir mokslo ministra</text:span><text:span text:style-name="T24">s</text:span><text:span text:style-name="T25"><text:tab/>Gintaras Stepona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12-10T14:56:00Z</meta:creation-date>
    <dc:date>2024-12-10T14:56:00Z</dc:date>
    <meta:template xlink:href="Normal.dotm" xlink:type="simple"/>
    <meta:editing-cycles>2</meta:editing-cycles>
    <meta:editing-duration>PT0S</meta:editing-duration>
    <meta:document-statistic meta:page-count="1" meta:paragraph-count="58" meta:word-count="64" meta:character-count="706" meta:row-count="58" meta:non-whitespace-character-count="700"/>
  </office:meta>
</office:document-meta>
</file>