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1999 01 29 ĮSAKYMO NR. 18 „DĖL ĮMOKŲ KODŲ SĄRAŠO PATVIRTINIMO“ (2000 12 22 ĮSAKYMO NR. 247 NAUJOS REDAKCIJOS) PAPILDYMO</text:p>
      <text:p text:style-name="P9"/>
      <text:p text:style-name="P10">2001 m. vasario 1 d. Nr. 16</text:p>
      <text:p text:style-name="P11">Vilnius</text:p>
      <text:p text:style-name="P12"/>
      <text:p text:style-name="P13"/>
      <text:p text:style-name="P14"><text:span text:style-name="T15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01 13 pavedimu Nr. 03-09/280 ir siekdamas pagerinti įmokų į valstybės, savivaldybių biudžetus bei pinigų fondus apskaitą:<text:s/></text:span></text:p>
      <text:p text:style-name="P18"><text:span text:style-name="T19">1</text:span><text:span text:style-name="T20">.<text:s/></text:span><text:span text:style-name="T21">Papildau</text:span><text:span text:style-name="T22"><text:s/>Valstybinės mokesčių inspekcijos prie Finansų ministerijos viršininko 1999 01 29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3">16-437</text:span></text:a><text:span text:style-name="T24"><text:s/>(2000 12 22 įsakymo Nr. 247 nauja redakcija, Žin., 2000, Nr.<text:s/></text:span><text:a xlink:href="https://www.e-tar.lt/portal/lt/legalAct/TAR.B2C373F584AC" office:target-frame-name="_blank" xlink:show="new"><text:span text:style-name="T25">113-3636</text:span></text:a><text:span text:style-name="T26">), toliau – Sąrašas) I dalį „Įmokos, mokamos į teritorinių valstybinių mokesčių inspekcijų surenkamąsias sąskaitas“ įmokų eilute, kurią „</text:span><text:span text:style-name="T27">Kitos įplaukos</text:span><text:span text:style-name="T28">“ skyriuje</text:span><text:span text:style-name="T29"><text:s/></text:span><text:span text:style-name="T30">po „</text:span><text:span text:style-name="T31">Užstatų sumos</text:span><text:span text:style-name="T32">“ eilutės išdėstau taip:</text:span></text:p>
      <text:p text:style-name="P33"><text:span text:style-name="T34">„</text:span><text:span text:style-name="T35">Mokslo ir studijų institucijų už teikiamas paslaugas gautos pajamos – –<text:s/></text:span><text:span text:style-name="T36">– – – – –<text:s/></text:span><text:span text:style-name="T37">106</text:span><text:span text:style-name="T38">“.</text:span></text:p>
      <text:p text:style-name="P39"><text:span text:style-name="T40">2</text:span><text:span text:style-name="T41">. Pakeičiu Sąrašo I dalies „</text:span><text:span text:style-name="T42">Kitos įplaukos</text:span><text:span text:style-name="T43">“ skyriaus „</text:span><text:span text:style-name="T44">Valstybės institucijų ir kontroliuojančių organizacijų specialiųjų lėšų įmokos</text:span><text:span text:style-name="T45">“ eilutės pavadinimą į „</text:span><text:span text:style-name="T46">Valstybės institucijų, įstaigų (išskyrus mokslo ir studijų), vykdančių viešojo administravimo funkcijas, ir kontrolės institucijų už teikiamas paslaugas gautos pajamos</text:span><text:span text:style-name="T47">“ pavadinimą.</text:span></text:p>
      <text:p text:style-name="P48"/>
      <text:p text:style-name="P49"/>
      <text:p text:style-name="P50"/>
      <text:p text:style-name="P51"><text:span text:style-name="T52">L. E. VIRŠININKO PAREIGAS</text:span><text:span text:style-name="T53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8:45:00Z</meta:creation-date>
    <dc:date>2017-01-17T08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2076" meta:row-count="61" meta:non-whitespace-character-count="1831"/>
  </office:meta>
</office:document-meta>
</file>