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variant="small-caps"/>
    </style:style>
    <style:style style:name="T25" style:parent-style-name="DefaultParagraphFont" style:family="text">
      <style:text-properties fo:font-variant="small-caps"/>
    </style:style>
    <style:style style:name="T26" style:parent-style-name="DefaultParagraphFont" style:family="text">
      <style:text-properties fo:font-variant="small-caps"/>
    </style:style>
    <style:style style:name="T27" style:parent-style-name="DefaultParagraphFont" style:family="text">
      <style:text-properties style:font-weight-complex="bold" fo:font-variant="small-cap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font-variant="small-cap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font-variant="small-cap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font-variant="small-cap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font-variant="small-cap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10 M. SAUSIO 12 D. NUTARIMO NR. 45 „DĖL LIETUVOS RESPUBLIKOS VYRIAUSYBĖS<text:s/></text:span><text:span text:style-name="T16">2003 M. SPALIO 31 D. NUTARIMO NR. 1359 „DĖL GYDYTOJŲ RENGIMO“ PAKEITIMO“ PAKEITIMO</text:span></text:p>
      <text:p text:style-name="Normal"/>
      <text:p text:style-name="P17">2011 m. gruodžio 28 d. Nr. 1557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2010 m. sausio 12 d. nutarimą Nr. 45 „Dėl Lietuvos<text:s/><text:span text:style-name="T24">R</text:span>espublikos<text:s/><text:span text:style-name="T25">V</text:span>yriausybės<text:span text:style-name="T26"><text:s/></text:span><text:span text:style-name="T27">2003<text:s/></text:span><text:span text:style-name="T28">m</text:span><text:span text:style-name="T29">.<text:s/></text:span><text:span text:style-name="T30">spalio</text:span><text:span text:style-name="T31"><text:s/>31<text:s/></text:span><text:span text:style-name="T32">d</text:span><text:span text:style-name="T33">.<text:s/></text:span><text:span text:style-name="T34">nutarimo Nr</text:span><text:span text:style-name="T35">. 1359 „</text:span><text:span text:style-name="T36">Dėl gydytojų rengimo“ pakeitimo“ (Žin., 2010, Nr.<text:s/></text:span><text:a xlink:href="https://www.e-tar.lt/portal/lt/legalAct/TAR.10934D303F4D" office:target-frame-name="_blank" xlink:show="new"><text:span text:style-name="T37">8-360</text:span></text:a><text:span text:style-name="T38">, Nr.<text:s/></text:span><text:a xlink:href="https://www.e-tar.lt/portal/lt/legalAct/TAR.3D8057DEF551" office:target-frame-name="_blank" xlink:show="new"><text:span text:style-name="T39">145-7449</text:span></text:a><text:span text:style-name="T40">) ir išdėstyti 2<text:s/></text:span>punktą taip:</text:p>
      <text:p text:style-name="P41">„2. Šis nutarimas įsigalioja 2010 m. vasario 1 d. ir galioja iki 2012 m. gruodžio 31 dienos.“</text:p>
      <text:p text:style-name="P42">2. Atsižvelgiant į šio nutarimo 1 punkto nuostatas, pavesti Sveikatos apsaugos ministerijai parengti ir iki 2012 m. spalio 1 d. nustatyta tvarka pateikti Lietuvos Respublikos Vyriausybei Lietuvos Respublikos Vyriausybės 2003 m. spalio 31 d. nutarimo Nr. 1359 „Dėl gydytojų rengimo“ atitinkamo pakeitimo projektą.<text:s/></text:p>
      <text:p text:style-name="P43"/>
      <text:p text:style-name="P44"/>
      <text:p text:style-name="P45"/>
      <text:p text:style-name="P46">MINISTRAS PIRMININKAS<text:tab/>ANDRIUS KUBILIUS</text:p>
      <text:p text:style-name="Normal"/>
      <text:p text:style-name="Normal"/>
      <text:p text:style-name="Normal"/>
      <text:p text:style-name="P47">SVEIKATOS APSAUGOS MINISTRAS<text:tab/>RAIMONDAS ŠUKYS</text:p>
      <text:p text:style-name="Normal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adlibuser</dc:creator>
    <meta:creation-date>2017-12-28T15:13:00Z</meta:creation-date>
    <dc:date>2017-12-28T15:13:00Z</dc:date>
    <meta:print-date>2011-12-28T12:0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1" meta:character-count="1262" meta:row-count="20" meta:non-whitespace-character-count="1111"/>
  </office:meta>
</office:document-meta>
</file>