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LIETUVOS RESPUBLIKOS SUSISIEKIMO MINISTRO A.ŽVALIAUSKO ATSISTATYDINIMO</text:p>
      <text:p text:style-name="P14"/>
      <text:p text:style-name="P15">1998 m. lapkričio 25 d. Nr. 249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</text:span><text:span text:style-name="T23">nstitucijos 84 straipsnio 7 punktu ir atsižvelgdamas į ministro Algio Žvaliausko pareiškimą, priimu Lietuvos Respublikos susisiekimo ministro Algio Žvaliausko atsistatydinimą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RESPUBLIKOS PREZIDENTAS<text:tab/>VALDAS ADAMKU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7:22:00Z</meta:creation-date>
    <dc:date>2015-09-11T17:22:00Z</dc:date>
    <meta:template xlink:href="Normal" xlink:type="simple"/>
    <meta:editing-cycles>2</meta:editing-cycles>
    <meta:editing-duration>PT0S</meta:editing-duration>
    <meta:document-statistic meta:page-count="1" meta:paragraph-count="13" meta:word-count="68" meta:character-count="521" meta:row-count="35" meta:non-whitespace-character-count="466"/>
  </office:meta>
</office:document-meta>
</file>