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text-align="justify"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LIETUVOS RESPUBLIKOS SVEIKATOS APSAUGOS MINISTRO</text:p>
      <text:p text:style-name="P9">IR LIETUVOS RESPUBLIKOS VIDAUS REIKALŲ MINISTRO</text:p>
      <text:p text:style-name="P10">ĮSAKYMAS</text:p>
      <text:p text:style-name="P11"/>
      <text:p text:style-name="P12">DĖL KALĖJIMŲ DEPARTAMENTO IR JAM PAVALDŽIŲ ĮSTAIGŲ PAREIGŪNŲ PRIVALOMŲ PERIODINIŲ PROFILAKTINIŲ SVEIKATOS PATIKRINIMŲ TAISYKLIŲ PATVIRTINIMO IR ASMENŲ, PRIIMAMŲ Į TARNYBĄ KALĖJIMŲ DEPARTAMENTE PRIE LIETUVOS RESPUBLIKOS TEISINGUMO MINISTERIJOS IR JAM PAVALDŽIOSE ĮSTAIGOSE, BEI ŠIOSE ĮSTAIGOSE TARNAUJANČIŲ PAREIGŪNŲ TINKAMUMO TARNYBAI SVEIKATOS BŪKLĖS REIKALAVIMŲ NUSTATYMO</text:p>
      <text:p text:style-name="P13"/>
      <text:p text:style-name="P14">2010 m. rugsėjo 30 d. Nr. 1R-211/V-863/1V-612</text:p>
      <text:p text:style-name="P15">Vilnius</text:p>
      <text:p text:style-name="P16"/>
      <text:p text:style-name="P17"><text:span text:style-name="T18">Vadovaudamiesi Tarnybos Kalėjimų departamente prie Lietuvos Respublikos teisingumo ministerijos statuto (Žin., 2000, Nr.<text:s/></text:span><text:a xlink:href="https://www.e-tar.lt/portal/lt/legalAct/TAR.BBC3E3121172" office:target-frame-name="_blank" xlink:show="new"><text:span text:style-name="T19">39-1088</text:span></text:a><text:span text:style-name="T20">; 2008, Nr.<text:s/></text:span><text:a xlink:href="https://www.e-tar.lt/portal/lt/legalAct/TAR.5BC3DE5B9DD4" office:target-frame-name="_blank" xlink:show="new"><text:span text:style-name="T21">135-5230</text:span></text:a><text:span text:style-name="T22">) 10 straipsnio 5 dalimi:</text:span></text:p>
      <text:p text:style-name="P23"><text:span text:style-name="T24">1</text:span><text:span text:style-name="T25">.<text:s/></text:span><text:span text:style-name="T26">Tvirtiname</text:span><text:span text:style-name="T27"><text:s/>Kalėjimų departamento ir jam pavaldžių įstaigų pareigūnų pri</text:span><text:span text:style-name="T28">valomų periodinių profilaktinių sveikatos patikrinimų taisykles (pridedama).</text:span></text:p>
      <text:p text:style-name="P29"><text:span text:style-name="T30">2</text:span><text:span text:style-name="T31">.<text:s/></text:span><text:span text:style-name="T32">Nustatom</text:span><text:span text:style-name="T33">e, kad asmenims, priimamiems į tarnybą Kalėjimų departamente prie Lietuvos Respublikos teisingumo ministerijos ir jam pavaldžiose įstaigose, ir šiose įstaigose tarn</text:span><text:span text:style-name="T34">aujantiems pareigūnams taikomi tokie patys tinkamumo tarnybai sveikatos būklės reikalavimai, kokie yra nustatyti asmenims, pretenduojantiems į vidaus tarnybą ir pareigūnams, tarnaujantiems vidaus tarnybos sistemoje, Sveikatos būklės reikalavimų asmenims, p</text:span><text:span text:style-name="T35">retenduojantiems į vidaus tarnybą, pageidaujantiems mokytis vidaus reikalų profesinio mokymo įstaigose, kitose mokymo įstaigose Vidaus reikalų ministerijos siuntimu, bei vidaus tarnybos sistemos pareigūnams sąvade, patvirtintame Lietuvos Respublikos vidaus</text:span><text:span text:style-name="T36"><text:s/>reikalų ministro ir Lietuvos Respublikos sveikatos apsaugos ministro 2003 m. spalio 21 d. įsakymu Nr. 1V-380/V-618 (Žin., 2003, Nr.<text:s/></text:span><text:a xlink:href="https://www.e-tar.lt/portal/lt/legalAct/TAR.9C347611A274" office:target-frame-name="_blank" xlink:show="new"><text:span text:style-name="T37">101-4569</text:span></text:a><text:span text:style-name="T38">; 2007, Nr.<text:s/></text:span><text:a xlink:href="https://www.e-tar.lt/portal/lt/legalAct/TAR.650964B0C431" office:target-frame-name="_blank" xlink:show="new"><text:span text:style-name="T39">36-1334</text:span></text:a><text:span text:style-name="T40">).</text:span></text:p>
      <text:p text:style-name="P41"/>
      <text:p text:style-name="P42"/>
      <text:p text:style-name="P43"><text:span text:style-name="T44">Teisingumo ministras<text:s/></text:span><text:span text:style-name="T45"><text:tab/>Remigijus Šimašius</text:span></text:p>
      <text:p text:style-name="P46"/>
      <text:p text:style-name="P47">Sveikatos apsaugos ministras<text:s/><text:tab/>Raimondas Šukys</text:p>
      <text:p text:style-name="P48"/>
      <text:p text:style-name="P49">Vidaus reikalų ministras<text:s/><text:tab/>Raimundas Palaitis</text:p>
      <text:p text:style-name="P50"/>
      <text:p text:style-name="P51"><text:span text:style-name="T52">_________________</text:span></text:p>
      <text:soft-page-break/>
      <text:p text:style-name="P53"><text:span text:style-name="T54">PATVIRTINTA</text:span></text:p>
      <text:p text:style-name="P55">Lietuvos Respublikos teisingumo ministro,<text:s/></text:p>
      <text:p text:style-name="P56">Lietuvos Respublikos sveikatos apsaugos<text:s/></text:p>
      <text:p text:style-name="P57">ministro ir Lietuvos Respublikos vidaus reikalų ministro<text:s/></text:p>
      <text:p text:style-name="P58">2010 m. rugsėjo 30 d.<text:s/></text:p>
      <text:p text:style-name="P59">įsakymu Nr. 1R-211/V-863/1V-612</text:p>
      <text:p text:style-name="P60"/>
      <text:p text:style-name="P61"><text:span text:style-name="T62">KALĖJIMŲ DEPARTAMENTO IR JAM PAVALDŽIŲ ĮSTAIGŲ PAREIGŪNŲ P</text:span><text:span text:style-name="T63">RIVALOMŲ PERIODINIŲ PROFILAKTINIŲ SVEIKATOS PATIKRINIMŲ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alėjimų departamento ir jam pavaldžių įstaigų pareigūnų privalomų periodinių profilaktinių sveikatos patikrinimų taisyklės (toliau – šios Taisyklės) nus</text:span><text:span text:style-name="T73">tato Kalėjimų departamento ar jam pavaldžios įstaigos pareigūnų (toliau – pareigūnai) privalomų periodinių profilaktinių sveikatos patikrinimų (toliau – sveikatos patikrinimai) periodiškumą ir mastą, organizavimo ir atlikimo tvarką.</text:span></text:p>
      <text:p text:style-name="P74"><text:span text:style-name="T75">2</text:span><text:span text:style-name="T76">. Šiose Taisyklėse</text:span><text:span text:style-name="T77"><text:s/>vartojamos sąvokos atitinka Tarnybos Kalėjimų departamente prie Lietuvos Respublikos teisingumo ministerijos statute (toliau – statutas) (Žin., 2000, Nr.<text:s/></text:span><text:a xlink:href="https://www.e-tar.lt/portal/lt/legalAct/TAR.BBC3E3121172" office:target-frame-name="_blank" xlink:show="new"><text:span text:style-name="T78">39-1088</text:span></text:a><text:span text:style-name="T79">; 2008, Nr.<text:s/></text:span><text:a xlink:href="https://www.e-tar.lt/portal/lt/legalAct/TAR.5BC3DE5B9DD4" office:target-frame-name="_blank" xlink:show="new"><text:span text:style-name="T80">135-5230</text:span></text:a><text:span text:style-name="T81">) ir kituose teisės aktuose vartojamas sąvokas.</text:span></text:p>
      <text:p text:style-name="P82"/>
      <text:p text:style-name="P83"><text:span text:style-name="T84">II</text:span><text:span text:style-name="T85">.<text:s/></text:span><text:span text:style-name="T86">SVEIKATOS PATIKRINIMŲ PERIODIŠKUMAS IR MASTAS</text:span></text:p>
      <text:p text:style-name="P87"/>
      <text:p text:style-name="P88"><text:span text:style-name="T89">3</text:span><text:span text:style-name="T90">. Pareigūnų sveikatos patikrinimai atliekami Vidaus tarnybos<text:s/></text:span><text:span text:style-name="T91">sistemos pareigūnų privalomų periodinių profilaktinių sveikatos patikrinimų tvarkos aprašo, patvirtinto Lietuvos Respublikos vidaus reikalų ministro 2008 m. birželio 16 d. įsakymu Nr. 1V-230 (Žin., 2008, Nr.<text:s/></text:span><text:a xlink:href="https://www.e-tar.lt/portal/lt/legalAct/TAR.3D3D06961242" office:target-frame-name="_blank" xlink:show="new"><text:span text:style-name="T92">71-2752</text:span></text:a><text:span text:style-name="T93">; 2010, Nr.<text:s/></text:span><text:a xlink:href="https://www.e-tar.lt/portal/lt/legalAct/TAR.EBA4CDA6D472" office:target-frame-name="_blank" xlink:show="new"><text:span text:style-name="T94">2-69</text:span></text:a><text:span text:style-name="T95">), 1 ir 2 prieduose nustatytu periodiškumu ir mastu.</text:span></text:p>
      <text:p text:style-name="P96"><text:span text:style-name="T97">4</text:span><text:span text:style-name="T98">. Pareigūną į pareigas paskyręs įstaigos vadovas ar jį<text:s/></text:span><text:span text:style-name="T99">pavaduojantis (laikinai atliekantis vadovo pareigas) asmuo įsakymu, jame nurodęs motyvuotą priežastį, turi teisę siųsti pareigūną pasitikrinti sveikatos, nesilaikydamas šių Taisyklių 3 punkte nustatyto periodiškumo.</text:span></text:p>
      <text:p text:style-name="P100"><text:span text:style-name="T101">5</text:span><text:span text:style-name="T102">. Pareigūnas, nurodydamas motyvuotą</text:span><text:span text:style-name="T103"><text:s/>priežastį ir pateikdamas tai patvirtinančius dokumentus, turi teisę kreiptis į įstaigos vadovą, paskyrusį jį į pareigas, arba jį pavaduojantį (laikinai atliekantį vadovo pareigas) asmenį dėl siuntimo pasitikrinti sveikatos, nesilaikant šių Taisyklių 3 pun</text:span><text:span text:style-name="T104">kte nustatyto periodiškumo.</text:span></text:p>
      <text:p text:style-name="P105"/>
      <text:p text:style-name="P106"><text:span text:style-name="T107">III</text:span><text:span text:style-name="T108">.<text:s/></text:span><text:span text:style-name="T109">SVEIKATOS PATIKRINIMŲ ORGANIZAVIMAS</text:span></text:p>
      <text:p text:style-name="P110"/>
      <text:p text:style-name="P111"><text:span text:style-name="T112">6</text:span><text:span text:style-name="T113">. Pareigūnų sveikatos patikrinimus organizuoja įstaiga, kurios vadovas paskyrė pareigūną į pareigas.</text:span></text:p>
      <text:p text:style-name="P114"><text:span text:style-name="T115">7</text:span><text:span text:style-name="T116">. Sveikatos patikrinimų organizavimas apima:</text:span></text:p>
      <text:p text:style-name="P117"><text:span text:style-name="T118">7.1</text:span><text:span text:style-name="T119">. asmens medicininės knygelės (sveikatos pasas, medicininės apskaitos forma Nr. 048/a, nurodyta Privalomų sveikatos statistikos apskaitos ir kitų tipinių formų, pildomų sveikatos priežiūros įstaigose, sąraše, patvirtintame Lietuvos Respublikos sveikatos ap</text:span><text:span text:style-name="T120">saugos ministro 1999 m. lapkričio 29 d. įsakymu Nr. 515 (Žin., 1999, Nr.<text:s/></text:span><text:a xlink:href="https://www.e-tar.lt/portal/lt/legalAct/TAR.F1D86F455636" office:target-frame-name="_blank" xlink:show="new"><text:span text:style-name="T121">103-2972</text:span></text:a><text:span text:style-name="T122">) (toliau – sveikatos pasas)) užpildymą ir išdavimą pareigūnui;</text:span></text:p>
      <text:p text:style-name="P123"><text:span text:style-name="T124">7.2</text:span><text:span text:style-name="T125">. siuntimo į asmens sveik</text:span><text:span text:style-name="T126">atos priežiūros įstaigas išdavimą pareigūnui.</text:span></text:p>
      <text:p text:style-name="P127"><text:span text:style-name="T128">8</text:span><text:span text:style-name="T129">. Sveikatos pase turi būti įrašyti šie duomenys:</text:span></text:p>
      <text:p text:style-name="P130"><text:span text:style-name="T131">8.1</text:span><text:span text:style-name="T132">. pareigūno vardas ir pavardė;</text:span></text:p>
      <text:p text:style-name="P133"><text:span text:style-name="T134">8.2</text:span><text:span text:style-name="T135">. pareigūno gimimo data;</text:span></text:p>
      <text:p text:style-name="P136"><text:span text:style-name="T137">8.3</text:span><text:span text:style-name="T138">. Sveikatos būklės reikalavimų asmenims, pretenduojantiems į vidaus tarnybą, pa</text:span><text:span text:style-name="T139">geidaujantiems mokytis vidaus reikalų profesinio mokymo įstaigose, kitose mokymo įstaigose Vidaus reikalų ministerijos siuntimu, bei vidaus tarnybos sistemos pareigūnams sąvado, patvirtinto Lietuvos Respublikos vidaus reikalų ir Lietuvos Respublikos sveika</text:span><text:span text:style-name="T140">tos apsaugos ministrų 2003 m. spalio 21 d. įsakymu Nr. 1V-380/V-618 (Žin., 2003, Nr.<text:s/></text:span><text:a xlink:href="https://www.e-tar.lt/portal/lt/legalAct/TAR.9C347611A274" office:target-frame-name="_blank" xlink:show="new"><text:span text:style-name="T141">101-4569</text:span></text:a><text:span text:style-name="T142">) (toliau – Sąvadas), skiltis, pagal kurią nustatyti sveikatos būklės reikalavimai p</text:span><text:span text:style-name="T143">areigybei;</text:span></text:p>
      <text:p text:style-name="P144"><text:span text:style-name="T145">8.4</text:span><text:span text:style-name="T146">. tarnybos stažas Kalėjimų departamente ar jam pavaldžioje įstaigoje (metais);</text:span></text:p>
      <text:p text:style-name="P147"><text:span text:style-name="T148">8.5</text:span><text:span text:style-name="T149">. kenksmingi darbo aplinkos veiksniai ir pavojingi darbai;</text:span></text:p>
      <text:p text:style-name="P150"><text:span text:style-name="T151">8.6</text:span><text:span text:style-name="T152">. metinės efektinės apšvitos dozės bei apšvitos dozės, gautos pareigūnų, dirbančių ypatingomis sąlygomis su jonizuojančiosios spinduliuotės šaltiniais, vadovaujantis Lietuvos higienos norma Nr. HN 73:2001 „Pagrindinės radiacinės saugos normos“, patvirtinta</text:span><text:span text:style-name="T153"><text:s/>Lietuvos Respublikos sveikatos apsaugos ministro 2001 m. gruodžio 21 d. įsakymu Nr. 663 (Žin., 2002, Nr.<text:s/></text:span><text:a xlink:href="https://www.e-tar.lt/portal/lt/legalAct/TAR.751B6F8BF451" office:target-frame-name="_blank" xlink:show="new"><text:span text:style-name="T154">11-388</text:span></text:a><text:span text:style-name="T155">);</text:span></text:p>
      <text:p text:style-name="P156"><text:span text:style-name="T157">8.7</text:span><text:span text:style-name="T158">. ar pareigūno tarnyba susijusi su darbu naktį ir pamai</text:span><text:span text:style-name="T159">niniu darbu.</text:span></text:p>
      <text:p text:style-name="P160"><text:span text:style-name="T161">9</text:span><text:span text:style-name="T162">. Sveikatos pasas turi būti su asmens nuotrauka ir patvirtintas šių Taisyklių 6 punkte nurodytų įstaigos, organizuojančios pareigūno sveikatos patikrinimą, vadovo arba jo įgalioto asmens parašu ir šios įstaigos herbiniu antspaudu.</text:span></text:p>
      <text:p text:style-name="P163"><text:span text:style-name="T164">10</text:span><text:span text:style-name="T165">. Naujai priimtiems ar grąžintiems į tarnybą pareigūnams sveikatos patikrinimas, atliktas Lietuvos Respublikos vidaus reikalų ministerijos Medicinos centro Centrinėje medicinos ekspertizės komisijoje (toliau – Centrinė medicinos ekspertizės komisija) eksp</text:span><text:span text:style-name="T166">ertizės metu, laikomas pirmuoju sveikatos patikrinimu.</text:span></text:p>
      <text:p text:style-name="P167"/>
      <text:p text:style-name="P168"><text:span text:style-name="T169">IV</text:span><text:span text:style-name="T170">.<text:s/></text:span><text:span text:style-name="T171">SVEIKATOS PATIKRINIMŲ ATLIKIMAS</text:span></text:p>
      <text:p text:style-name="P172"/>
      <text:p text:style-name="P173"><text:span text:style-name="T174">11</text:span><text:span text:style-name="T175">. Pareigūnų sveikatos patikrinimai atliekami jų tarnybos metu.</text:span></text:p>
      <text:p text:style-name="P176"><text:span text:style-name="T177">12</text:span><text:span text:style-name="T178">. Jei pareigūnas yra laikinai nedarbingas, sveikatos patikrinimas atidedamas, iki<text:s/></text:span><text:span text:style-name="T179">pareigūnas taps darbingas. Jei pareigūnas yra komandiruotėje arba deleguotas į tarptautines ir Europos Sąjungos institucijas ar užsienio valstybių institucijas, sveikatos tikrinimas atidedamas, iki pareigūnas grįš iš komandiruotės arba iki pasibaigs jo del</text:span><text:span text:style-name="T180">egavimo į tarptautines ir Europos Sąjungos institucijas ar užsienio valstybių institucijas trukmė.</text:span></text:p>
      <text:p text:style-name="P181"><text:span text:style-name="T182">13</text:span><text:span text:style-name="T183">. Pareigūno sveikatos patikrinimą atlieka asmens sveikatos priežiūros įstaigų, kurių steigėja yra Lietuvos Respublikos vidaus reikalų ministerija, arba</text:span><text:span text:style-name="T184"><text:s/>kitų asmens sveikatos priežiūros įstaigų, su kuriomis Sveikatos priežiūros tarnyba prie Lietuvos Respublikos vidaus reikalų ministerijos yra sudariusi sutartis dėl pareigūnų sveikatos patikrinimo, gydytojai pagal šių Taisyklių 3 punkte nustatytą pareigūnų</text:span><text:span text:style-name="T185"><text:s/>sveikatos patikrinimo mastą, privalomai ir prireikus konsultuodamiesi su kitų profesinių kvalifikacijų gydytojais ir skirdami tyrimus.</text:span></text:p>
      <text:p text:style-name="P186"><text:span text:style-name="T187">14</text:span><text:span text:style-name="T188">. Pareigūnas, atvykęs pasitikrinti sveikatos į šių Taisyklių 13 punkte nurodytą įstaigą, turi pateikti:</text:span></text:p>
      <text:p text:style-name="P189"><text:span text:style-name="T190">14.1</text:span><text:span text:style-name="T191">. as</text:span><text:span text:style-name="T192">mens tapatybę patvirtinantį dokumentą ir tarnybinį pažymėjimą;</text:span></text:p>
      <text:p text:style-name="P193"><text:span text:style-name="T194">14.2</text:span><text:span text:style-name="T195">. sveikatos pasą;</text:span></text:p>
      <text:p text:style-name="P196"><text:span text:style-name="T197">14.3</text:span><text:span text:style-name="T198">. įstaigos vadovo išduotą siuntimą pareigūnui atlikti sveikatos patikrinimą;</text:span></text:p>
      <text:p text:style-name="P199"><text:span text:style-name="T200">14.4</text:span><text:span text:style-name="T201">. įstaigos vadovo įsakymo atlikti sveikatos patikrinimą kopiją, patvirtint</text:span><text:span text:style-name="T202">ą jį išdavusios įstaigos, jei pareigūnas pasitikrinti sveikatos siunčiamas pagal šių Taisyklių 4 ar 5 punktus;</text:span></text:p>
      <text:p text:style-name="P203"><text:span text:style-name="T204">14.5</text:span><text:span text:style-name="T205">. medicininių dokumentų išrašą (forma Nr. 027/a, nurodyta Privalomų sveikatos statistikos apskaitos ir kitų tipinių formų, pildomų sveika</text:span><text:span text:style-name="T206">tos priežiūros įstaigose, sąraše) iš asmens sveikatos priežiūros įstaigos, kurioje yra prisirašęs teisės aktų nustatyta tvarka, gydytojo, teikiančio šeimos medicinos paslaugas, jei sveikatos patikrinimas atliekamas kitoje, nei pareigūnas yra prisirašęs, as</text:span><text:span text:style-name="T207">mens sveikatos priežiūros įstaigoje.</text:span></text:p>
      <text:p text:style-name="P208"><text:span text:style-name="T209">15</text:span><text:span text:style-name="T210">. Gydytojai, patikrinę pareigūno sveikatą, patikrinimo duomenis ir savo išvadą, ar pagal sveikatos patikrinimo rezultatus pareigūno sveikatos būklė atitinka nustatytus<text:s/></text:span><text:soft-page-break/><text:span text:style-name="T211">reikalavimus pagal Sąvado skiltį, įrašo į p</text:span><text:span text:style-name="T212">areigūno asmens sveikatos istoriją (medicininės apskaitos forma Nr. 025/a, nurodyta Privalomų sveikatos statistikos apskaitos ir kitų tipinių formų, pildomų sveikatos priežiūros įstaigose, sąraše), patvirtindami šiuos įrašus savo parašu ir asmeniniu spaudu</text:span><text:span text:style-name="T213">.</text:span></text:p>
      <text:p text:style-name="P214"><text:span text:style-name="T215">16</text:span><text:span text:style-name="T216">. Šių Taisyklių 15 punkte nurodytus duomenis įvertina Gydytojų konsultacinė komisija, kuri asmens sveikatos istorijoje ir sveikatos pase įrašo galutinę išvadą – ar sveikatos būklė atitinka nustatytus reikalavimus pagal Sąvado skiltį. Ši išvada<text:s/></text:span><text:span text:style-name="T217">tvirtinama Gydytojų konsultacinės komisijos pirmininko parašu ir asmeniniu spaudu bei Gydytojų konsultacinės komisijos antspaudu.</text:span></text:p>
      <text:p text:style-name="P218"><text:span text:style-name="T219">17</text:span><text:span text:style-name="T220">. Atlikus sveikatos patikrinimą, sveikatos pasas grąžinamas pareigūnui, kuris jį nedelsdamas, bent ne vėliau kaip per 3<text:s/></text:span><text:span text:style-name="T221">darbo dienas, pateikia siuntusios pasitikrinti sveikatą įstaigos vadovui ar jo įgaliotam asmeniui.</text:span></text:p>
      <text:p text:style-name="P222"/>
      <text:p text:style-name="P223"><text:span text:style-name="T224">V</text:span><text:span text:style-name="T225">.<text:s/></text:span><text:span text:style-name="T226">BAIGIAMOSIOS NUOSTATOS</text:span></text:p>
      <text:p text:style-name="P227"/>
      <text:p text:style-name="P228"><text:span text:style-name="T229">18</text:span><text:span text:style-name="T230">. Už sveikatos patikrinimus, atliekamus šių Taisyklių 13 punkte nurodytose įstaigose, apmokama iš Lietuvos<text:s/></text:span><text:span text:style-name="T231">Respublikos vidaus reikalų ministerijai tam tikslui skiriamų valstybės biudžeto asignavimų per atitinkamas programas.</text:span></text:p>
      <text:p text:style-name="P232"><text:span text:style-name="T233">19</text:span><text:span text:style-name="T234">. Įstaigai gavus pareigūno sveikatos pasą, kuriame įrašyta, kad pareigūno sveikatos būklė neatitinka nustatytų reikalavimų pagal Sąv</text:span><text:span text:style-name="T235">ado skiltį, pareigūnas siunčiamas į Centrinės medicinos ekspertizės komisiją, kad būtų nustatytas jo tinkamumas tarnybai. Pareigūnams, kurie į pareigas yra paskirti Lietuvos Respublikos teisingumo ministro, siuntimus į Centrinės medicinos ekspertizės komis</text:span><text:span text:style-name="T236">iją išduoda Kalėjimų departamentas pagal Teisingumo ministerijos rašytinį prašymą.</text:span></text:p>
      <text:p text:style-name="P237"/>
      <text:p text:style-name="P238"><text:span text:style-name="T2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26T02:04:00Z</meta:creation-date>
    <dc:date>2015-09-26T02:04:00Z</dc:date>
    <meta:template xlink:href="Normal" xlink:type="simple"/>
    <meta:editing-cycles>2</meta:editing-cycles>
    <meta:editing-duration>PT0S</meta:editing-duration>
    <meta:document-statistic meta:page-count="4" meta:paragraph-count="75" meta:word-count="1337" meta:character-count="11123" meta:row-count="290" meta:non-whitespace-character-count="9861"/>
  </office:meta>
</office:document-meta>
</file>