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48 M. TARPTAUTINĖS JŪRINĖS ORGANIZACIJOS KONVENCIJĄ</text:p>
      <text:p text:style-name="P12"/>
      <text:p text:style-name="P13">1995 m. vasario 7 d. Nr. 542</text:p>
      <text:p text:style-name="P14">Vilnius</text:p>
      <text:p text:style-name="P15"/>
      <text:p text:style-name="P16"><text:span text:style-name="T17">1</text:span><text:span text:style-name="T18">. Vadovaudamasis Lietuv</text:span><text:span text:style-name="T19">os Respublikos Konstitucijos 84 straipsnio 2 punktu, teikiu Lietuvos Respublikos Seimui ratifikuoti 1948 m. kovo 6 d. Tarptautinės Jūrinės Organizacijos Konvenciją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34:00Z</meta:creation-date>
    <dc:date>2015-06-21T22:34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502" meta:row-count="27" meta:non-whitespace-character-count="443"/>
  </office:meta>
</office:document-meta>
</file>