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liepos 14 d.</text:p>
      <text:p text:style-name="P12">(Protokolo Nr. 2V-24(42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Vadovaujantis Lietuvos Respublikos Vyriausybės 1997 m. gruodžio 12 d. nutarimo Nr. 1394 „Dėl Privatizavimo komis</text:span><text:span text:style-name="T20">ijos nuostatų patvirtinimo“ 8 punktu ir Privatizavimo komisijos 2002 m. liepos 26 d. patvirtintu Privatizavimo komisijos darbo reglamentu, Privatizavimo komisijos pirmininko pavaduotoju paskirti Aloyzą Duksą.</text:span></text:p>
      <text:p text:style-name="P21"><text:span text:style-name="T22">2</text:span><text:span text:style-name="T23">. NUSPRĘSTA:</text:span></text:p>
      <text:p text:style-name="P24"><text:span text:style-name="T25">2.1</text:span><text:span text:style-name="T26">. Vadovaujantis Lietuvos</text:span><text:span text:style-name="T27"><text:s/>Respublikos Vyriausybės 1997 m. gruodžio 31 d. nutarimu Nr. 1503 „Dėl Valstybės ir savivaldybių turto privatizavimo viešo aukciono būdu nuostatų patvirtinimo“<text:s/></text:span><text:span text:style-name="T28">pritarti</text:span><text:span text:style-name="T29"><text:s/></text:span><text:span text:style-name="T30">šių objektų pirkimo-pardavimo sutarčių projektams:</text:span></text:p>
      <text:p text:style-name="P31"><text:span text:style-name="T32">1</text:span><text:span text:style-name="T33">. uždarosios akcinės bendrovė</text:span><text:span text:style-name="T34">s „Farmveta“ pirkimo-pardavimo sutarties projektui (2550 akcijų);</text:span></text:p>
      <text:p text:style-name="P35"><text:span text:style-name="T36">2</text:span><text:span text:style-name="T37">. garažo (50001391), Miškininkų gyvenvietės g., Piniavos k., Panevėžio r.;</text:span></text:p>
      <text:p text:style-name="P38"><text:span text:style-name="T39">3</text:span><text:span text:style-name="T40">. įstaigos/patalpos Nr. 1 ir šiam objektui priskirtas bendro naudojimo 3066/5229 žemės sklypo (50000233),</text:span><text:span text:style-name="T41"><text:s/>Staniūnų g. 80, Panevėžys;</text:span></text:p>
      <text:p text:style-name="P42"><text:span text:style-name="T43">4</text:span><text:span text:style-name="T44">. medienos apdirbimo cecho ir šiems objektams priskirto 0,9635 ha žemės sklypo (50001434), buitinių patalpų (50001435), džiovyklos-atmosferinės (50001436), kiemo statinių, ilgalaikio materialaus turto (50001437), Beržynės k</text:span><text:span text:style-name="T45">., Šiaulių r.</text:span></text:p>
      <text:p text:style-name="P46"><text:span text:style-name="T47">2.2</text:span><text:span text:style-name="T48">. Vadovaujantis Lietuvos Respublikos Vyriausybės 1998 m. sausio 30 d. nutarimu Nr. 113 „Dėl Valstybės ir savivaldybių turto privatizavimo tiesioginių derybų būdu nuostatų patvirtinimo“:</text:span></text:p>
      <text:p text:style-name="P49"><text:span text:style-name="T50">1</text:span><text:span text:style-name="T51">.<text:s/></text:span><text:span text:style-name="T52">pritarti</text:span><text:span text:style-name="T53"><text:s/>kavinės patalpų (20011358), esančių Vingrių g. 17/ Naugarduko g. 1, Vilniuje pirkimo-pardavimo sutarties projektui;</text:span></text:p>
      <text:p text:style-name="P54"><text:span text:style-name="T55">2</text:span><text:span text:style-name="T56">.<text:s/></text:span><text:span text:style-name="T57">nepritarti</text:span><text:span text:style-name="T58"><text:s/>poilsio pastato, kiemo rūsio, kiemo statinių ir šiam objektui priskirto 0,2451 ha žemės sklypo (20011317), esančio Birutė</text:span><text:span text:style-name="T59">s al. 32 / J. Basanavičiaus g. 33, Palangoje, pirkimo-pardavimo sutarties projektui.</text:span></text:p>
      <text:p text:style-name="P60"><text:span text:style-name="T61">3</text:span><text:span text:style-name="T62">. NUSPRĘSTA:</text:span></text:p>
      <text:p text:style-name="P63">Klausimo svarstymą „Dėl pritarimo akcinės bendrovės „Mažeikių elektrinė“ (110871088) valstybei nuosavybės teise priklausančių akcijų pirkimo-pardavimo sutarties projektui“ atidėti.</text:p>
      <text:p text:style-name="P64"/>
      <text:p text:style-name="P65"/>
      <text:p text:style-name="P66"><text:span text:style-name="T67">KOMISIJOS PIRMININKAS</text:span><text:span text:style-name="T68"><text:tab/>ROMUALDAS GINEVIČIUS</text:span></text:p>
      <text:p text:style-name="P69"/>
      <text:p text:style-name="P70">PROTOKOLĄ RAŠĖ<text:tab/>IEVA RIEBŽDAITĖ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9T16:27:00Z</meta:creation-date>
    <dc:date>2015-09-29T16:27:00Z</dc:date>
    <meta:template xlink:href="Normal" xlink:type="simple"/>
    <meta:editing-cycles>2</meta:editing-cycles>
    <meta:editing-duration>PT0S</meta:editing-duration>
    <meta:document-statistic meta:page-count="1" meta:paragraph-count="24" meta:word-count="256" meta:character-count="2083" meta:row-count="71" meta:non-whitespace-character-count="1851"/>
  </office:meta>
</office:document-meta>
</file>