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style>
    <style:style style:name="T62" style:parent-style-name="DefaultParagraphFont" style:family="text">
      <style:text-properties fo:color="#000000"/>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23in"/>
      <style:text-properties fo:font-weight="bold" style:font-weight-asian="bold" fo:text-transform="uppercase"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center"/>
    </style:style>
    <style:style style:name="T256" style:parent-style-name="DefaultParagraphFont" style:family="text">
      <style:text-properties fo:color="#000000"/>
    </style:style>
    <style:style style:name="P2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ab-stops>
          <style:tab-stop style:type="left" style:position="0.3937in"/>
          <style:tab-stop style:type="left" style:position="5.3152in"/>
          <style:tab-stop style:type="left" style:position="6.0631in"/>
        </style:tab-stops>
      </style:paragraph-properties>
      <style:text-properties fo:color="#000000"/>
    </style:style>
    <style:style style:name="TableColumn268" style:family="table-column">
      <style:table-column-properties style:column-width="0.3937in"/>
    </style:style>
    <style:style style:name="TableColumn269" style:family="table-column">
      <style:table-column-properties style:column-width="4.8006in"/>
    </style:style>
    <style:style style:name="TableColumn270" style:family="table-column">
      <style:table-column-properties style:column-width="0.7361in"/>
    </style:style>
    <style:style style:name="TableColumn271" style:family="table-column">
      <style:table-column-properties style:column-width="0.7631in"/>
    </style:style>
    <style:style style:name="Table267" style:family="table">
      <style:table-properties style:width="6.6937in" fo:margin-left="0in" table:align="left"/>
    </style:style>
    <style:style style:name="TableRow272" style:family="table-row">
      <style:table-row-properties/>
    </style:style>
    <style:style style:name="TableCell273" style:family="table-cell">
      <style:table-cell-properties fo:border-top="0.0069in solid #000000"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color="#000000"/>
    </style:style>
    <style:style style:name="TableCell279" style:family="table-cell">
      <style:table-cell-properties fo:border-top="0.0069in solid #000000" fo:border-left="0.0069in solid #000000" fo:border-bottom="0.0069in solid #000000" fo:border-right="none" fo:padding-top="0in" fo:padding-left="0.075in" fo:padding-bottom="0in" fo:padding-right="0.075in"/>
    </style:style>
    <style:style style:name="P280" style:parent-style-name="Normal" style:family="paragraph">
      <style:paragraph-properties fo:text-align="justify"/>
      <style:text-properties fo:color="#000000"/>
    </style:style>
    <style:style style:name="TableRow281" style:family="table-row">
      <style:table-row-properties/>
    </style:style>
    <style:style style:name="TableCell282" style:family="table-cell">
      <style:table-cell-properties fo:border-top="0.0069in solid #000000" fo:border-left="none" fo:border-bottom="0.0069in solid #000000" fo:border-right="none" fo:padding-top="0in" fo:padding-left="0.075in" fo:padding-bottom="0in" fo:padding-right="0.075in"/>
    </style:style>
    <style:style style:name="P283" style:parent-style-name="Normal" style:family="paragraph">
      <style:paragraph-properties fo:text-align="justify"/>
      <style:text-properties fo:color="#000000"/>
    </style:style>
    <style:style style:name="TableCell284" style:family="table-cell">
      <style:table-cell-properties fo:border-top="0.0069in solid #000000" fo:border-left="none" fo:border-bottom="0.0069in solid #000000" fo:border-right="none" fo:padding-top="0in" fo:padding-left="0.075in" fo:padding-bottom="0in" fo:padding-right="0.075in"/>
    </style:style>
    <style:style style:name="P285" style:parent-style-name="Normal" style:family="paragraph">
      <style:paragraph-properties fo:text-align="justify"/>
      <style:text-properties fo:color="#000000"/>
    </style:style>
    <style:style style:name="TableCell286" style:family="table-cell">
      <style:table-cell-properties fo:border-top="0.0069in solid #000000" fo:border-left="none" fo:border-bottom="0.0069in solid #000000" fo:border-right="none" fo:padding-top="0in" fo:padding-left="0.075in" fo:padding-bottom="0in" fo:padding-right="0.075in"/>
    </style:style>
    <style:style style:name="P287" style:parent-style-name="Normal" style:family="paragraph">
      <style:paragraph-properties fo:text-align="justify"/>
      <style:text-properties fo:color="#000000"/>
    </style:style>
    <style:style style:name="TableCell288" style:family="table-cell">
      <style:table-cell-properties fo:border-top="0.0069in solid #000000" fo:border-left="none" fo:border-bottom="0.0069in solid #000000" fo:border-right="none" fo:padding-top="0in" fo:padding-left="0.075in" fo:padding-bottom="0in" fo:padding-right="0.075in"/>
    </style:style>
    <style:style style:name="P289" style:parent-style-name="Normal" style:family="paragraph">
      <style:paragraph-properties fo:text-align="justify"/>
      <style:text-properties fo:color="#000000"/>
    </style:style>
    <style:style style:name="TableRow290" style:family="table-row">
      <style:table-row-properties style:min-row-height="0.3923in"/>
    </style:style>
    <style:style style:name="TableCell291" style:family="table-cell">
      <style:table-cell-properties fo:border-top="0.0069in solid #000000" fo:border-left="none" fo:border-bottom="0.0069in solid #000000" fo:border-right="none"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top="0.0069in solid #000000" fo:border-left="none" fo:border-bottom="0.0069in solid #000000" fo:border-right="none" fo:padding-top="0in" fo:padding-left="0.075in" fo:padding-bottom="0in" fo:padding-right="0.075in"/>
    </style:style>
    <style:style style:name="P294" style:parent-style-name="Normal" style:family="paragraph">
      <style:paragraph-properties fo:text-align="justify"/>
      <style:text-properties fo:color="#000000"/>
    </style:style>
    <style:style style:name="P295" style:parent-style-name="Normal" style:family="paragraph">
      <style:paragraph-properties fo:text-align="justify"/>
      <style:text-properties fo:color="#000000"/>
    </style:style>
    <style:style style:name="TableCell296" style:family="table-cell">
      <style:table-cell-properties fo:border-top="0.0069in solid #000000" fo:border-left="none" fo:border-bottom="0.0069in solid #000000" fo:border-right="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top="0.0069in solid #000000" fo:border-left="none" fo:border-bottom="0.0069in solid #000000" fo:border-right="none"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min-row-height="0.5798in"/>
    </style:style>
    <style:style style:name="TableCell301" style:family="table-cell">
      <style:table-cell-properties fo:border-top="0.0069in solid #000000" fo:border-left="none" fo:border-bottom="0.0069in solid #000000" fo:border-right="none"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text-align="justify"/>
      <style:text-properties fo:color="#000000"/>
    </style:style>
    <style:style style:name="P305" style:parent-style-name="Normal" style:family="paragraph">
      <style:paragraph-properties fo:text-align="justify" fo:text-indent="0.2166in"/>
      <style:text-properties fo:color="#000000"/>
    </style:style>
    <style:style style:name="TableCell306" style:family="table-cell">
      <style:table-cell-properties fo:border-top="0.0069in solid #000000" fo:border-left="none" fo:border-bottom="0.0069in solid #000000" fo:border-right="none"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top="0.0069in solid #000000" fo:border-left="none" fo:border-bottom="0.0069in solid #000000" fo:border-right="none" fo:padding-top="0in" fo:padding-left="0.075in" fo:padding-bottom="0in" fo:padding-right="0.075in"/>
    </style:style>
    <style:style style:name="P309" style:parent-style-name="Normal" style:family="paragraph">
      <style:paragraph-properties fo:text-align="justify"/>
      <style:text-properties fo:color="#000000"/>
    </style:style>
    <style:style style:name="TableRow310" style:family="table-row">
      <style:table-row-properties/>
    </style:style>
    <style:style style:name="TableCell311" style:family="table-cell">
      <style:table-cell-properties fo:border-top="0.0069in solid #000000" fo:border-left="none" fo:border-bottom="0.0069in solid #000000" fo:border-right="none"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top="0.0069in solid #000000" fo:border-left="none" fo:border-bottom="0.0069in solid #000000" fo:border-right="none" fo:padding-top="0in" fo:padding-left="0.075in" fo:padding-bottom="0in" fo:padding-right="0.075in"/>
    </style:style>
    <style:style style:name="P314" style:parent-style-name="Normal" style:family="paragraph">
      <style:paragraph-properties fo:text-align="justify"/>
      <style:text-properties fo:color="#000000"/>
    </style:style>
    <style:style style:name="TableCell315" style:family="table-cell">
      <style:table-cell-properties fo:border-top="0.0069in solid #000000" fo:border-left="none" fo:border-bottom="0.0069in solid #000000" fo:border-right="none"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top="0.0069in solid #000000" fo:border-left="none" fo:border-bottom="0.0069in solid #000000" fo:border-right="none" fo:padding-top="0in" fo:padding-left="0.075in" fo:padding-bottom="0in" fo:padding-right="0.075in"/>
    </style:style>
    <style:style style:name="P318" style:parent-style-name="Normal" style:family="paragraph">
      <style:paragraph-properties fo:text-align="justify"/>
      <style:text-properties fo:color="#000000"/>
    </style:style>
    <style:style style:name="P319" style:parent-style-name="Normal" style:family="paragraph">
      <style:paragraph-properties fo:text-align="center">
        <style:tab-stops>
          <style:tab-stop style:type="left" style:position="0.3937in"/>
          <style:tab-stop style:type="left" style:position="5.3152in"/>
          <style:tab-stop style:type="left" style:position="6.0631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indent="0.4923in">
        <style:tab-stops>
          <style:tab-stop style:type="left" style:position="0.3937in"/>
          <style:tab-stop style:type="left" style:position="5.5118in"/>
        </style:tab-stops>
      </style:paragraph-properties>
      <style:text-properties fo:color="#000000"/>
    </style:style>
    <style:style style:name="TableColumn332" style:family="table-column">
      <style:table-column-properties style:column-width="0.4312in" style:use-optimal-column-width="false"/>
    </style:style>
    <style:style style:name="TableColumn333" style:family="table-column">
      <style:table-column-properties style:column-width="5.2645in" style:use-optimal-column-width="false"/>
    </style:style>
    <style:style style:name="TableColumn334" style:family="table-column">
      <style:table-column-properties style:column-width="0.9979in" style:use-optimal-column-width="false"/>
    </style:style>
    <style:style style:name="Table331" style:family="table">
      <style:table-properties style:width="6.6937in" fo:margin-left="0in" table:align="left"/>
    </style:style>
    <style:style style:name="TableRow335" style:family="table-row">
      <style:table-row-properties style:use-optimal-row-height="false"/>
    </style:style>
    <style:style style:name="TableCell336" style:family="table-cell">
      <style:table-cell-properties fo:border-top="0.0069in solid #000000"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paragraph-properties fo:text-align="center"/>
      <style:text-properties fo:color="#000000"/>
    </style:style>
    <style:style style:name="TableRow342" style:family="table-row">
      <style:table-row-properties style:use-optimal-row-height="false"/>
    </style:style>
    <style:style style:name="TableCell343" style:family="table-cell">
      <style:table-cell-properties fo:border-top="0.0069in solid #000000" fo:border-left="none" fo:border-bottom="none" fo:border-right="none" fo:padding-top="0in" fo:padding-left="0.075in" fo:padding-bottom="0in" fo:padding-right="0.075in"/>
    </style:style>
    <style:style style:name="P344" style:parent-style-name="Normal" style:family="paragraph">
      <style:text-properties fo:font-weight="bold" style:font-weight-asian="bold" fo:color="#000000"/>
    </style:style>
    <style:style style:name="TableCell345" style:family="table-cell">
      <style:table-cell-properties fo:border-top="0.0069in solid #000000" fo:border-left="none" fo:border-bottom="none" fo:border-right="none" fo:padding-top="0in" fo:padding-left="0.075in" fo:padding-bottom="0in" fo:padding-right="0.075in"/>
    </style:style>
    <style:style style:name="P346" style:parent-style-name="Normal" style:family="paragraph">
      <style:text-properties fo:font-weight="bold" style:font-weight-asian="bold" fo:color="#000000"/>
    </style:style>
    <style:style style:name="TableCell347" style:family="table-cell">
      <style:table-cell-properties fo:border-top="0.0069in solid #000000" fo:border-left="none" fo:border-bottom="none" fo:border-right="none" fo:padding-top="0in" fo:padding-left="0.075in" fo:padding-bottom="0in" fo:padding-right="0.075in"/>
    </style:style>
    <style:style style:name="P348" style:parent-style-name="Normal" style:family="paragraph">
      <style:text-properties fo:font-weight="bold" style:font-weight-asian="bold" fo:color="#000000"/>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fo:font-weight="bold" style:font-weight-asian="bold" fo:color="#000000"/>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fo:font-weight="bold" style:font-weight-asian="bold" fo:color="#000000"/>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T376" style:parent-style-name="DefaultParagraphFont" style:family="text">
      <style:text-properties fo:font-weight="bold" style:font-weight-asian="bold" fo:color="#000000"/>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fo:font-weight="bold" style:font-weight-asian="bold" fo:color="#000000"/>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fo:font-weight="bold" style:font-weight-asian="bold" fo:color="#000000"/>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T418" style:parent-style-name="DefaultParagraphFont" style:family="text">
      <style:text-properties fo:font-weight="bold" style:font-weight-asian="bold" fo:color="#000000"/>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style:style>
    <style:style style:name="TableCell434" style:family="table-cell">
      <style:table-cell-properties fo:border-top="0.0069in solid #000000" fo:border-left="none" fo:border-bottom="none" fo:border-right="none" fo:padding-top="0in" fo:padding-left="0.075in" fo:padding-bottom="0in" fo:padding-right="0.075in"/>
    </style:style>
    <style:style style:name="P435" style:parent-style-name="Normal" style:family="paragraph">
      <style:text-properties fo:font-weight="bold" style:font-weight-asian="bold" fo:color="#000000"/>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text-properties fo:font-weight="bold" style:font-weight-asian="bold" fo:color="#000000"/>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T439" style:parent-style-name="DefaultParagraphFont" style:family="text">
      <style:text-properties fo:font-weight="bold" style:font-weight-asian="bold" fo:color="#000000"/>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top="none" fo:border-left="none" fo:border-bottom="0.0069in solid #000000" fo:border-right="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weight="bold" style:font-weight-asian="bold" fo:color="#000000"/>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text-properties fo:font-weight="bold" style:font-weight-asian="bold" fo:color="#000000"/>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T460" style:parent-style-name="DefaultParagraphFont" style:family="text">
      <style:text-properties fo:font-weight="bold" style:font-weight-asian="bold" fo:color="#000000"/>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text-properties fo:color="#000000"/>
    </style:style>
    <style:style style:name="P489" style:parent-style-name="Normal" style:family="paragraph">
      <style:paragraph-properties fo:text-align="center">
        <style:tab-stops>
          <style:tab-stop style:type="left" style:position="0.3937in"/>
          <style:tab-stop style:type="left" style:position="5.5118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2" style:parent-style-name="DefaultParagraphFont" style:family="text">
      <style:text-properties fo:color="#000000"/>
    </style:style>
    <style:style style:name="P4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text-position="30% 100%"/>
    </style:style>
    <style:style style:name="P509" style:parent-style-name="Normal" style:family="paragraph">
      <style:paragraph-properties fo:text-align="center"/>
      <style:text-properties fo:color="#000000"/>
    </style:style>
    <style:style style:name="P510" style:parent-style-name="Normal" style:family="paragraph">
      <style:paragraph-properties fo:text-align="center"/>
    </style:style>
    <style:style style:name="T511" style:parent-style-name="DefaultParagraphFont" style:family="text">
      <style:text-properties fo:color="#000000"/>
    </style:style>
    <style:style style:name="T512" style:parent-style-name="DefaultParagraphFont" style:family="text">
      <style:text-properties fo:text-transform="uppercase"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ext-properties fo:text-transform="uppercase"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text-transform="uppercase" fo:color="#000000"/>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font-weight="bold" style:font-weight-asian="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1.8604in">
        <style:tab-stops>
          <style:tab-stop style:type="left" style:position="1.8604in"/>
        </style:tab-stops>
      </style:paragraph-properties>
    </style:style>
    <style:style style:name="T527" style:parent-style-name="DefaultParagraphFont" style:family="text">
      <style:text-properties fo:color="#000000" style:text-position="30% 100%"/>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1.8604in">
        <style:tab-stops>
          <style:tab-stop style:type="left" style:position="1.8604in"/>
        </style:tab-stops>
      </style:paragraph-properties>
    </style:style>
    <style:style style:name="T533" style:parent-style-name="DefaultParagraphFont" style:family="text">
      <style:text-properties fo:color="#000000" style:text-position="30% 100%"/>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T538" style:parent-style-name="DefaultParagraphFont" style:family="text">
      <style:text-properties fo:text-transform="uppercase"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font-variant="small-cap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fo:text-transform="uppercase" fo:color="#000000"/>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justify" fo:text-indent="0.4923in"/>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P598" style:parent-style-name="Normal" style:family="paragraph">
      <style:paragraph-properties fo:text-indent="0.4923in"/>
    </style:style>
    <style:style style:name="T599" style:parent-style-name="DefaultParagraphFont" style:family="text">
      <style:text-properties fo:font-weight="bold" style:font-weight-asian="bold" fo:text-transform="uppercase" fo:color="#000000"/>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indent="0.4923in">
        <style:tab-stops>
          <style:tab-stop style:type="left" style:position="2.0076in"/>
          <style:tab-stop style:type="left" style:position="2.677in"/>
          <style:tab-stop style:type="left" style:position="3.3861in"/>
          <style:tab-stop style:type="left" style:position="4.252in"/>
          <style:tab-stop style:type="left" style:position="5.5118in"/>
        </style:tab-stops>
      </style:paragraph-properties>
      <style:text-properties fo:color="#000000"/>
    </style:style>
    <style:style style:name="TableColumn608" style:family="table-column">
      <style:table-column-properties style:column-width="1.6555in"/>
    </style:style>
    <style:style style:name="TableColumn609" style:family="table-column">
      <style:table-column-properties style:column-width="1.0548in"/>
    </style:style>
    <style:style style:name="TableColumn610" style:family="table-column">
      <style:table-column-properties style:column-width="0.9875in"/>
    </style:style>
    <style:style style:name="TableColumn611" style:family="table-column">
      <style:table-column-properties style:column-width="0.8541in"/>
    </style:style>
    <style:style style:name="TableColumn612" style:family="table-column">
      <style:table-column-properties style:column-width="1.0604in"/>
    </style:style>
    <style:style style:name="TableColumn613" style:family="table-column">
      <style:table-column-properties style:column-width="1.0812in"/>
    </style:style>
    <style:style style:name="Table607" style:family="table">
      <style:table-properties style:width="6.6937in" fo:margin-left="0in" table:align="lef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style>
    <style:style style:name="TableRow623" style:family="table-row">
      <style:table-row-properties/>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color="#00000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style:style>
    <style:style style:name="P631" style:parent-style-name="Normal" style:family="paragraph">
      <style:text-properties fo:color="#000000"/>
    </style:style>
    <style:style style:name="P632" style:parent-style-name="Normal" style:family="paragraph">
      <style:text-properties fo:color="#000000"/>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P672" style:parent-style-name="Normal" style:family="paragraph">
      <style:paragraph-properties fo:text-indent="0.4923in">
        <style:tab-stops>
          <style:tab-stop style:type="left" style:position="2.0076in"/>
          <style:tab-stop style:type="left" style:position="2.677in"/>
          <style:tab-stop style:type="left" style:position="3.3861in"/>
          <style:tab-stop style:type="left" style:position="4.252in"/>
          <style:tab-stop style:type="left" style:position="5.5118in"/>
        </style:tab-stops>
      </style:paragraph-properties>
    </style:style>
    <style:style style:name="P673" style:parent-style-name="Normal" style:family="paragraph">
      <style:paragraph-properties fo:text-align="justify" fo:text-indent="0.4923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indent="0.4923in">
        <style:tab-stops>
          <style:tab-stop style:type="left" style:position="0.3937in"/>
          <style:tab-stop style:type="left" style:position="2.4722in"/>
          <style:tab-stop style:type="left" style:position="3.1493in"/>
          <style:tab-stop style:type="left" style:position="3.6611in"/>
          <style:tab-stop style:type="left" style:position="4.4097in"/>
          <style:tab-stop style:type="left" style:position="4.9604in"/>
          <style:tab-stop style:type="left" style:position="5.6694in"/>
          <style:tab-stop style:type="left" style:position="6.1812in"/>
        </style:tab-stops>
      </style:paragraph-properties>
      <style:text-properties fo:color="#000000"/>
    </style:style>
    <style:style style:name="TableColumn678" style:family="table-column">
      <style:table-column-properties style:column-width="0.3868in"/>
    </style:style>
    <style:style style:name="TableColumn679" style:family="table-column">
      <style:table-column-properties style:column-width="1.2194in"/>
    </style:style>
    <style:style style:name="TableColumn680" style:family="table-column">
      <style:table-column-properties style:column-width="0.6048in"/>
    </style:style>
    <style:style style:name="TableColumn681" style:family="table-column">
      <style:table-column-properties style:column-width="0.8076in"/>
    </style:style>
    <style:style style:name="TableColumn682" style:family="table-column">
      <style:table-column-properties style:column-width="0.7951in"/>
    </style:style>
    <style:style style:name="TableColumn683" style:family="table-column">
      <style:table-column-properties style:column-width="0.7701in"/>
    </style:style>
    <style:style style:name="TableColumn684" style:family="table-column">
      <style:table-column-properties style:column-width="0.7708in"/>
    </style:style>
    <style:style style:name="TableColumn685" style:family="table-column">
      <style:table-column-properties style:column-width="0.568in"/>
    </style:style>
    <style:style style:name="TableColumn686" style:family="table-column">
      <style:table-column-properties style:column-width="0.7708in"/>
    </style:style>
    <style:style style:name="Table677" style:family="table">
      <style:table-properties style:width="6.6937in" fo:margin-left="0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color="#000000"/>
    </style:style>
    <style:style style:name="P694" style:parent-style-name="Normal" style:family="paragraph">
      <style:paragraph-properties fo:text-align="center"/>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color="#000000"/>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color="#000000"/>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color="#000000"/>
    </style:style>
    <style:style style:name="P719" style:parent-style-name="Normal" style:family="paragraph">
      <style:paragraph-properties fo:text-align="justify"/>
      <style:text-properties fo:color="#000000"/>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fo:color="#000000"/>
    </style:style>
    <style:style style:name="P722" style:parent-style-name="Normal" style:family="paragraph">
      <style:paragraph-properties fo:text-align="justify"/>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color="#000000"/>
    </style:style>
    <style:style style:name="P728" style:parent-style-name="Normal" style:family="paragraph">
      <style:paragraph-properties fo:text-align="justify"/>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color="#000000"/>
    </style:style>
    <style:style style:name="P731" style:parent-style-name="Normal" style:family="paragraph">
      <style:paragraph-properties fo:text-align="justify"/>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color="#000000"/>
    </style:style>
    <style:style style:name="P734" style:parent-style-name="Normal" style:family="paragraph">
      <style:paragraph-properties fo:text-align="justify"/>
      <style:text-properties fo:color="#000000"/>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color="#000000"/>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color="#000000"/>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color="#00000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color="#000000"/>
    </style:style>
    <style:style style:name="P792" style:parent-style-name="Normal" style:family="paragraph">
      <style:paragraph-properties fo:text-align="justify" fo:text-indent="0.4923in"/>
      <style:text-properties fo:font-weight="bold" style:font-weight-asian="bold"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indent="0.4923in">
        <style:tab-stops>
          <style:tab-stop style:type="left" style:position="2.3229in"/>
          <style:tab-stop style:type="left" style:position="3.543in"/>
          <style:tab-stop style:type="left" style:position="5.118in"/>
        </style:tab-stops>
      </style:paragraph-properties>
      <style:text-properties fo:color="#000000"/>
    </style:style>
    <style:style style:name="TableColumn798" style:family="table-column">
      <style:table-column-properties style:column-width="2.3131in"/>
    </style:style>
    <style:style style:name="TableColumn799" style:family="table-column">
      <style:table-column-properties style:column-width="1.1826in"/>
    </style:style>
    <style:style style:name="TableColumn800" style:family="table-column">
      <style:table-column-properties style:column-width="1.5312in"/>
    </style:style>
    <style:style style:name="TableColumn801" style:family="table-column">
      <style:table-column-properties style:column-width="1.6666in"/>
    </style:style>
    <style:style style:name="Table797" style:family="table">
      <style:table-properties style:width="6.6937in" fo:margin-left="0in" table:align="lef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style:style>
    <style:style style:name="TableRow811" style:family="table-row">
      <style:table-row-properties style:min-row-height="0.3819in"/>
    </style:style>
    <style:style style:name="TableCell812" style:family="table-cell">
      <style:table-cell-properties fo:border-top="0.0069in solid #000000" fo:border-left="none" fo:border-bottom="0.0069in solid #000000" fo:border-right="none" fo:padding-top="0in" fo:padding-left="0.075in" fo:padding-bottom="0in" fo:padding-right="0.075in"/>
    </style:style>
    <style:style style:name="P813" style:parent-style-name="Normal" style:family="paragraph">
      <style:paragraph-properties fo:text-align="justify"/>
      <style:text-properties fo:color="#000000"/>
    </style:style>
    <style:style style:name="P814" style:parent-style-name="Normal" style:family="paragraph">
      <style:paragraph-properties fo:text-align="justify"/>
      <style:text-properties fo:color="#000000"/>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top="0.0069in solid #000000" fo:border-left="none" fo:border-bottom="0.0069in solid #000000" fo:border-right="none" fo:padding-top="0in" fo:padding-left="0.075in" fo:padding-bottom="0in" fo:padding-right="0.075in"/>
    </style:style>
    <style:style style:name="P818" style:parent-style-name="Normal" style:family="paragraph">
      <style:paragraph-properties fo:text-align="justify"/>
      <style:text-properties fo:color="#000000"/>
    </style:style>
    <style:style style:name="TableCell819" style:family="table-cell">
      <style:table-cell-properties fo:border-top="0.0069in solid #000000" fo:border-left="none" fo:border-bottom="0.0069in solid #000000" fo:border-right="none" fo:padding-top="0in" fo:padding-left="0.075in" fo:padding-bottom="0in" fo:padding-right="0.075in"/>
    </style:style>
    <style:style style:name="P820" style:parent-style-name="Normal" style:family="paragraph">
      <style:paragraph-properties fo:text-align="justify"/>
      <style:text-properties fo:color="#000000"/>
    </style:style>
    <style:style style:name="TableRow821" style:family="table-row">
      <style:table-row-properties style:min-row-height="0.3819in"/>
    </style:style>
    <style:style style:name="TableCell822" style:family="table-cell">
      <style:table-cell-properties fo:border-top="0.0069in solid #000000" fo:border-left="none" fo:border-bottom="0.0069in solid #000000" fo:border-right="none" fo:padding-top="0in" fo:padding-left="0.075in" fo:padding-bottom="0in" fo:padding-right="0.075in"/>
    </style:style>
    <style:style style:name="P823" style:parent-style-name="Normal" style:family="paragraph">
      <style:paragraph-properties fo:text-align="justify"/>
      <style:text-properties fo:color="#000000"/>
    </style:style>
    <style:style style:name="P824" style:parent-style-name="Normal" style:family="paragraph">
      <style:paragraph-properties fo:text-align="justify"/>
      <style:text-properties fo:color="#000000"/>
    </style:style>
    <style:style style:name="TableCell825" style:family="table-cell">
      <style:table-cell-properties fo:border-top="0.0069in solid #000000" fo:border-left="none" fo:border-bottom="0.0069in solid #000000" fo:border-right="none" fo:padding-top="0in" fo:padding-left="0.075in" fo:padding-bottom="0in" fo:padding-right="0.075in"/>
    </style:style>
    <style:style style:name="P826" style:parent-style-name="Normal" style:family="paragraph">
      <style:paragraph-properties fo:text-align="justify"/>
      <style:text-properties fo:color="#000000"/>
    </style:style>
    <style:style style:name="TableCell827" style:family="table-cell">
      <style:table-cell-properties fo:border-top="0.0069in solid #000000" fo:border-left="none" fo:border-bottom="0.0069in solid #000000" fo:border-right="none" fo:padding-top="0in" fo:padding-left="0.075in" fo:padding-bottom="0in" fo:padding-right="0.075in"/>
    </style:style>
    <style:style style:name="P828" style:parent-style-name="Normal" style:family="paragraph">
      <style:paragraph-properties fo:text-align="justify"/>
      <style:text-properties fo:color="#000000"/>
    </style:style>
    <style:style style:name="TableCell829" style:family="table-cell">
      <style:table-cell-properties fo:border-top="0.0069in solid #000000" fo:border-left="none" fo:border-bottom="0.0069in solid #000000" fo:border-right="none" fo:padding-top="0in" fo:padding-left="0.075in" fo:padding-bottom="0in" fo:padding-right="0.075in"/>
    </style:style>
    <style:style style:name="P830" style:parent-style-name="Normal" style:family="paragraph">
      <style:paragraph-properties fo:text-align="justify"/>
      <style:text-properties fo:color="#000000"/>
    </style:style>
    <style:style style:name="TableRow831" style:family="table-row">
      <style:table-row-properties style:min-row-height="0.3819in"/>
    </style:style>
    <style:style style:name="TableCell832" style:family="table-cell">
      <style:table-cell-properties fo:border-top="0.0069in solid #000000" fo:border-left="none" fo:border-bottom="0.0069in solid #000000" fo:border-right="none" fo:padding-top="0in" fo:padding-left="0.075in" fo:padding-bottom="0in" fo:padding-right="0.075in"/>
    </style:style>
    <style:style style:name="P833" style:parent-style-name="Normal" style:family="paragraph">
      <style:paragraph-properties fo:text-align="justify"/>
      <style:text-properties fo:color="#000000"/>
    </style:style>
    <style:style style:name="P834" style:parent-style-name="Normal" style:family="paragraph">
      <style:paragraph-properties fo:text-align="justify"/>
      <style:text-properties fo:color="#000000"/>
    </style:style>
    <style:style style:name="TableCell835" style:family="table-cell">
      <style:table-cell-properties fo:border-top="0.0069in solid #000000" fo:border-left="none" fo:border-bottom="0.0069in solid #000000" fo:border-right="none"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top="0.0069in solid #000000" fo:border-left="none" fo:border-bottom="0.0069in solid #000000" fo:border-right="none" fo:padding-top="0in" fo:padding-left="0.075in" fo:padding-bottom="0in" fo:padding-right="0.075in"/>
    </style:style>
    <style:style style:name="P838" style:parent-style-name="Normal" style:family="paragraph">
      <style:paragraph-properties fo:text-align="justify"/>
      <style:text-properties fo:color="#000000"/>
    </style:style>
    <style:style style:name="TableCell839" style:family="table-cell">
      <style:table-cell-properties fo:border-top="0.0069in solid #000000" fo:border-left="none" fo:border-bottom="0.0069in solid #000000" fo:border-right="none" fo:padding-top="0in" fo:padding-left="0.075in" fo:padding-bottom="0in" fo:padding-right="0.075in"/>
    </style:style>
    <style:style style:name="P840" style:parent-style-name="Normal" style:family="paragraph">
      <style:paragraph-properties fo:text-align="justify"/>
      <style:text-properties fo:color="#000000"/>
    </style:style>
    <style:style style:name="TableRow841" style:family="table-row">
      <style:table-row-properties/>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top="0.0069in solid #000000" fo:border-left="none" fo:border-bottom="0.0069in solid #000000" fo:border-right="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top="0.0069in solid #000000" fo:border-left="none" fo:border-bottom="0.0069in solid #000000" fo:border-right="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top="0.0069in solid #000000" fo:border-left="none" fo:border-bottom="0.0069in solid #000000" fo:border-right="none" fo:padding-top="0in" fo:padding-left="0.075in" fo:padding-bottom="0in" fo:padding-right="0.075in"/>
    </style:style>
    <style:style style:name="P849" style:parent-style-name="Normal" style:family="paragraph">
      <style:paragraph-properties fo:text-align="justify"/>
      <style:text-properties fo:color="#000000"/>
    </style:style>
    <style:style style:name="TableRow850" style:family="table-row">
      <style:table-row-properties/>
    </style:style>
    <style:style style:name="TableCell851" style:family="table-cell">
      <style:table-cell-properties fo:border-top="0.0069in solid #000000" fo:border-left="none" fo:border-bottom="0.0069in solid #000000" fo:border-right="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top="0.0069in solid #000000" fo:border-left="none" fo:border-bottom="0.0069in solid #000000" fo:border-right="none" fo:padding-top="0in" fo:padding-left="0.075in" fo:padding-bottom="0in" fo:padding-right="0.075in"/>
    </style:style>
    <style:style style:name="P854" style:parent-style-name="Normal" style:family="paragraph">
      <style:paragraph-properties fo:text-align="justify"/>
      <style:text-properties fo:color="#000000"/>
    </style:style>
    <style:style style:name="TableCell855" style:family="table-cell">
      <style:table-cell-properties fo:border-top="0.0069in solid #000000" fo:border-left="none" fo:border-bottom="0.0069in solid #000000" fo:border-right="none" fo:padding-top="0in" fo:padding-left="0.075in" fo:padding-bottom="0in" fo:padding-right="0.075in"/>
    </style:style>
    <style:style style:name="P856" style:parent-style-name="Normal" style:family="paragraph">
      <style:paragraph-properties fo:text-align="justify"/>
      <style:text-properties fo:color="#000000"/>
    </style:style>
    <style:style style:name="TableCell857" style:family="table-cell">
      <style:table-cell-properties fo:border-top="0.0069in solid #000000" fo:border-left="none" fo:border-bottom="0.0069in solid #000000" fo:border-right="none" fo:padding-top="0in" fo:padding-left="0.075in" fo:padding-bottom="0in" fo:padding-right="0.075in"/>
    </style:style>
    <style:style style:name="P858" style:parent-style-name="Normal" style:family="paragraph">
      <style:paragraph-properties fo:text-align="justify"/>
      <style:text-properties fo:color="#000000"/>
    </style:style>
    <style:style style:name="P859" style:parent-style-name="Normal" style:family="paragraph">
      <style:paragraph-properties fo:text-align="center">
        <style:tab-stops>
          <style:tab-stop style:type="left" style:position="2.3229in"/>
          <style:tab-stop style:type="left" style:position="3.543in"/>
          <style:tab-stop style:type="left" style:position="5.118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2" style:parent-style-name="DefaultParagraphFont" style:family="text">
      <style:text-properties fo:color="#000000"/>
    </style:style>
    <style:style style:name="P8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P870" style:parent-style-name="Normal" style:family="paragraph">
      <style:paragraph-properties fo:text-align="center"/>
      <style:text-properties fo:font-weight="bold" style:font-weight-asian="bold" fo:color="#000000"/>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23in"/>
      <style:text-properties fo:color="#000000"/>
    </style:style>
    <style:style style:name="P8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text-position="30% 100%"/>
    </style:style>
    <style:style style:name="P8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1" style:parent-style-name="Normal" style:family="paragraph">
      <style:paragraph-properties fo:text-align="center"/>
    </style:style>
    <style:style style:name="T882" style:parent-style-name="DefaultParagraphFont" style:family="text">
      <style:text-properties fo:color="#000000" style:text-position="30% 100%"/>
    </style:style>
    <style:style style:name="P8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text-position="30% 100%"/>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text-align="center"/>
    </style:style>
    <style:style style:name="T888" style:parent-style-name="DefaultParagraphFont" style:family="text">
      <style:text-properties fo:color="#000000" style:text-position="30% 100%"/>
    </style:style>
    <style:style style:name="T889" style:parent-style-name="DefaultParagraphFont" style:family="text">
      <style:text-properties fo:color="#000000" style:text-position="30% 100%"/>
    </style:style>
    <style:style style:name="P890" style:parent-style-name="Normal" style:family="paragraph">
      <style:paragraph-properties fo:text-align="justify"/>
      <style:text-properties fo:color="#000000"/>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4.552in">
        <style:tab-stops>
          <style:tab-stop style:type="left" style:position="4.552in"/>
        </style:tab-stops>
      </style:paragraph-properties>
    </style:style>
    <style:style style:name="T910" style:parent-style-name="DefaultParagraphFont" style:family="text">
      <style:text-properties fo:color="#000000" style:text-position="30% 100%"/>
    </style:style>
    <style:style style:name="P911" style:parent-style-name="Normal" style:family="paragraph">
      <style:paragraph-properties fo:text-align="justify"/>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4.4333in">
        <style:tab-stops>
          <style:tab-stop style:type="left" style:position="4.4333in"/>
        </style:tab-stops>
      </style:paragraph-properties>
    </style:style>
    <style:style style:name="T944" style:parent-style-name="DefaultParagraphFont" style:family="text">
      <style:text-properties fo:color="#000000" style:text-position="30% 100%"/>
    </style:style>
    <style:style style:name="P945" style:parent-style-name="Normal" style:family="paragraph">
      <style:paragraph-properties fo:text-align="justify">
        <style:tab-stops>
          <style:tab-stop style:type="right" style:leader-style="solid" style:leader-text="_" style:position="3.5625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04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042" style:parent-style-name="Normal" style:family="paragraph">
      <style:paragraph-properties fo:text-align="justify" fo:text-indent="0.9895in">
        <style:tab-stops>
          <style:tab-stop style:type="left" style:position="0.9895in"/>
          <style:tab-stop style:type="left" style:position="4.1562in"/>
        </style:tab-stops>
      </style:paragraph-properties>
    </style:style>
    <style:style style:name="T1043" style:parent-style-name="DefaultParagraphFont" style:family="text">
      <style:text-properties fo:color="#000000" style:text-position="30% 100%"/>
    </style:style>
    <style:style style:name="T1044" style:parent-style-name="DefaultParagraphFont" style:family="text">
      <style:text-properties fo:color="#000000" style:text-position="30% 100%"/>
    </style:style>
    <style:style style:name="P104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046" style:parent-style-name="Normal" style:family="paragraph">
      <style:paragraph-properties fo:text-align="justify" fo:text-indent="0.4923in">
        <style:tab-stops>
          <style:tab-stop style:type="left" style:position="3.5625in"/>
        </style:tab-stops>
      </style:paragraph-properties>
    </style:style>
    <style:style style:name="T1047" style:parent-style-name="DefaultParagraphFont" style:family="text">
      <style:text-properties fo:color="#000000" style:text-position="30% 100%"/>
    </style:style>
    <style:style style:name="T1048" style:parent-style-name="DefaultParagraphFont" style:family="text">
      <style:text-properties fo:color="#000000" style:text-position="30% 100%"/>
    </style:style>
    <style:style style:name="P104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05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0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05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1053" style:parent-style-name="Normal" style:family="paragraph">
      <style:paragraph-properties fo:text-align="justify" fo:text-indent="1.1875in">
        <style:tab-stops>
          <style:tab-stop style:type="left" style:position="1.1875in"/>
          <style:tab-stop style:type="left" style:position="4.4729in"/>
        </style:tab-stops>
      </style:paragraph-properties>
    </style:style>
    <style:style style:name="T1054" style:parent-style-name="DefaultParagraphFont" style:family="text">
      <style:text-properties fo:color="#000000" style:text-position="30% 100%"/>
    </style:style>
    <style:style style:name="T1055" style:parent-style-name="DefaultParagraphFont" style:family="text">
      <style:text-properties fo:color="#000000" style:text-position="30% 100%"/>
    </style:style>
    <style:style style:name="P105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VIETINIŲ UŽIMTUMO INICIATYVŲ ĮGYVENDINIMO TVARKOS PATVIRTINIMO</text:p>
      <text:p text:style-name="P15"/>
      <text:p text:style-name="P16">2001 m. gegužės 24 d. Nr. 67</text:p>
      <text:p text:style-name="P17">Vilnius</text:p>
      <text:p text:style-name="P18"/>
      <text:p text:style-name="P19"><text:span text:style-name="T20">Įgyvendindama Lietuvos Respublikos užim</text:span><text:span text:style-name="T21">tumo didinimo 2001–2004 metų programos, patvirtintos Lietuvos Respublikos Vyriausybės 2001 m. gegužės 8 d. nutarimu Nr. 529 „Dėl Lietuvos Respublikos Vyriausybės 2000–2004 metų programos įgyvendinimo priemonių patvirtinimo“ (Žin., 2001, Nr.<text:s/></text:span><text:a xlink:href="https://www.e-tar.lt/portal/lt/legalAct/TAR.756C3F802274" office:target-frame-name="_blank" xlink:show="new"><text:span text:style-name="T22">40-1404</text:span></text:a><text:span text:style-name="T23">), priemones ir Nedarbo mažinimo programą, kuriai Lietuvos Respublikos 2001 metų valstybės biudžete išskirtos lėšos,</text:span></text:p>
      <text:p text:style-name="P24"><text:span text:style-name="T25">1</text:span><text:span text:style-name="T26">.<text:s/></text:span><text:span text:style-name="T27">Tvirtinu</text:span><text:span text:style-name="T28"><text:s/>Vietinių užimtumo iniciatyvų įgyvendinimo tvarką (pr</text:span><text:span text:style-name="T29">idedama).</text:span></text:p>
      <text:p text:style-name="P30"><text:span text:style-name="T31">2</text:span><text:span text:style-name="T32">. Pavedu Respublikinei darbo biržai:</text:span></text:p>
      <text:p text:style-name="P33"><text:span text:style-name="T34">2.1</text:span><text:span text:style-name="T35">. vykdyti Nedarbo mažinimo programą vadovaujantis Vietinių užimtumo iniciatyvų įgyvendinimo tvarka;</text:span></text:p>
      <text:p text:style-name="P36"><text:span text:style-name="T37">2.2</text:span><text:span text:style-name="T38">. valstybės biudžeto lėšas, skirtas Nedarbo mažinimo programai, panaudoti iki 2001 m. gruodž</text:span><text:span text:style-name="T39">io 31 d., o nepanaudotas lėšas grąžinti Socialinės apsaugos ir darbo ministerijai iki 2002 m. sausio 8 dienos;</text:span></text:p>
      <text:p text:style-name="P40"><text:span text:style-name="T41">2.3</text:span><text:span text:style-name="T42">. pateikti Socialinės apsaugos ir darbo ministerijai ataskaitas:</text:span></text:p>
      <text:p text:style-name="P43"><text:span text:style-name="T44">2.3.1</text:span><text:span text:style-name="T45">. finansinės atskaitomybės ataskaitas apie Nedarbo mažinimo progra</text:span><text:span text:style-name="T46">mos lėšų panaudojimą, ministerijos nustatytos sudėties, ketvirtines – ketvirčiui pasibaigus – iki kito ketvirčio pirmo mėnesio 12 d., metines – iki 2002 m. sausio 12 dienos;</text:span></text:p>
      <text:p text:style-name="P47"><text:span text:style-name="T48">2.3.2</text:span><text:span text:style-name="T49">. iki 2002 m. vasario 1 d. Nedarbo mažinimo programos vykdymo ataskaitą;</text:span></text:p>
      <text:p text:style-name="P50"><text:span text:style-name="T51">2.3.3</text:span><text:span text:style-name="T52">. iki 2002 m. kovo 1 d. metinę ataskaitą apie kalendoriniais metais teiktą valstybės paramą vietinių užimtumo iniciatyvų projektams pagal Konkurencijos tarybos nustatytas valstybės pagalbos metines ataskaitas ir informacijos apie suteiktą valstybė</text:span><text:span text:style-name="T53">s pagalbą formas (Žin., 2000, Nr.<text:s/></text:span><text:a xlink:href="https://www.e-tar.lt/portal/lt/legalAct/TAR.C0739E2F339B" office:target-frame-name="_blank" xlink:show="new"><text:span text:style-name="T54">76-2328</text:span></text:a><text:span text:style-name="T55">).</text:span></text:p>
      <text:p text:style-name="P56"/>
      <text:p text:style-name="P57"/>
      <text:p text:style-name="P58"><text:span text:style-name="T59">SOCIALINĖS APSAUGOS IR<text:s/></text:span></text:p>
      <text:p text:style-name="P60">DARBO MINISTRĖ<text:tab/>VILIJA BLINKEVIČIŪTĖ</text:p>
      <text:p text:style-name="P61"><text:span text:style-name="T62">______________</text:span></text:p>
      <text:soft-page-break/>
      <text:p text:style-name="P63"><text:span text:style-name="T64">PATVIRTINTA</text:span></text:p>
      <text:p text:style-name="P65">socialinės apsaugos ir darbo<text:s/>ministro</text:p>
      <text:p text:style-name="P66">2001 m. gegužės 24 d. įsakymu Nr. 67</text:p>
      <text:p text:style-name="P67"/>
      <text:p text:style-name="P68"><text:span text:style-name="T69">vietinių užimtumo iniciatyvų projektų įgyvendin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ietinių užimtumo iniciatyvų projektų įgyvendinimo tvarka (toliau – Tvarka) reglamentuoja vietinių užimtumo inicia</text:span><text:span text:style-name="T79">tyvų projektų atranką, jų finansavimą ir kontrolę teikiant negrąžintiną valstybės finansinę paramą iš Lietuvos Respublikos valstybės biudžeto asignavimų, skiriamų Socialinės apsaugos ir darbo ministerijai Nedarbo mažinimo programai vykdyti.</text:span></text:p>
      <text:p text:style-name="P80"><text:span text:style-name="T81">2</text:span><text:span text:style-name="T82">. Vietinių</text:span><text:span text:style-name="T83"><text:s/>užimtumo iniciatyvų projektai (toliau – projektai) – tai naujų darbo vietų kūrimo projektai, padedantys sutelkti vietos bendruomenės socialinių ekonominių partnerių pastangas didinti atskirų savivaldybių gyventojų užimtumą bei vystyti vietos socialinę eko</text:span><text:span text:style-name="T84">nominę infrastruktūrą. Projektams įgyvendinti yra teikiama negrąžintina valstybės finansinė parama Tvarkoje nustatytomis sąlygomis.</text:span></text:p>
      <text:p text:style-name="P85"><text:span text:style-name="T86">3</text:span><text:span text:style-name="T87">. Projektai įgyvendinami padidintu nedarbu išsiskiriančiose savivaldybių teritorijose, kurias nustato Užimtumo taryba p</text:span><text:span text:style-name="T88">rie Socialinės apsaugos ir darbo ministerijos.</text:span></text:p>
      <text:p text:style-name="P89"><text:span text:style-name="T90">4</text:span><text:span text:style-name="T91">. Projektų įgyvendinimo trukmė negali viršyti vienerių metų nuo „Vietinių užimtumo iniciatyvų projekto įgyvendinimo sutarties“ pasirašymo datos.</text:span></text:p>
      <text:p text:style-name="P92"><text:span text:style-name="T93">5</text:span><text:span text:style-name="T94">. Projektų tikslai:</text:span></text:p>
      <text:p text:style-name="P95"><text:span text:style-name="T96">5.1</text:span><text:span text:style-name="T97">. kurti naujas darbo vietas s</text:span><text:span text:style-name="T98">iekiant didinti gyventojų užimtumą bei mažinti ilgalaikį nedarbą;</text:span></text:p>
      <text:p text:style-name="P99"><text:span text:style-name="T100">5.2</text:span><text:span text:style-name="T101">. derinant ekonominius ir socialinius tikslus sudaryti rinkos sąlygomis didesnes galimybes vietos gyventojams dalyvauti ūkinėje veikloje, padėti jiems patiems spręsti socialines ekono</text:span><text:span text:style-name="T102">mines problemas;</text:span></text:p>
      <text:p text:style-name="P103"><text:span text:style-name="T104">5.3</text:span><text:span text:style-name="T105">. sumažinti atskirų vietovių pažeidžiamumą struktūriniams ūkio pertvarkymams, didinti jų vystymosi galimybes;</text:span></text:p>
      <text:p text:style-name="P106"><text:span text:style-name="T107">5.4</text:span><text:span text:style-name="T108">. padėti formuoti aktyvesnę ir brandesnę bendruomenę, sugebančią savarankiškai spręsti iškilusias socialines<text:s/></text:span><text:span text:style-name="T109">ekonomines problemas.</text:span></text:p>
      <text:p text:style-name="P110"><text:span text:style-name="T111">6</text:span><text:span text:style-name="T112">. Projektų atranką, įgyvendinimo finansavimą ir kontrolę vykdo teritorinės ir Respublikinė darbo biržos, prie kurių steigiami patariamieji organai:</text:span></text:p>
      <text:p text:style-name="P113"><text:span text:style-name="T114">6.1</text:span><text:span text:style-name="T115">. prie teritorinių darbo biržų, kurių aptarnaujamoje teritorijoje įgyvendi</text:span><text:span text:style-name="T116">nami projektai, – projektų vykdymo komisijos (toliau – komisijos), kurios sudaromos iš vienodo skaičiaus lygiateisių narių: darbuotojų (profesinių sąjungų, susivienijimų, asociacijų ir kt.), darbdavių (susivienijimų, asociacijų ir kt.) bei valstybės valdym</text:span><text:span text:style-name="T117">o organų atstovų;</text:span></text:p>
      <text:p text:style-name="P118"><text:span text:style-name="T119">6.2</text:span><text:span text:style-name="T120">. prie Respublikinės – Projektų priežiūros komitetas (toliau – Komitetas), sudaromas 6.1 punkte nustatyta tvarka.</text:span></text:p>
      <text:p text:style-name="P121"><text:span text:style-name="T122">7</text:span><text:span text:style-name="T123">. Komitetą tvirtina Lietuvos darbo biržos generalinis direktorius, komisijas – teritorinių darbo biržų direkto</text:span><text:span text:style-name="T124">riai.</text:span></text:p>
      <text:p text:style-name="P125"><text:span text:style-name="T126">8</text:span><text:span text:style-name="T127">. Komisijas aptarnauja teritorinės darbo biržos, Komitetą – Respublikinė darbo birža. Komisijų ir Komiteto darbo reglamentą tvirtina Respublikinė darbo birža.</text:span></text:p>
      <text:p text:style-name="P128"/>
      <text:p text:style-name="P129"><text:span text:style-name="T130">II</text:span><text:span text:style-name="T131">.<text:s/></text:span><text:span text:style-name="T132">Komisijų ir Komiteto kompetencija</text:span></text:p>
      <text:p text:style-name="P133"/>
      <text:p text:style-name="P134"><text:span text:style-name="T135">9</text:span><text:span text:style-name="T136">. Komisijos:</text:span></text:p>
      <text:p text:style-name="P137"><text:span text:style-name="T138">9.1</text:span><text:span text:style-name="T139">. atrenka<text:s/></text:span><text:span text:style-name="T140">pateiktus projektus, atitinkančius visus atrankos kriterijus (1 priedas), tolimesniam vertinimui;</text:span></text:p>
      <text:p text:style-name="P141"><text:span text:style-name="T142">9.2</text:span><text:span text:style-name="T143">. vertina atrinktus projektus pagal vertinimo kriterijus (2 priedas) ir remdamiesi vertinimo rezultatais rekomenduoja teritorinei darbo biržai teikti j</text:span><text:span text:style-name="T144">uos Komitetui tvirtinti;</text:span></text:p>
      <text:p text:style-name="P145"><text:span text:style-name="T146">9.3</text:span><text:span text:style-name="T147">. svarsto projektų įgyvendinimo eigą ir priima sprendimus projektų įgyvendinimo klausimais;</text:span></text:p>
      <text:p text:style-name="P148"><text:span text:style-name="T149">9.4</text:span><text:span text:style-name="T150">. gali kviesti į posėdžius suinteresuotas šalis, jei projektų įgyvendinimas susijęs su jų interesais;</text:span></text:p>
      <text:p text:style-name="P151"><text:span text:style-name="T152">9.5</text:span><text:span text:style-name="T153">. svarsto projek</text:span><text:span text:style-name="T154">tų įgyvendinimo tarpines ir galutines ataskaitas;</text:span></text:p>
      <text:p text:style-name="P155"><text:span text:style-name="T156">9.6</text:span><text:span text:style-name="T157">. teikia rekomendacijas teritorinei darbo biržai dėl projektų plėtros ir įgyvendinimo tobulinimo.</text:span></text:p>
      <text:p text:style-name="P158"><text:span text:style-name="T159">10</text:span><text:span text:style-name="T160">. Komitetas:</text:span></text:p>
      <text:p text:style-name="P161"><text:span text:style-name="T162">10.1</text:span><text:span text:style-name="T163">. vertina teritorinių darbo biržų pateiktus projektus;</text:span></text:p>
      <text:p text:style-name="P164"><text:span text:style-name="T165">10.2</text:span><text:span text:style-name="T166">. teikia Re</text:span><text:span text:style-name="T167">spublikinei darbo biržai pasiūlymus skirti teritorinėms darbo biržoms projektams įgyvendinti valstybės finansinę paramą;</text:span></text:p>
      <text:p text:style-name="P168"><text:span text:style-name="T169">10.3</text:span><text:span text:style-name="T170">. svarsto atskirų teritorinių darbo biržų aptarnaujamose teritorijose projektų įgyvendinimo eigą, priima sprendimus;</text:span></text:p>
      <text:p text:style-name="P171"><text:span text:style-name="T172">10.4</text:span><text:span text:style-name="T173">.<text:s/></text:span><text:span text:style-name="T174">gali kviesti suinteresuotus asmenis, jei projektų įgyvendinimas susijęs su jų interesais, ir</text:span><text:span text:style-name="T175"><text:s/></text:span><text:span text:style-name="T176">ekspertus – projektams vertinti;</text:span></text:p>
      <text:p text:style-name="P177"><text:span text:style-name="T178">10.5</text:span><text:span text:style-name="T179">. svarsto ir tvirtina Respublikinės darbo biržos parengtas projektų įgyvendinimo tarpines ir galutines ataskaitas;</text:span></text:p>
      <text:p text:style-name="P180"><text:span text:style-name="T181">10.6</text:span><text:span text:style-name="T182">. teikia siūlymus Socialinės apsaugos ir darbo ministerijai projektų plėtrai ir jų įgyvendinimui tobulinti.</text:span></text:p>
      <text:p text:style-name="P183"><text:span text:style-name="T184">11</text:span><text:span text:style-name="T185">. Komitetas ir komisijos savo veikloje vadovaujasi Lietuvos Respublikos įstatymais, kitais teisės aktais ir šia Tvarka.</text:span></text:p>
      <text:p text:style-name="P186"/>
      <text:p text:style-name="P187"><text:span text:style-name="T188">III</text:span><text:span text:style-name="T189">.<text:s/></text:span><text:span text:style-name="T190">Projekt</text:span><text:span text:style-name="T191">ų atranka</text:span></text:p>
      <text:p text:style-name="P192"/>
      <text:p text:style-name="P193"><text:span text:style-name="T194">12</text:span><text:span text:style-name="T195">. Paraiškas dalyvauti projektų atrankoje valstybės finansinei paramai gauti gali teikti įmonės, įstaigos ir organizacijos (išskyrus išlaikomas iš valstybės ir savivaldybių biudžetų) bei fiziniai asmenys, kurie vykdo ar gali vykdyti ūkinę v</text:span><text:span text:style-name="T196">eiklą Lietuvos Respublikoje.</text:span></text:p>
      <text:p text:style-name="P197"><text:span text:style-name="T198">13</text:span><text:span text:style-name="T199">. Projektai atrankai pateikiami pagal formą „Vietinių užimtumo iniciatyvų projekto aprašymas“ (3 priedas).</text:span></text:p>
      <text:p text:style-name="P200"><text:span text:style-name="T201">14</text:span><text:span text:style-name="T202">. Projektų aprašymas pateikiamas savivaldybės teritorijoje veikiančiai teritorinei darbo biržai per mėnesį n</text:span><text:span text:style-name="T203">uo atrankos paskelbimo dienos „Valstybės žinių“ priede „Informaciniai pranešimai“ ir vietos spaudoje.</text:span></text:p>
      <text:p text:style-name="P204"/>
      <text:p text:style-name="P205"><text:span text:style-name="T206">IV</text:span><text:span text:style-name="T207">.<text:s/></text:span><text:span text:style-name="T208">Projektų Finansavimas</text:span></text:p>
      <text:p text:style-name="P209"/>
      <text:p text:style-name="P210"><text:span text:style-name="T211">15</text:span><text:span text:style-name="T212">. Negrąžintina valstybės parama (subsidija) vienai darbo vietai įkurti negali būti didesnė kaip 40 minimalių mėnes</text:span><text:span text:style-name="T213">inių algų (galiojančių projektų atrankos metu).</text:span></text:p>
      <text:p text:style-name="P214"><text:span text:style-name="T215">16</text:span><text:span text:style-name="T216">. Projekto pateikėjo lėšos kartu su rėmėjų lėšomis turi sudaryti ne mažiau kaip 35 proc. visos projekto vertės.</text:span></text:p>
      <text:p text:style-name="P217"><text:span text:style-name="T218">17</text:span><text:span text:style-name="T219">. Projektų finansavimas vykdomas pagal „Vietinių užimtumo iniciatyvų projekto įgyven</text:span><text:span text:style-name="T220">dinimo sutartį“ (4 priedas), sudarytą su laimėjusiais konkursą fiziniais ar juridiniais asmenimis (toliau – projektų vykdytojai).</text:span></text:p>
      <text:p text:style-name="P221"/>
      <text:p text:style-name="P222"><text:span text:style-name="T223">V</text:span><text:span text:style-name="T224">.<text:s/></text:span><text:span text:style-name="T225">Projektų vykdymo kontrolė</text:span></text:p>
      <text:p text:style-name="P226"/>
      <text:p text:style-name="P227"><text:span text:style-name="T228">18</text:span><text:span text:style-name="T229">. Projektų vykdytojai už kiekvieną ketvirtį, iki kito ketvirčio 10 dienos,<text:s/></text:span><text:span text:style-name="T230">teritorinei darbo biržai pristato projektų vykdymo ataskaitą, kurioje pateikiama:</text:span></text:p>
      <text:p text:style-name="P231"><text:span text:style-name="T232">18.1</text:span><text:span text:style-name="T233">. atliktų darbų, kurie buvo numatyti darbų vykdymo „Vietinių užimtumo iniciatyvų projekto aprašymo“ 11 punkte, sąrašas;</text:span></text:p>
      <text:p text:style-name="P234"><text:span text:style-name="T235">18.2</text:span><text:span text:style-name="T236">. atitinkami finansiniai dokumentai,<text:s/></text:span><text:span text:style-name="T237">pagrindžiantys prekių įsigijimą, darbų atlikimą ar paslaugų suteikimą: su tiekėjais (rangovais) sudarytos sutartys, pridėtinės vertės mokesčio sąskaitos faktūros arba išankstinio apmokėjimo sąskaitos;</text:span></text:p>
      <text:p text:style-name="P238"><text:span text:style-name="T239">18.3</text:span><text:span text:style-name="T240">. darbų ar paslaugų priėmimo aktai bei pažymos<text:s/></text:span><text:span text:style-name="T241">apie atliktų darbų vertę;</text:span></text:p>
      <text:p text:style-name="P242"><text:span text:style-name="T243">18.4</text:span><text:span text:style-name="T244">. projekto įgyvendinimo problemos bei numatomi jų sprendimo būdai;</text:span></text:p>
      <text:p text:style-name="P245"><text:span text:style-name="T246">18.5</text:span><text:span text:style-name="T247">. numatomų lėšų poreikio suvestinės kitam darbų etapui.</text:span></text:p>
      <text:p text:style-name="P248"><text:span text:style-name="T249">19</text:span><text:span text:style-name="T250">. Teritorinės darbo biržos turi teisę tikrinti, ar gautos lėšos naudojamos pagal pa</text:span><text:span text:style-name="T251">skirtį.</text:span></text:p>
      <text:p text:style-name="P252"><text:span text:style-name="T253">20</text:span><text:span text:style-name="T254">. Respublikinė darbo birža kontroliuoja ir užtikrina Nedarbo mažinimo programos lėšų panaudojimą pagal paskirtį, teikiant finansinę paramą projektams įgyvendinti.</text:span></text:p>
      <text:p text:style-name="P255"><text:span text:style-name="T256">______________</text:span></text:p>
      <text:soft-page-break/>
      <text:p text:style-name="P257"><text:span text:style-name="T258">Vietinių užimtumo iniciatyvų projektų</text:span></text:p>
      <text:p text:style-name="P259">įgyvendinimo tvarkos</text:p>
      <text:p text:style-name="P260"><text:span text:style-name="T261">1</text:span><text:span text:style-name="T262"><text:s/>priedas</text:span></text:p>
      <text:p text:style-name="P263"/>
      <text:p text:style-name="P264"><text:span text:style-name="T265">Vietinių užimtumo iniciatyvų projektų atrankos kriterijai</text:span></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Eil. Nr.</text:p>
          </table:table-cell>
          <table:table-cell table:style-name="TableCell275">
            <text:p text:style-name="P276">Kriterijai</text:p>
          </table:table-cell>
          <table:table-cell table:style-name="TableCell277">
            <text:p text:style-name="P278">Taip</text:p>
          </table:table-cell>
          <table:table-cell table:style-name="TableCell279">
            <text:p text:style-name="P280">Ne</text:p>
          </table:table-cell>
        </table:table-row>
        <table:table-row table:style-name="TableRow281">
          <table:table-cell table:style-name="TableCell282">
            <text:p text:style-name="P283">1.</text:p>
          </table:table-cell>
          <table:table-cell table:style-name="TableCell284">
            <text:p text:style-name="P285">Projektas atitinka vietinėms užimtumo iniciatyvoms keliamus tikslus</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2.</text:p>
          </table:table-cell>
          <table:table-cell table:style-name="TableCell293">
            <text:p text:style-name="P294">Pareiškėjas yra teisėta įmonė/įstaiga/organizacija ir gali efektyviai<text:s/></text:p>
            <text:p text:style-name="P295">įgyvendinti vykdomą projektą</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3.</text:p>
          </table:table-cell>
          <table:table-cell table:style-name="TableCell303">
            <text:p text:style-name="P304">Paraiška užpildyta pagal vietinių užimtumo iniciatyvų projektų įgyvendinimo<text:s/></text:p>
            <text:p text:style-name="P305">tvarkos reikalavimus ir pateikti visi joje nurodyti dokumentai</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4.<text:s/></text:p>
          </table:table-cell>
          <table:table-cell table:style-name="TableCell313">
            <text:p text:style-name="P314">Projekto įgyvendinimas neturės įtakos darbuotojų atleidimui kitose įmonėse</text:p>
          </table:table-cell>
          <table:table-cell table:style-name="TableCell315">
            <text:p text:style-name="P316"/>
          </table:table-cell>
          <table:table-cell table:style-name="TableCell317">
            <text:p text:style-name="P318"/>
          </table:table-cell>
        </table:table-row>
      </table:table>
      <text:p text:style-name="P319"><text:span text:style-name="T320">______________</text:span></text:p>
      <text:soft-page-break/>
      <text:p text:style-name="P321"><text:span text:style-name="T322">Vietinių užimtumo iniciatyvų projektų</text:span></text:p>
      <text:p text:style-name="P323">įgyvendinimo tvarkos</text:p>
      <text:p text:style-name="P324"><text:span text:style-name="T325">2</text:span><text:span text:style-name="T326"><text:s/>priedas</text:span></text:p>
      <text:p text:style-name="P327"/>
      <text:p text:style-name="P328"><text:span text:style-name="T329">Vietinių užimtumo iniciatyvų projektų vertinimo kriterijai</text:span></text:p>
      <text:p text:style-name="P330"/>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Kriterijus</text:p>
          </table:table-cell>
          <table:table-cell table:style-name="TableCell340">
            <text:p text:style-name="P341">Maksimalus balų skaičius</text:p>
          </table:table-cell>
        </table:table-row>
        <table:table-row table:style-name="TableRow342">
          <table:table-cell table:style-name="TableCell343">
            <text:p text:style-name="P344">1.</text:p>
          </table:table-cell>
          <table:table-cell table:style-name="TableCell345">
            <text:p text:style-name="P346">Projekto ir jam keliamų tikslų atitikimas</text:p>
          </table:table-cell>
          <table:table-cell table:style-name="TableCell347">
            <text:p text:style-name="P348">30</text:p>
          </table:table-cell>
        </table:table-row>
        <table:table-row table:style-name="TableRow349">
          <table:table-cell table:style-name="TableCell350">
            <text:p text:style-name="P351">1.1.</text:p>
          </table:table-cell>
          <table:table-cell table:style-name="TableCell352">
            <text:p text:style-name="P353">Projektas atitinka svarbiausius vietos darbo rinkos poreikius (mažina nedarbo lygį, plėtoja perspektyvias užimtumo didinimo požiūriu ekonomines veiklas, sprendžia atskirų bedarbių grupių įdarbinimo problemas ir kt.). Konkrečiai šį vertinimo kriterijų suformuluoja teritorinė darbo birža</text:p>
          </table:table-cell>
          <table:table-cell table:style-name="TableCell354">
            <text:p text:style-name="P355">10</text:p>
          </table:table-cell>
        </table:table-row>
        <table:table-row table:style-name="TableRow356">
          <table:table-cell table:style-name="TableCell357">
            <text:p text:style-name="P358">1.2.</text:p>
          </table:table-cell>
          <table:table-cell table:style-name="TableCell359">
            <text:p text:style-name="P360">Projekto įgyvendinimas mažina socialinių pašalpų gavėjų skaičių</text:p>
          </table:table-cell>
          <table:table-cell table:style-name="TableCell361">
            <text:p text:style-name="P362">10</text:p>
          </table:table-cell>
        </table:table-row>
        <table:table-row table:style-name="TableRow363">
          <table:table-cell table:style-name="TableCell364">
            <text:p text:style-name="P365">1.3.</text:p>
          </table:table-cell>
          <table:table-cell table:style-name="TableCell366">
            <text:p text:style-name="P367">Projekto įgyvendinimas orientuotas į naujas ūkines veiklas ir/arba socialines paslaugas</text:p>
          </table:table-cell>
          <table:table-cell table:style-name="TableCell368">
            <text:p text:style-name="P369">10</text:p>
          </table:table-cell>
        </table:table-row>
        <table:table-row table:style-name="TableRow370">
          <table:table-cell table:style-name="TableCell371">
            <text:p text:style-name="P372">2.</text:p>
          </table:table-cell>
          <table:table-cell table:style-name="TableCell373">
            <text:p text:style-name="P374">Projekto metodologija</text:p>
          </table:table-cell>
          <table:table-cell table:style-name="TableCell375">
            <text:p text:style-name="Normal"><text:span text:style-name="T376">25</text:span></text:p>
          </table:table-cell>
        </table:table-row>
        <table:table-row table:style-name="TableRow377">
          <table:table-cell table:style-name="TableCell378">
            <text:p text:style-name="P379">2.1.</text:p>
          </table:table-cell>
          <table:table-cell table:style-name="TableCell380">
            <text:p text:style-name="P381">Projektą remia<text:s/>finansiškai ne mažiau dviejų partnerių; jų dalyvavimo svarba</text:p>
          </table:table-cell>
          <table:table-cell table:style-name="TableCell382">
            <text:p text:style-name="P383">5</text:p>
          </table:table-cell>
        </table:table-row>
        <table:table-row table:style-name="TableRow384">
          <table:table-cell table:style-name="TableCell385">
            <text:p text:style-name="P386">2.2.</text:p>
          </table:table-cell>
          <table:table-cell table:style-name="TableCell387">
            <text:p text:style-name="P388">Projekto įgyvendinimo veiklos ir valdymo pagrįstumas<text:s/></text:p>
          </table:table-cell>
          <table:table-cell table:style-name="TableCell389">
            <text:p text:style-name="P390">10</text:p>
          </table:table-cell>
        </table:table-row>
        <table:table-row table:style-name="TableRow391">
          <table:table-cell table:style-name="TableCell392">
            <text:p text:style-name="P393">2.3.</text:p>
          </table:table-cell>
          <table:table-cell table:style-name="TableCell394">
            <text:p text:style-name="P395">Projektui įgyvendinti reikalinga organizuoti bedarbių profesinį mokymą ar permokymą (ne trumpesnį kaip mėnesio trukmės)</text:p>
          </table:table-cell>
          <table:table-cell table:style-name="TableCell396">
            <text:p text:style-name="P397">5</text:p>
          </table:table-cell>
        </table:table-row>
        <table:table-row table:style-name="TableRow398">
          <table:table-cell table:style-name="TableCell399">
            <text:p text:style-name="P400">2.4.</text:p>
          </table:table-cell>
          <table:table-cell table:style-name="TableCell401">
            <text:p text:style-name="P402">Projektą remia savivaldybė (skiria lėšas, patalpas ar įrengimus, nustato mokesčių lengvatas ir kt.)</text:p>
          </table:table-cell>
          <table:table-cell table:style-name="TableCell403">
            <text:p text:style-name="P404">5</text:p>
          </table:table-cell>
        </table:table-row>
        <table:table-row table:style-name="TableRow405">
          <table:table-cell table:style-name="TableCell406">
            <text:p text:style-name="P407">2.5.</text:p>
          </table:table-cell>
          <table:table-cell table:style-name="TableCell408">
            <text:p text:style-name="P409">Įgyvendinant projektą dalyvauja užsienio partneriai ir remia finansiškai (šio kriterijaus tikslingumą ir maksimalų balų skaičių nustato<text:s/>teritorinės darbo biržos)</text:p>
          </table:table-cell>
          <table:table-cell table:style-name="TableCell410">
            <text:p text:style-name="P411"/>
          </table:table-cell>
        </table:table-row>
        <table:table-row table:style-name="TableRow412">
          <table:table-cell table:style-name="TableCell413">
            <text:p text:style-name="P414">3.</text:p>
          </table:table-cell>
          <table:table-cell table:style-name="TableCell415">
            <text:p text:style-name="P416">Projekto tęstinumas</text:p>
          </table:table-cell>
          <table:table-cell table:style-name="TableCell417">
            <text:p text:style-name="Normal"><text:span text:style-name="T418">20</text:span></text:p>
          </table:table-cell>
        </table:table-row>
        <table:table-row table:style-name="TableRow419">
          <table:table-cell table:style-name="TableCell420">
            <text:p text:style-name="P421">3.1.</text:p>
          </table:table-cell>
          <table:table-cell table:style-name="TableCell422">
            <text:p text:style-name="P423">Pagrįstas projekto tęstinumas pasibaigus jo finansavimui</text:p>
          </table:table-cell>
          <table:table-cell table:style-name="TableCell424">
            <text:p text:style-name="P425">10</text:p>
          </table:table-cell>
        </table:table-row>
        <table:table-row table:style-name="TableRow426">
          <table:table-cell table:style-name="TableCell427">
            <text:p text:style-name="P428">3.2.</text:p>
          </table:table-cell>
          <table:table-cell table:style-name="TableCell429">
            <text:p text:style-name="P430">Projekto pridėtinė vertė (galimybės jį plačiau pritaikyti, naujos galimybės užimtumui didinti kitose ekonominėse socialinėse<text:s/>srityse ir kt.)</text:p>
          </table:table-cell>
          <table:table-cell table:style-name="TableCell431">
            <text:p text:style-name="P432">10</text:p>
          </table:table-cell>
        </table:table-row>
        <table:table-row table:style-name="TableRow433">
          <table:table-cell table:style-name="TableCell434">
            <text:p text:style-name="P435">4.</text:p>
          </table:table-cell>
          <table:table-cell table:style-name="TableCell436">
            <text:p text:style-name="P437">Lėšų panaudojimo efektyvumas</text:p>
          </table:table-cell>
          <table:table-cell table:style-name="TableCell438">
            <text:p text:style-name="Normal"><text:span text:style-name="T439">20</text:span></text:p>
          </table:table-cell>
        </table:table-row>
        <table:table-row table:style-name="TableRow440">
          <table:table-cell table:style-name="TableCell441">
            <text:p text:style-name="P442">4.1.</text:p>
          </table:table-cell>
          <table:table-cell table:style-name="TableCell443">
            <text:p text:style-name="P444">Lėšų sąmatos aiškumas, detalumas ir pagrįstumas</text:p>
          </table:table-cell>
          <table:table-cell table:style-name="TableCell445">
            <text:p text:style-name="P446">10</text:p>
          </table:table-cell>
        </table:table-row>
        <table:table-row table:style-name="TableRow447">
          <table:table-cell table:style-name="TableCell448">
            <text:p text:style-name="P449">4.2.</text:p>
          </table:table-cell>
          <table:table-cell table:style-name="TableCell450">
            <text:p text:style-name="P451">Darbo vietos sukūrimo kaštai (kuo mažesni kaštai, tuo didesnis įvertinimas)</text:p>
          </table:table-cell>
          <table:table-cell table:style-name="TableCell452">
            <text:p text:style-name="P453">10</text:p>
          </table:table-cell>
        </table:table-row>
        <table:table-row table:style-name="TableRow454">
          <table:table-cell table:style-name="TableCell455">
            <text:p text:style-name="P456">5.</text:p>
          </table:table-cell>
          <table:table-cell table:style-name="TableCell457">
            <text:p text:style-name="P458">Gebėjimai vykdyti projektą</text:p>
          </table:table-cell>
          <table:table-cell table:style-name="TableCell459">
            <text:p text:style-name="Normal"><text:span text:style-name="T460">20</text:span></text:p>
          </table:table-cell>
        </table:table-row>
        <table:table-row table:style-name="TableRow461">
          <table:table-cell table:style-name="TableCell462">
            <text:p text:style-name="P463">5.1.</text:p>
          </table:table-cell>
          <table:table-cell table:style-name="TableCell464">
            <text:p text:style-name="P465">Patirtis<text:s/>įgyvendinant projektus</text:p>
          </table:table-cell>
          <table:table-cell table:style-name="TableCell466">
            <text:p text:style-name="P467">5</text:p>
          </table:table-cell>
        </table:table-row>
        <table:table-row table:style-name="TableRow468">
          <table:table-cell table:style-name="TableCell469">
            <text:p text:style-name="P470">5.2.</text:p>
          </table:table-cell>
          <table:table-cell table:style-name="TableCell471">
            <text:p text:style-name="P472">Pasirengimas pradėti įgyvendinti projektą</text:p>
          </table:table-cell>
          <table:table-cell table:style-name="TableCell473">
            <text:p text:style-name="P474">5</text:p>
          </table:table-cell>
        </table:table-row>
        <table:table-row table:style-name="TableRow475">
          <table:table-cell table:style-name="TableCell476">
            <text:p text:style-name="P477">5.3.</text:p>
          </table:table-cell>
          <table:table-cell table:style-name="TableCell478">
            <text:p text:style-name="P479">Organizaciniai gebėjimai, patirtis versle ir kt.</text:p>
          </table:table-cell>
          <table:table-cell table:style-name="TableCell480">
            <text:p text:style-name="P481">10</text:p>
          </table:table-cell>
        </table:table-row>
        <table:table-row table:style-name="TableRow482">
          <table:table-cell table:style-name="TableCell483">
            <text:p text:style-name="P484"/>
          </table:table-cell>
          <table:table-cell table:style-name="TableCell485">
            <text:p text:style-name="P486">Maksimali balų suma</text:p>
          </table:table-cell>
          <table:table-cell table:style-name="TableCell487">
            <text:p text:style-name="P488">115</text:p>
          </table:table-cell>
        </table:table-row>
      </table:table>
      <text:p text:style-name="P489"><text:span text:style-name="T490">______________</text:span></text:p>
      <text:soft-page-break/>
      <text:p text:style-name="P491"><text:span text:style-name="T492">Vietinių užimtumo iniciatyvų projektų</text:span></text:p>
      <text:p text:style-name="P493">įgyvendinimo tvarkos</text:p>
      <text:p text:style-name="P494"><text:span text:style-name="T495">3</text:span><text:span text:style-name="T496"><text:s/>priedas</text:span></text:p>
      <text:p text:style-name="P497"/>
      <text:p text:style-name="P498"><text:span text:style-name="T499">Aprašymo formos pavyzdys</text:span></text:p>
      <text:p text:style-name="P500"/>
      <text:p text:style-name="P501"><text:span text:style-name="T502">Vietinių užimtumo iniciatyvų</text:span></text:p>
      <text:p text:style-name="P503"><text:span text:style-name="T504">PROJEKTO aprašymas</text:span></text:p>
      <text:p text:style-name="P505"/>
      <text:p text:style-name="P506"><text:tab/></text:p>
      <text:p text:style-name="P507"><text:span text:style-name="T508">(projekto pavadinimas)</text:span></text:p>
      <text:p text:style-name="P509"/>
      <text:p text:style-name="P510"><text:span text:style-name="T511">200 m</text:span><text:span text:style-name="T512">. ____________<text:s/></text:span><text:span text:style-name="T513">d.</text:span></text:p>
      <text:p text:style-name="P514"/>
      <text:p text:style-name="P515"><text:span text:style-name="T516">1</text:span><text:span text:style-name="T517">. Įgyvendinimo vieta (savivaldybė)</text:span></text:p>
      <text:p text:style-name="P518"/>
      <text:p text:style-name="P519"><text:span text:style-name="T520">2</text:span><text:span text:style-name="T521">. ĮGYVENDINIMO LAIKAS:</text:span></text:p>
      <text:p text:style-name="P522"/>
      <text:p text:style-name="P523"><text:span text:style-name="T524">PRADŽIA</text:span><text:span text:style-name="T525">________________________</text:span></text:p>
      <text:p text:style-name="P526"><text:span text:style-name="T527">(data)</text:span></text:p>
      <text:p text:style-name="P528"><text:span text:style-name="T529">PABAIGA</text:span><text:span text:style-name="T530">_____________</text:span><text:span text:style-name="T531">___________</text:span></text:p>
      <text:p text:style-name="P532"><text:span text:style-name="T533">(data)</text:span></text:p>
      <text:p text:style-name="P534"/>
      <text:p text:style-name="P535"><text:span text:style-name="T536">3</text:span><text:span text:style-name="T537">. Projekto aprašymas</text:span><text:span text:style-name="T538"><text:s/></text:span><text:span text:style-name="T539">(4, 5, 6, 7 punktų santrauka)</text:span></text:p>
      <text:p text:style-name="P540"/>
      <text:p text:style-name="P541"><text:span text:style-name="T542">4</text:span><text:span text:style-name="T543">. Projekto tikslai</text:span></text:p>
      <text:p text:style-name="P544"/>
      <text:p text:style-name="P545"><text:span text:style-name="T546">5</text:span><text:span text:style-name="T547">. uždaviniai ir numatomi rezultatai</text:span></text:p>
      <text:p text:style-name="P548"/>
      <text:p text:style-name="P549"><text:span text:style-name="T550">6</text:span><text:span text:style-name="T551">. socialinė ekonominė naudA:</text:span></text:p>
      <text:p text:style-name="P552"/>
      <text:p text:style-name="P553"><text:span text:style-name="T554">6</text:span><text:span text:style-name="T555">.1</text:span><text:span text:style-name="T556">. projekto efektyvumas bei naudingumas</text:span></text:p>
      <text:p text:style-name="P557"/>
      <text:p text:style-name="P558"><text:span text:style-name="T559">6.2</text:span><text:span text:style-name="T560">. fiziniai rodikliai</text:span></text:p>
      <text:p text:style-name="P561"/>
      <text:p text:style-name="P562"><text:span text:style-name="T563">6.3</text:span><text:span text:style-name="T564">. poveikis gyventojų užimtumui</text:span></text:p>
      <text:p text:style-name="P565"/>
      <text:p text:style-name="P566"><text:span text:style-name="T567">7</text:span><text:span text:style-name="T568">. veiklos aprašymas (išaiškinimas)</text:span></text:p>
      <text:p text:style-name="P569"/>
      <text:p text:style-name="P570"><text:span text:style-name="T571">8</text:span><text:span text:style-name="T572">. Partneriai:</text:span></text:p>
      <text:p text:style-name="P573"/>
      <text:p text:style-name="P574"><text:span text:style-name="T575">8.1</text:span><text:span text:style-name="T576">. vadovaujantis partneris<text:s/></text:span><text:span text:style-name="T577">(įmonės/ įstaigos/ organizacijos pavadinimas, statusas, veiklos rūšis, vaidmuo ir atsakomybė, finansiniai įnašai, kiti įnašai</text:span><text:span text:style-name="T578"><text:s/>ir įsipareigojimai vykdant projektą)</text:span></text:p>
      <text:p text:style-name="P579"/>
      <text:p text:style-name="P580"><text:span text:style-name="T581">8.2</text:span><text:span text:style-name="T582">. kiti partneriai<text:s/></text:span><text:span text:style-name="T583">(įmonių/įstaigų/organizacijų pavadinimai, statusas, veiklos rūšis, vaidmuo ir atsakomybė, finansiniai įnašai, kiti įnašai ir įsipareigojimai vykdant projektą)</text:span></text:p>
      <text:p text:style-name="P584"/>
      <text:p text:style-name="P585"><text:span text:style-name="T586">9</text:span><text:span text:style-name="T587">. Projekto vadyba:</text:span></text:p>
      <text:p text:style-name="P588"/>
      <text:p text:style-name="P589"><text:span text:style-name="T590">9.1</text:span><text:span text:style-name="T591">. asmuo, koordinuojantis projektą<text:s/></text:span><text:span text:style-name="T592">(įmonės/įstaigos/organizacijos pavadinimas, dabartinė kvalifikacija, patirtis, pareigos)</text:span></text:p>
      <text:p text:style-name="P593"/>
      <text:p text:style-name="P594"><text:span text:style-name="T595">9.2</text:span><text:span text:style-name="T596">. projekto įgyvendinimo valdymas ir kontrolė</text:span></text:p>
      <text:p text:style-name="P597"/>
      <text:p text:style-name="P598"><text:span text:style-name="T599">10</text:span><text:span text:style-name="T600">. Projekto tęstinumo galimybės</text:span></text:p>
      <text:p text:style-name="P601"/>
      <text:p text:style-name="P602"><text:span text:style-name="T603">11</text:span><text:span text:style-name="T604">. Projekto įgyvendinimo etapai,<text:s/></text:span><text:span text:style-name="T605">laikas, lėšos</text:span></text:p>
      <text:p text:style-name="P606"/>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Etapo pavadinimas</text:p>
          </table:table-cell>
          <table:table-cell table:style-name="TableCell617" table:number-columns-spanned="3">
            <text:p text:style-name="P618">Įgyvendinimo laikas</text:p>
          </table:table-cell>
          <table:covered-table-cell/>
          <table:covered-table-cell/>
          <table:table-cell table:style-name="TableCell619" table:number-rows-spanned="2">
            <text:p text:style-name="P620">Finansavimo šaltinis</text:p>
          </table:table-cell>
          <table:table-cell table:style-name="TableCell621" table:number-rows-spanned="2">
            <text:p text:style-name="P622">Lėšos (Lt)</text:p>
          </table:table-cell>
        </table:table-row>
        <table:table-row table:style-name="TableRow623">
          <table:covered-table-cell>
            <text:p text:style-name="P624"/>
          </table:covered-table-cell>
          <table:table-cell table:style-name="TableCell625">
            <text:p text:style-name="P626">Pradžia</text:p>
          </table:table-cell>
          <table:table-cell table:style-name="TableCell627">
            <text:p text:style-name="P628">Pabaiga</text:p>
          </table:table-cell>
          <table:table-cell table:style-name="TableCell629">
            <text:p text:style-name="P630">Trukmė savaitėmis</text:p>
          </table:table-cell>
          <table:covered-table-cell>
            <text:p text:style-name="P631"/>
          </table:covered-table-cell>
          <table:covered-table-cell>
            <text:p text:style-name="P632"/>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text:span text:style-name="T674">12</text:span><text:span text:style-name="T675">. PROJEKTO ĮGYVENDINIMO SĄMATA</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Projekto įgyvendinimo lėšų paskirstymas</text:p>
          </table:table-cell>
          <table:table-cell table:style-name="TableCell692">
            <text:p text:style-name="P693">Iš viso išlaidų</text:p>
            <text:p text:style-name="P694">(Lt)</text:p>
          </table:table-cell>
          <table:table-cell table:style-name="TableCell695" table:number-columns-spanned="6">
            <text:p text:style-name="P696">Iš<text:s/>jų:</text:p>
          </table: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Programos lėšos</text:p>
          </table:table-cell>
          <table:covered-table-cell/>
          <table:table-cell table:style-name="TableCell706" table:number-columns-spanned="2">
            <text:p text:style-name="P707">Projekto vykdytojo lėšos</text:p>
          </table:table-cell>
          <table:covered-table-cell/>
          <table:table-cell table:style-name="TableCell708" table:number-columns-spanned="2">
            <text:p text:style-name="P709">Kitų rėmėjų lėšos</text:p>
          </table:table-cell>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Suma</text:p>
            <text:p text:style-name="P719">(Lt)</text:p>
          </table:table-cell>
          <table:table-cell table:style-name="TableCell720">
            <text:p text:style-name="P721">Struktūra</text:p>
            <text:p text:style-name="P722">(proc.)</text:p>
          </table:table-cell>
          <table:table-cell table:style-name="TableCell723">
            <text:p text:style-name="P724">Suma</text:p>
            <text:p text:style-name="P725">(Lt)</text:p>
          </table:table-cell>
          <table:table-cell table:style-name="TableCell726">
            <text:p text:style-name="P727">Struktūra</text:p>
            <text:p text:style-name="P728">(proc.)</text:p>
          </table:table-cell>
          <table:table-cell table:style-name="TableCell729">
            <text:p text:style-name="P730">Suma</text:p>
            <text:p text:style-name="P731">(Lt)</text:p>
          </table:table-cell>
          <table:table-cell table:style-name="TableCell732">
            <text:p text:style-name="P733">Struktūra</text:p>
            <text:p text:style-name="P734">(proc.)</text:p>
          </table:table-cell>
        </table:table-row>
        <table:table-row table:style-name="TableRow735">
          <table:table-cell table:style-name="TableCell736">
            <text:p text:style-name="P737">1.</text:p>
          </table:table-cell>
          <table:table-cell table:style-name="TableCell738">
            <text:p text:style-name="P739">Paprastosios išlaidos (detalizuot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text:p>
          </table:table-cell>
          <table:table-cell table:style-name="TableCell757">
            <text:p text:style-name="P758">Nepaprastosios išlaidos (detalizuoti)</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Iš<text:s/>viso, Lt</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
      <text:p text:style-name="P792"/>
      <text:p text:style-name="P793">Kiekvienam išlaidų straipsniui pateikiamas trumpas išlaidų pagrindimas bei nurodomas ryšys tarp reikalingų lėšų ir numatomos veiklos.</text:p>
      <text:p text:style-name="P794">Pateikiama papildoma informacija apie įmones /įstaigas/organizacijas, remiančias projekto įgyvendinimą.</text:p>
      <text:p text:style-name="P795">Konkrečiai nurodoma, koks yra kiekvieno partnerio įnašas pinigais ir natūra:</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Įmonės/įstaigos/organizacijos pavadinimas</text:p>
          </table:table-cell>
          <table:table-cell table:style-name="TableCell805">
            <text:p text:style-name="P806">Visa įnašo suma (Lt)</text:p>
          </table:table-cell>
          <table:table-cell table:style-name="TableCell807">
            <text:p text:style-name="P808">Piniginis įnašas (Lt)</text:p>
          </table:table-cell>
          <table:table-cell table:style-name="TableCell809">
            <text:p text:style-name="P810">Indėlis natūra</text:p>
          </table:table-cell>
        </table:table-row>
        <table:table-row table:style-name="TableRow811">
          <table:table-cell table:style-name="TableCell812">
            <text:p text:style-name="P813">Pagrindinis paraiškos</text:p>
            <text:p text:style-name="P814">teikėja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Rėmėjai (nurodyti</text:p>
            <text:p text:style-name="P824">kiekvieno pavadinimą)</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Rėmėjai (nurodyti</text:p>
            <text:p text:style-name="P834">kiekvieno pavadinimą)</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Iš viso:</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Išlaidos procentais</text:p>
          </table:table-cell>
          <table:table-cell table:style-name="TableCell853">
            <text:p text:style-name="P854">100</text:p>
          </table:table-cell>
          <table:table-cell table:style-name="TableCell855">
            <text:p text:style-name="P856"/>
          </table:table-cell>
          <table:table-cell table:style-name="TableCell857">
            <text:p text:style-name="P858"/>
          </table:table-cell>
        </table:table-row>
      </table:table>
      <text:p text:style-name="P859"><text:span text:style-name="T860">______________</text:span></text:p>
      <text:soft-page-break/>
      <text:p text:style-name="P861"><text:span text:style-name="T862">Vietinių užimtumo iniciatyvų projektų<text:s/></text:span></text:p>
      <text:p text:style-name="P863">įgyvendinimo tvarkos</text:p>
      <text:p text:style-name="P864"><text:span text:style-name="T865">4</text:span><text:span text:style-name="T866"><text:s/>priedas</text:span></text:p>
      <text:p text:style-name="P867"/>
      <text:p text:style-name="P868"><text:span text:style-name="T869">VIETINIŲ UŽIMTUMO INICIATYVŲ PROJEKTO ĮGYVENDINIMO</text:span></text:p>
      <text:p text:style-name="P870"/>
      <text:p text:style-name="P871"><text:span text:style-name="T872">SUTARTIS Nr.___</text:span></text:p>
      <text:p text:style-name="P873"/>
      <text:p text:style-name="P874"><text:span text:style-name="T875">200___m._____________ d.</text:span></text:p>
      <text:p text:style-name="P876"/>
      <text:p text:style-name="P877"><text:tab/><text:s/>darbo birža (toliau – Darbo birža), atstovaujama</text:p>
      <text:p text:style-name="P878"><text:span text:style-name="T879">(darbo biržos pavadinimas)</text:span></text:p>
      <text:p text:style-name="P880"><text:tab/>,</text:p>
      <text:p text:style-name="P881"><text:span text:style-name="T882">(pareigos, vardas, pavardė)</text:span></text:p>
      <text:p text:style-name="P883">ir<text:s/><text:tab/><text:s/>(toliau – projekto vykdytojas),</text:p>
      <text:p text:style-name="P884"><text:span text:style-name="T885">(įmonės, įstaigos, organizacijos pavadinimas)</text:span></text:p>
      <text:p text:style-name="P886">atstovaujamas<text:s/><text:tab/>,</text:p>
      <text:p text:style-name="P887"><text:span text:style-name="T888">(pareigos, vardas,</text:span><text:span text:style-name="T889"><text:s/>pavardė)</text:span></text:p>
      <text:p text:style-name="P890">vadovaudamiesi Lietuvos Respublikos socialinės apsaugos ir darbo ministro 2001 m.___________d. įsakymu Nr. ____ patvirtinta Vietinių užimtumo iniciatyvų projektų įgyvendinimo tvarka ir Vietinių užimtumo iniciatyvų projektų priežiūros komiteto 200_m.____________ d. sprendimu Nr.____, sudarome šią sutartį:</text:p>
      <text:p text:style-name="P891"/>
      <text:p text:style-name="P892"><text:span text:style-name="T893">Sutarties objektas</text:span></text:p>
      <text:p text:style-name="P894"/>
      <text:p text:style-name="P895">Vietinių užimtumo iniciatyvų projekto<text:s/><text:tab/></text:p>
      <text:p text:style-name="P896"><text:tab/><text:s/>(toliau – projektas) įgyvendinimas</text:p>
      <text:p text:style-name="P897"/>
      <text:p text:style-name="P898"><text:span text:style-name="T899">Šalių įsipareigojimai</text:span></text:p>
      <text:p text:style-name="P900"/>
      <text:p text:style-name="P901"><text:span text:style-name="T902">1</text:span><text:span text:style-name="T903">. Darbo biržos:</text:span></text:p>
      <text:p text:style-name="P904"><text:span text:style-name="T905">1.1</text:span><text:span text:style-name="T906">. gavus paraišką pervesti projekto vykdyto</text:span><text:span text:style-name="T907">jui<text:s/></text:span><text:span text:style-name="T908"><text:tab/><text:s/>Lt</text:span></text:p>
      <text:p text:style-name="P909"><text:span text:style-name="T910">(suma žodžiais)</text:span></text:p>
      <text:p text:style-name="P911"><text:span text:style-name="T912">šia tvarka:</text:span></text:p>
      <text:p text:style-name="P913"><text:span text:style-name="T914">1.2.1</text:span><text:span text:style-name="T915">. 30 proc. finansinės paramos avansą per 15 kalendorinių dienų nuo šios sutarties pasirašymo;</text:span></text:p>
      <text:p text:style-name="P916"><text:span text:style-name="T917">1.2.2</text:span><text:span text:style-name="T918">. 50 proc. finansinės paramos avansą per 15 kalendorinių dienų, atlikus ne mažiau kaip 50 proc. projekte<text:s/></text:span><text:span text:style-name="T919">numatytų darbų ir gavus darbų atlikimą patvirtinančius dokumentus;</text:span></text:p>
      <text:p text:style-name="P920"><text:span text:style-name="T921">1.2.3</text:span><text:span text:style-name="T922">. galutinį atsiskaitymą įvykdyti per 15 kalendorinių dienų gavus projekte numatytų darbų atlikimo aktą, pasirašytą Darbo biržos ir projekto vykdytojo bei patvirtintą Respublikinės<text:s/></text:span><text:span text:style-name="T923">darbo biržos;</text:span></text:p>
      <text:p text:style-name="P924"><text:span text:style-name="T925">1.3</text:span><text:span text:style-name="T926">. siųsti įsidarbinti Darbo biržoje įregistruotus bedarbius, atitinkančius projekto vykdytojo pateiktus kvalifikacinius reikalavimus, įsteigtai darbo vietai užimti;</text:span></text:p>
      <text:p text:style-name="P927"><text:span text:style-name="T928">1.4</text:span><text:span text:style-name="T929">. siųsti kitą bedarbį, atitinkantį kvalifikacinius reikalavimus<text:s/></text:span><text:span text:style-name="T930">laisvai darbo vietai užimti, projekto vykdytojui atleidus darbuotoją jo pareiškimu arba už darbo drausmės bei technologinių procesų pažeidimus;</text:span></text:p>
      <text:p text:style-name="P931"><text:span text:style-name="T932">1.5</text:span><text:span text:style-name="T933">. organizuoti siunčiamų įsidarbinti bedarbių profesinį mokymą ar perkvalifikavimą, jei to reikia jų įsida</text:span><text:span text:style-name="T934">rbinimui naujai steigiamose darbo vietose ir padengti mokymo išlaidas.</text:span></text:p>
      <text:p text:style-name="P935"/>
      <text:p text:style-name="P936"><text:span text:style-name="T937">2</text:span><text:span text:style-name="T938">. Projekto vykdytojo:</text:span></text:p>
      <text:p text:style-name="P939"><text:span text:style-name="T940">2.1</text:span><text:span text:style-name="T941">. įsteigti Darbo biržoje įregistruotiems bedarbiams<text:s/></text:span><text:span text:style-name="T942"><text:tab/><text:s/>darbo vietas</text:span></text:p>
      <text:p text:style-name="P943"><text:span text:style-name="T944">(skaičius žodžiais)</text:span></text:p>
      <text:soft-page-break/>
      <text:p text:style-name="P945"><text:span text:style-name="T946">iki 200 m.</text:span><text:span text:style-name="T947"><text:tab/>d.;</text:span></text:p>
      <text:p text:style-name="P948"><text:span text:style-name="T949">2.2</text:span><text:span text:style-name="T950">. skirti projektui vykdyti ne mažiau kaip</text:span><text:span text:style-name="T951"><text:s/>35 proc. lėšų nuo visos Projekto vertės;</text:span></text:p>
      <text:p text:style-name="P952"><text:span text:style-name="T953">2.3</text:span><text:span text:style-name="T954">. nenaudoti projektui įgyvendinti skirtų lėšų veiklai, nesusijusiai su jo vykdymu;</text:span></text:p>
      <text:p text:style-name="P955"><text:span text:style-name="T956">2.4</text:span><text:span text:style-name="T957">. įdarbinti į įsteigtas darbo vietas Darbo biržos siunčiamus asmenis, atitinkančius reikalavimus darbo vietai užimti,</text:span><text:span text:style-name="T958"><text:s/>sudarant su jais neterminuotas darbo sutartis ir per 5 darbo dienas pateikti Darbo biržai šių sutarčių patvirtintas kopijas;</text:span></text:p>
      <text:p text:style-name="P959"><text:span text:style-name="T960">2.5</text:span><text:span text:style-name="T961">. gavus šioje sutartyje nustatyto dydžio finansinę paramą darbo vietoms steigti be Darbo biržos sutikimo 3 metus nepanaikin</text:span><text:span text:style-name="T962">ti šių darbo vietų ir nenutraukti darbo sutarties savo iniciatyva su įdarbintais į jas asmenimis, kai nėra jų kaltės;</text:span></text:p>
      <text:p text:style-name="P963"><text:span text:style-name="T964">2.6</text:span><text:span text:style-name="T965">. nutraukus su įdarbintu asmeniu darbo sutartį, suteikus nėštumo ir gimdymo bei vaiko priežiūros atostogas, pašaukus į privalomą ka</text:span><text:span text:style-name="T966">rinę tarnybą ir kitais svarbiais pateisinamais atvejais ne vėliau kaip per 5 darbo dienas pranešti apie tai Darbo biržai ir įdarbinti kitą jos atsiųstą bedarbį, atitinkantį kvalifikacinius reikalavimus darbo vietai užimti;</text:span></text:p>
      <text:p text:style-name="P967"><text:span text:style-name="T968">2.7</text:span><text:span text:style-name="T969">. kiekvienam ketvirčiui pa</text:span><text:span text:style-name="T970">sibaigus (iki baigsis šios sutarties galiojimas), pateikti Darbo biržai pažymą apie dirbančius pagal šią sutartį asmenis, nurodant jų įdarbinimo datas ir einamas pareigas ar profesiją;</text:span></text:p>
      <text:p text:style-name="P971"><text:span text:style-name="T972">2.8</text:span><text:span text:style-name="T973">. pateikti Darbo biržai, jai pareikalavus, visą reikalingą infor</text:span><text:span text:style-name="T974">maciją ir finansinius dokumentus, kad būtų galima patikrinti projekto vykdymą bei projekto vykdymo ataskaitą;</text:span></text:p>
      <text:p text:style-name="P975"><text:span text:style-name="T976">2.9</text:span><text:span text:style-name="T977">. nedelsiant informuoti Darbo biržą ir kitus projekto dalyvius apie įvykius, kurie gali pakenkti projekto vykdymui;</text:span></text:p>
      <text:p text:style-name="P978"><text:span text:style-name="T979">2.10</text:span><text:span text:style-name="T980">. pranešti per<text:s/></text:span><text:span text:style-name="T981">5 kalendorines dienas Darbo biržai apie darbo sutarties su įdarbintais į įsteigtas darbo vietas pagal šią sutartį nutraukimą;</text:span></text:p>
      <text:p text:style-name="P982"><text:span text:style-name="T983">2.11</text:span><text:span text:style-name="T984">. per 30 kalendorinių dienų grąžinti Darbo biržai gautą paramą darbo vietai įsteigti:</text:span></text:p>
      <text:p text:style-name="P985"><text:span text:style-name="T986">2.11.1</text:span><text:span text:style-name="T987">. atsisakius priimti į<text:s/></text:span><text:span text:style-name="T988">įsteigtą ar atsilaisvinusią darbo vietą Darbo biržos atsiųstą asmenį, kuris atitinka visus darbdavio keliamus kvalifikacinius reikalavimus;</text:span></text:p>
      <text:p text:style-name="P989"><text:span text:style-name="T990">2.11.2</text:span><text:span text:style-name="T991">. nepranešus sutartyje nustatytu laiku Darbo biržai apie darbo sutarties su įdarbintu asmeniu nutraukimą;</text:span></text:p>
      <text:p text:style-name="P992"><text:span text:style-name="T993">2.12</text:span><text:span text:style-name="T994">. grąžinti dalį Darbo biržos pervestų lėšų, panaudotų darbo vietai įsteigti, jei ji naikinama, baigus projektą vykdyti:</text:span></text:p>
      <text:p text:style-name="P995"><text:span text:style-name="T996">2.12.1</text:span><text:span text:style-name="T997">. 100 proc. pirmaisiais metais;</text:span></text:p>
      <text:p text:style-name="P998"><text:span text:style-name="T999">2.12.2</text:span><text:span text:style-name="T1000">. 80 proc. antraisiais metais;</text:span></text:p>
      <text:p text:style-name="P1001"><text:span text:style-name="T1002">2.12.3</text:span><text:span text:style-name="T1003">. 50 proc. trečiaisiais metais.</text:span></text:p>
      <text:p text:style-name="P1004"><text:span text:style-name="T1005">3</text:span><text:span text:style-name="T1006">. Sutarties pakeitimai ir papildymai galioja, jei jie įforminti raštu ir pasirašyti abiejų šalių ar jų įgaliotų asmenų bei nepažeidžia Vietinių užimtumo iniciatyvų projektų įgyvendinimo tvarkos, kuria remiantis sudaryta sutartis.</text:span></text:p>
      <text:p text:style-name="P1007"><text:span text:style-name="T1008">4</text:span><text:span text:style-name="T1009">. Sutartis suda</text:span><text:span text:style-name="T1010">ryta dviem egzemplioriais – po vieną šalims.</text:span></text:p>
      <text:p text:style-name="P1011"><text:span text:style-name="T1012">5</text:span><text:span text:style-name="T1013">. Ginčai dėl šios sutarties vykdymo ir lėšų grąžinimo sprendžiami įstatymų nustatyta tvarka.</text:span></text:p>
      <text:p text:style-name="P1014"><text:span text:style-name="T1015">6</text:span><text:span text:style-name="T1016">. Sutartis galioja nuo pasirašymo datos.</text:span></text:p>
      <text:p text:style-name="P1017"><text:span text:style-name="T1018">7</text:span><text:span text:style-name="T1019">. Sutarties galiojimas pasibaigia po 3 metų, nuo joje numatytų</text:span><text:span text:style-name="T1020"><text:s/>darbo vietų įsteigimo.</text:span></text:p>
      <text:p text:style-name="P1021"/>
      <text:p text:style-name="P1022"><text:span text:style-name="T1023">Pridedama:</text:span></text:p>
      <text:p text:style-name="P1024"><text:span text:style-name="T1025">1</text:span><text:span text:style-name="T1026">. Darbo vietų steigimo išlaidų sąmatos, jų pagrįstumą patvirtinantys dokumentai, ___ lapai.</text:span></text:p>
      <text:p text:style-name="P1027"><text:span text:style-name="T1028">2</text:span><text:span text:style-name="T1029">. Dokumentų (įmonės registracijos pažymėjimas, įstatai, steigimo sutartis), įrodančių projekto vykdytojo teisinį statu</text:span><text:span text:style-name="T1030">są, oficialiai patvirtintos kopijos, ___ lapai.</text:span></text:p>
      <text:p text:style-name="P1031"><text:span text:style-name="T1032">3</text:span><text:span text:style-name="T1033">. Pažymos iš Valstybinės mokesčių inspekcijos teritorinio skyriaus bei Valstybinės socialinio draudimo fondo valdybos teritorinio skyriaus apie įstatymų nustatytų mokesčių mokėjimą per paskutinius 6 mėne</text:span><text:span text:style-name="T1034">sius, ___ lapai.</text:span></text:p>
      <text:p text:style-name="P1035"/>
      <text:p text:style-name="P1036"><text:span text:style-name="T1037">3</text:span><text:span text:style-name="T1038">. Šalių adresai ir kiti rekvizitai</text:span></text:p>
      <text:p text:style-name="P1039"/>
      <text:p text:style-name="P1040">Darbo birža:<text:tab/>Projekto vykdytojas:</text:p>
      <text:soft-page-break/>
      <text:p text:style-name="P1041">_____________________________<text:tab/>__________________________________</text:p>
      <text:p text:style-name="P1042"><text:span text:style-name="T1043">(adresas, telefonas)<text:s/></text:span><text:span text:style-name="T1044"><text:tab/>(adresas, telefonas)</text:span></text:p>
      <text:p text:style-name="P1045">______________________________<text:tab/>__________________________________</text:p>
      <text:p text:style-name="P1046"><text:span text:style-name="T1047">(banko pavadinimas ir kodas, sąskaitos numeris)<text:s/></text:span><text:span text:style-name="T1048"><text:tab/>(banko pavadinimas ir kodas, sąskaitos numeris)</text:span></text:p>
      <text:p text:style-name="P1049">______________________________<text:tab/>__________________________________</text:p>
      <text:p text:style-name="P1050">______________________________<text:tab/>__________________________________</text:p>
      <text:p text:style-name="P1051">______________________________<text:tab/>__________________________________</text:p>
      <text:p text:style-name="P1052">A. V.__________________________<text:tab/>A. V.______________________________</text:p>
      <text:p text:style-name="P1053"><text:span text:style-name="T1054">(parašas) (vardas ir pavardė)<text:s/></text:span><text:span text:style-name="T1055"><text:tab/>(parašas) (vardas ir pavardė)</text:span></text:p>
      <text:p text:style-name="P10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3:12:00Z</meta:creation-date>
    <dc:date>2015-07-02T23:12:00Z</dc:date>
    <meta:template xlink:href="Normal" xlink:type="simple"/>
    <meta:editing-cycles>2</meta:editing-cycles>
    <meta:editing-duration>PT0S</meta:editing-duration>
    <meta:document-statistic meta:page-count="11" meta:paragraph-count="366" meta:word-count="2401" meta:character-count="19443" meta:row-count="870" meta:non-whitespace-character-count="17408"/>
  </office:meta>
</office:document-meta>
</file>